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4cm" table:align="left" style:writing-mode="lr-tb"/>
    </style:style>
    <style:style style:name="表格1.A" style:family="table-column">
      <style:table-column-properties style:column-width="5.258cm"/>
    </style:style>
    <style:style style:name="表格1.C" style:family="table-column">
      <style:table-column-properties style:column-width="5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14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 style:list-style-name="WW8Num14">
      <style:paragraph-properties style:line-height-at-least="0cm"/>
      <style:text-properties fo:color="#800080" fo:font-weight="bold" fo:background-color="#d8d8d8" style:font-name-asian="標楷體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fo:color="#000000" fo:background-color="#d8d8d8" style:font-name-asian="標楷體" style:font-size-complex="12pt"/>
    </style:style>
    <style:style style:name="P12" style:family="paragraph" style:parent-style-name="Standard">
      <style:paragraph-properties fo:margin-left="1.212cm" fo:margin-right="0cm" style:line-height-at-least="0cm" fo:text-indent="-1.212cm" style:auto-text-indent="false"/>
    </style:style>
    <style:style style:name="P13" style:family="paragraph" style:parent-style-name="Standard" style:list-style-name="WW8Num16">
      <style:paragraph-properties fo:margin-left="1.99cm" fo:margin-right="0cm" style:line-height-at-least="0cm" fo:text-indent="-1.03cm" style:auto-text-indent="false" style:snap-to-layout-grid="false">
        <style:tab-stops>
          <style:tab-stop style:position="2.018cm"/>
        </style:tab-stops>
      </style:paragraph-properties>
    </style:style>
    <style:style style:name="P14" style:family="paragraph" style:parent-style-name="Standard">
      <style:paragraph-properties fo:margin-left="1.069cm" fo:margin-right="-0.293cm" style:line-height-at-least="0cm" fo:text-indent="0cm" style:auto-text-indent="false" style:snap-to-layout-gri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1.069cm" fo:margin-right="-0.293cm" style:line-height-at-least="0cm" fo:text-indent="0cm" style:auto-text-indent="false" style:snap-to-layout-gri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left="1.069cm" fo:margin-right="-0.293cm" style:line-height-at-least="0cm" fo:text-indent="0cm" style:auto-text-indent="false" style:snap-to-layout-grid="false"/>
    </style:style>
    <style:style style:name="P17" style:family="paragraph" style:parent-style-name="Standard" style:list-style-name="WW8Num14">
      <style:paragraph-properties fo:margin-left="0.85cm" fo:margin-right="0cm" style:line-height-at-least="0cm" fo:text-indent="-0.85cm" style:auto-text-indent="false"/>
    </style:style>
    <style:style style:name="P18" style:family="paragraph" style:parent-style-name="Standard" style:list-style-name="WW8Num14">
      <style:paragraph-properties fo:margin-left="0.85cm" fo:margin-right="0cm" fo:text-indent="-0.85cm" style:auto-text-indent="false" style:snap-to-layout-grid="false"/>
    </style:style>
    <style:style style:name="P19" style:family="paragraph" style:parent-style-name="Standard" style:list-style-name="WW8Num14">
      <style:paragraph-properties fo:margin-left="0.85cm" fo:margin-right="0cm" fo:text-indent="-0.85cm" style:auto-text-indent="false" style:snap-to-layout-grid="false"/>
      <style:text-properties fo:color="#800080" fo:font-weight="bold" fo:background-color="#d8d8d8" style:font-weight-asian="bold"/>
    </style:style>
    <style:style style:name="P20" style:family="paragraph" style:parent-style-name="Standard">
      <style:paragraph-properties fo:margin-left="1.164cm" fo:margin-right="0cm" style:line-height-at-least="0cm" fo:text-align="justify" style:justify-single-word="false" fo:text-indent="-1.058cm" style:auto-text-indent="false"/>
      <style:text-properties fo:color="#000000" fo:font-weight="bold" style:font-name-asian="標楷體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 style:vertical-align="bottom" style:snap-to-layout-grid="false"/>
    </style:style>
    <style:style style:name="P22" style:family="paragraph" style:parent-style-name="本文縮排_20_2">
      <style:paragraph-properties fo:margin-left="3.154cm" fo:margin-right="0cm" style:line-height-at-least="0cm" fo:text-indent="-1.376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cc99"/>
      <style:paragraph-properties style:writing-mode="lr-tb"/>
    </style:style>
    <style:style style:name="P25" style:family="paragraph">
      <loext:graphic-properties draw:fill="solid" draw:fill-color="#ccffff"/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letter-spacing="0.018cm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fo:color="#ff0000" fo:font-weight="bold" style:font-name-asian="標楷體" style:font-weight-asian="bold" style:font-size-complex="12pt"/>
    </style:style>
    <style:style style:name="T15" style:family="text">
      <style:text-properties fo:color="#ff0000" fo:font-weight="bold" style:font-name-asian="標楷體" style:font-weight-asian="bold" style:font-size-complex="12pt"/>
    </style:style>
    <style:style style:name="T16" style:family="text">
      <style:text-properties fo:color="#ff0000" fo:font-weight="bold" style:font-name-asian="Times New Roman" style:font-weight-asian="bold" style:font-size-complex="12pt"/>
    </style:style>
    <style:style style:name="T17" style:family="text">
      <style:text-properties fo:color="#ff0000" fo:font-weight="bold" style:font-name-asian="Times New Roman" style:font-weight-asian="bold" style:font-size-complex="12pt"/>
    </style:style>
    <style:style style:name="T18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font-size="24pt" style:font-name-asian="標楷體" style:font-size-asian="24pt" style:font-size-complex="2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800000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800080" fo:font-weight="bold" style:font-name-asian="標楷體" style:font-weight-asian="bold" style:font-size-complex="12pt"/>
    </style:style>
    <style:style style:name="T26" style:family="text">
      <style:text-properties fo:color="#800080" fo:font-weight="bold" fo:background-color="#d8d8d8" loext:char-shading-value="0" style:font-name-asian="標楷體" style:font-weight-asian="bold" style:font-size-complex="12pt"/>
    </style:style>
    <style:style style:name="T27" style:family="text">
      <style:text-properties fo:color="#800080" fo:font-weight="bold" fo:background-color="#d8d8d8" loext:char-shading-value="0" style:font-name-asian="標楷體" style:font-weight-asian="bold" style:font-size-complex="12pt"/>
    </style:style>
    <style:style style:name="T28" style:family="text">
      <style:text-properties fo:color="#800080" fo:font-weight="bold" fo:background-color="#d8d8d8" loext:char-shading-value="0" style:font-name-asian="標楷體" style:font-weight-asian="bold" style:font-size-complex="12pt"/>
    </style:style>
    <style:style style:name="T29" style:family="text">
      <style:text-properties fo:color="#800080" fo:font-weight="bold" fo:background-color="#d8d8d8" loext:char-shading-value="0" style:font-name-asian="Times New Roman" style:font-weight-asian="bold" style:font-size-complex="12pt"/>
    </style:style>
    <style:style style:name="T30" style:family="text">
      <style:text-properties fo:color="#800080" fo:font-weight="bold" style:font-name-asian="Times New Roman" style:font-weight-asian="bold" style:font-size-complex="12pt"/>
    </style:style>
    <style:style style:name="T31" style:family="text">
      <style:text-properties fo:background-color="#d8d8d8" loext:char-shading-value="0"/>
    </style:style>
    <style:style style:name="T32" style:family="text">
      <style:text-properties fo:background-color="#d8d8d8" loext:char-shading-value="0"/>
    </style:style>
    <style:style style:name="T33" style:family="text">
      <style:text-properties fo:color="#8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4" style:family="text">
      <style:text-properties fo:color="#0000ff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626cm" fo:min-width="9.2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0.626cm" fo:min-width="3.7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康寧學校財團法人康寧大學第</text:span><text:span text:style-name="T3">○○○</text:span><text:span text:style-name="T1">次行政會議</text:span><text:span text:style-name="T12">(標楷體粗體14號字)</text:span></text:p>
      <text:p text:style-name="P1"><text:span text:style-name="T3">○○○○○</text:span><text:span text:style-name="T18">（請填一級）</text:span><text:span text:style-name="T1">提案單</text:span></text:p>
      <text:p text:style-name="P2"/>
      <text:p text:style-name="P3"><text:span text:style-name="T7">提案(一)</text:span><text:span text:style-name="T12">(標楷體12號字) </text:span></text:p>
      <text:p text:style-name="P3"><text:span text:style-name="T7">提案單位：</text:span><text:span text:style-name="T7">人事室</text:span></text:p>
      <text:p text:style-name="P12"><text:span text:style-name="T7">案由：</text:span><text:span text:style-name="T12">增訂</text:span><text:span text:style-name="T19">(修訂)</text:span><text:span text:style-name="T7">「</text:span><text:span text:style-name="T7">…</text:span><text:span text:style-name="T7">辦法(要點)(</text:span><text:span text:style-name="T7">…</text:span><text:span text:style-name="T7">)」草案，提請審議。</text:span><text:span text:style-name="T12">(標楷體12號字)（黑體字）</text:span></text:p>
      <text:p text:style-name="P3"><text:span text:style-name="T7">說明：</text:span><text:span text:style-name="T9"> </text:span></text:p>
      <text:list xml:id="list3701750634024287816" text:style-name="WW8Num16">
        <text:list-item>
          <text:p text:style-name="P13"><draw:custom-shape text:anchor-type="char" draw:z-index="2" draw:style-name="gr2" draw:text-style-name="P25" svg:width="4.548cm" svg:height="0.948cm" svg:x="12.868cm" svg:y="0.347cm"><text:p text:style-name="P23"><text:span text:style-name="T33">【案由】</text:span><text:span text:style-name="T34">統一用詞</text:span></text:p><draw:enhanced-geometry svg:viewBox="0 0 21600 21600" draw:text-areas="800 800 20800 20800" draw:type="round-rectangular-callout" draw:modifiers="-7666 -19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>依據</text:span><text:span text:style-name="T7">…</text:span><text:span text:style-name="T12">（標楷體12號字）</text:span></text:p>
        </text:list-item>
      </text:list>
      <text:p text:style-name="P22"><text:span text:style-name="T23">（一）</text:span><text:span text:style-name="T13">（標楷體12號字）</text:span></text:p>
      <text:p text:style-name="P22"><text:span text:style-name="T23">（二）</text:span><text:span text:style-name="T13">（標楷體12號字）</text:span><text:span text:style-name="T23">。</text:span></text:p>
      <text:list xml:id="list100715294545643" text:continue-numbering="true" text:style-name="WW8Num16">
        <text:list-item>
          <text:p text:style-name="P13"><text:span text:style-name="T24">本要點經ＯＯ會議審議通過，陳請校長核定後公布實施，修正時亦同</text:span><text:span text:style-name="T9">。</text:span></text:p>
        </text:list-item>
      </text:list>
      <text:p text:style-name="P5">討論：</text:p>
      <text:p text:style-name="P5"><draw:custom-shape text:anchor-type="char" draw:z-index="1" draw:style-name="gr1" draw:text-style-name="P24" svg:width="10.581cm" svg:height="0.948cm" svg:x="5.144cm" svg:y="0.088cm"><text:p text:style-name="P23"><text:span text:style-name="T33">【說明】及【辦法】最後一條的</text:span><text:span text:style-name="T34">統一用詞</text:span></text:p><draw:enhanced-geometry svg:viewBox="0 0 21600 21600" draw:text-areas="800 800 20800 20800" draw:type="round-rectangular-callout" draw:modifiers="11560 -17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決議：</text:p>
      <text:p text:style-name="P5"/>
      <text:list xml:id="list8095219377315244757" text:style-name="WW8Num14">
        <text:list-item>
          <text:p text:style-name="P6">附件順序</text:p>
        </text:list-item>
      </text:list>
      <text:p text:style-name="P16"><text:span text:style-name="T19">附件1：</text:span><text:span text:style-name="T7">…</text:span><text:span text:style-name="T7">辦法(要點)(</text:span><text:span text:style-name="T7">…</text:span><text:span text:style-name="T7">)」草案</text:span><text:span text:style-name="T19">修訂對照表。　</text:span></text:p>
      <text:p text:style-name="P16"><text:span text:style-name="T19">附件2：</text:span><text:span text:style-name="T7">…</text:span><text:span text:style-name="T7">辦法(要點)(</text:span><text:span text:style-name="T7">…</text:span><text:span text:style-name="T7">)」草案</text:span><text:span text:style-name="T19">修訂後全文。 </text:span></text:p>
      <text:p text:style-name="P16"><text:span text:style-name="T19">附件3：</text:span><text:span text:style-name="T7">…</text:span><text:span text:style-name="T7">辦法(要點)(</text:span><text:span text:style-name="T7">…</text:span><text:span text:style-name="T7">)」草案</text:span><text:span text:style-name="T19">修訂前全文。</text:span></text:p>
      <text:p text:style-name="P14"/>
      <text:list xml:id="list100715797951218" text:continue-numbering="true" text:style-name="WW8Num14">
        <text:list-item>
          <text:p text:style-name="P4"><text:span text:style-name="T29">…</text:span><text:span text:style-name="T26">辦法(要點)(</text:span><text:span text:style-name="T26">…</text:span><text:span text:style-name="T26">)」草案修訂對照表</text:span></text:p>
        </text:list-item>
      </text:list>
      <text:p text:style-name="P14"><draw:frame draw:style-name="fr1" draw:name="框架1" text:anchor-type="paragraph" svg:x="-0.199cm" svg:y="0.561cm" svg:width="15.794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7">修訂後條文</text:p></table:table-cell><table:table-cell table:style-name="表格1.A1" office:value-type="string"><text:p text:style-name="P7">原條文</text:p></table:table-cell><table:table-cell table:style-name="表格1.C1" office:value-type="string"><text:p text:style-name="P7">修訂說明</text:p></table:table-cell></table:table-row><table:table-row table:style-name="表格1.1"><table:table-cell table:style-name="表格1.A1" office:value-type="string"><text:p text:style-name="P9"/></table:table-cell><table:table-cell table:style-name="表格1.A1" office:value-type="string"><text:p text:style-name="P10"/></table:table-cell><table:table-cell table:style-name="表格1.C1" office:value-type="string"><text:p text:style-name="P8"/></table:table-cell></table:table-row></table:table></draw:text-box></draw:frame></text:p>
      <text:list xml:id="list100716578062010" text:continue-numbering="true" text:style-name="WW8Num14">
        <text:list-item>
          <text:p text:style-name="P17"><text:span text:style-name="T14">1.每個提案後請緊接著其附件，請勿分置；</text:span></text:p>
        </text:list-item>
        <text:list-item>
          <text:p text:style-name="P17"><text:span text:style-name="T14">2.若有兩案以上（含兩案）請獨立一檔案，並註明提案（一）、提案（二）</text:span><text:span text:style-name="T16">…</text:span><text:span text:style-name="T14">；</text:span></text:p>
        </text:list-item>
        <text:list-item>
          <text:p text:style-name="P17"><text:span text:style-name="T14">3.請附上相關母法，以利會中參考。</text:span></text:p>
        </text:list-item>
        <text:list-item>
          <text:p text:style-name="P17"><text:span text:style-name="T14">數字部分，請依據「公文橫式書寫數字使用原則」為之；英數字型統一使用Times New Roman，若提及國外學校時，請加註其英文校名</text:span><text:span text:style-name="T14">。</text:span></text:p>
        </text:list-item>
        <text:list-item>
          <text:p text:style-name="P17"><text:span text:style-name="T14">本格式之版面配置、字體規定等均已設定完全，可逕行套用。</text:span><text:span text:style-name="T14">版面邊界設定：上下左右</text:span><text:span text:style-name="T16"> </text:span><text:span text:style-name="T14">= 2公分單行距</text:span></text:p>
        </text:list-item>
        <text:list-item>
          <text:p text:style-name="P17"><text:span text:style-name="T14">回傳檔案格式為word檔與pdf檔各一。</text:span></text:p>
        </text:list-item>
      </text:list>
      <text:p text:style-name="P20"/>
      <text:p text:style-name="P11"/>
      <text:list xml:id="list100715866798081" text:continue-numbering="true" text:style-name="WW8Num14">
        <text:list-item>
          <text:p text:style-name="P18"><text:span text:style-name="T26">版面邊界設定：</text:span><text:span text:style-name="T25">上下左右</text:span><text:span text:style-name="T30"> </text:span><text:span text:style-name="T25">= 2公分</text:span></text:p>
        </text:list-item>
        <text:list-item>
          <text:p text:style-name="P19"><text:span text:style-name="T4">格式/段落</text:span><text:span text:style-name="T6"> </text:span><text:span text:style-name="T4">單行距，與前、後段距離0列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4.247cm" fo:margin-right="0cm" fo:line-height="0.635cm" fo:text-indent="-0.011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" style:display-name="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fo:font-size="13pt" style:font-size-asian="13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80" style:font-name="Wingdings" fo:font-family="Wingdings" style:font-pitch="variable" style:font-charset="x-symbol" fo:background-color="#d8d8d8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大學第○○○次行政會議提案單格式</dc:title>
    <meta:initial-creator>Customer</meta:initial-creator>
    <meta:creation-date>2012-02-07T16:25:00</meta:creation-date>
    <dc:creator>User</dc:creator>
    <dc:date>2015-08-26T14:51:00</dc:date>
    <meta:print-date>2008-05-01T11:15:00</meta:print-date>
    <meta:editing-cycles>4</meta:editing-cycles>
    <meta:editing-duration>PT6M</meta:editing-duration>
    <meta:document-statistic meta:table-count="1" meta:image-count="0" meta:object-count="0" meta:page-count="1" meta:paragraph-count="28" meta:word-count="495" meta:character-count="552" meta:non-whitespace-character-count="541"/>
    <meta:generator>LibreOffice/5.1.3.2$Windows_x86 LibreOffice_project/644e4637d1d8544fd9f56425bd6cec110e49301b</meta:generator>
  </office:meta>
</office:document-meta>
</file>