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3.485cm" style:rel-column-width="13434*"/>
    </style:style>
    <style:style style:name="表格1.B" style:family="table-column">
      <style:table-column-properties style:column-width="6.018cm" style:rel-column-width="23200*"/>
    </style:style>
    <style:style style:name="表格1.C" style:family="table-column">
      <style:table-column-properties style:column-width="2.812cm" style:rel-column-width="10839*"/>
    </style:style>
    <style:style style:name="表格1.D" style:family="table-column">
      <style:table-column-properties style:column-width="4.685cm" style:rel-column-width="1805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873cm" fo:keep-together="auto"/>
    </style:style>
    <style:style style:name="表格1.3" style:family="table-row">
      <style:table-row-properties style:min-row-height="0.884cm" fo:keep-together="auto"/>
    </style:style>
    <style:style style:name="表格1.5" style:family="table-row">
      <style:table-row-properties style:min-row-height="4.314cm" fo:keep-together="always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6" style:family="table-row">
      <style:table-row-properties style:min-row-height="1.75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1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name-complex="Arial" style:font-size-complex="14pt"/>
    </style:style>
    <style:style style:name="P5" style:family="paragraph" style:parent-style-name="Standard" style:list-style-name="WWNum3">
      <style:paragraph-properties fo:line-height="0.706cm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0.008cm" style:auto-text-indent="false"/>
    </style:style>
    <style:style style:name="P10" style:family="paragraph" style:parent-style-name="Standard">
      <style:paragraph-properties fo:margin-left="0.199cm" fo:margin-right="0.199cm" fo:line-height="150%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Arial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《</text:span><text:span text:style-name="T2">康寧學校財團法人康寧大學</text:span><text:bookmark text:name="_GoBack"/><text:span text:style-name="T1">採訪通知》</text:span></text:p>
      <text:p text:style-name="P1"><text:span text:style-name="T2">活動主題：○○○○○○○○○○○○○○</text:span></text:p>
      <text:p text:style-name="P2"/>
      <text:p text:style-name="P9"><text:span text:style-name="T3">發稿日期： <text:s/>年 <text:s/>月 <text:s/>日</text:span></text:p>
      <text:p text:style-name="P9"><text:span text:style-name="T3">承辦單位：</text:span></text:p>
      <text:p text:style-name="P9"><text:span text:style-name="T3">連絡人：</text:span></text:p>
      <text:p text:style-name="P9"><text:span text:style-name="T3">連絡電話：</text:span></text:p>
      <text:p text:style-name="Standard"><text:span text:style-name="T4">_____________________________________________________________________</text:span></text:p>
      <text:list xml:id="list1565903156089330543" text:style-name="WWNum3">
        <text:list-item>
          <text:p text:style-name="P5"><text:span text:style-name="T7">活動日期：　　年　　　月　　　日（星期　）</text:span></text:p>
        </text:list-item>
        <text:list-item>
          <text:p text:style-name="P5"><text:span text:style-name="T7">地點：</text:span></text:p>
        </text:list-item>
        <text:list-item>
          <text:p text:style-name="P5"><text:span text:style-name="T7">活動簡介：(約100個字以內)</text:span></text:p>
        </text:list-item>
        <text:list-item>
          <text:p text:style-name="P5"><text:span text:style-name="T7">活動流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8">時間</text:span></text:p>
          </table:table-cell>
          <table:table-cell table:style-name="表格1.A1" office:value-type="string">
            <text:p text:style-name="P7"><text:span text:style-name="T8">流程內容（略述）</text:span></text:p>
          </table:table-cell>
          <table:table-cell table:style-name="表格1.A1" office:value-type="string">
            <text:p text:style-name="P7"><text:span text:style-name="T8">主持人</text:span></text:p>
          </table:table-cell>
          <table:table-cell table:style-name="表格1.A1" office:value-type="string">
            <text:p text:style-name="P8"><text:span text:style-name="T8">備註</text:span></text:p>
            <text:p text:style-name="P8"><text:span text:style-name="T6">(可受訪者及其手機)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7">oo:oo-oo:oo</text:span></text:p>
          </table:table-cell>
          <table:table-cell table:style-name="表格1.A1" office:value-type="string">
            <text:p text:style-name="P6"><text:span text:style-name="T8">媒體記者個案採訪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7"><text:span text:style-name="T7">oo:oo-oo:oo</text:span></text:p>
          </table:table-cell>
          <table:table-cell table:style-name="表格1.A1" office:value-type="string">
            <text:p text:style-name="P6"><text:span text:style-name="T8">活動開始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<text:span text:style-name="T7">oo:oo-oo:oo</text:span></text:p>
          </table:table-cell>
          <table:table-cell table:style-name="表格1.A1" office:value-type="string">
            <text:p text:style-name="P6"><text:span text:style-name="T8">主持人開場(致歡迎辭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7"><text:span text:style-name="T7">oo:oo-oo:oo</text:span></text:p>
          </table:table-cell>
          <table:table-cell table:style-name="表格1.B5" office:value-type="string">
            <text:p text:style-name="P10"><text:span text:style-name="T8">（續列活動流程）</text:span></text:p>
            <text:p text:style-name="P10"><text:span text:style-name="T8">。。。。。。。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7"><text:span text:style-name="T7">oo:oo-oo:oo</text:span></text:p>
          </table:table-cell>
          <table:table-cell table:style-name="表格1.A1" office:value-type="string">
            <text:p text:style-name="P6"><text:span text:style-name="T8">媒體記者Q&amp;A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7">註：內容包括－活動開始時間、主持人或出席長官、預訂流程、媒體個案採訪</text:span><text:soft-page-break/><text:span text:style-name="T7">時間、媒體Q&amp;A時間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5" style:display-name="字元 字元5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玲玲</meta:initial-creator>
    <dc:creator>李玲玲</dc:creator>
    <meta:editing-cycles>3</meta:editing-cycles>
    <meta:print-date>2016-05-17T11:59:00</meta:print-date>
    <meta:creation-date>2016-05-17T11:58:00</meta:creation-date>
    <dc:date>2016-05-17T11:59:00</dc:date>
    <meta:editing-duration>PT2M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28" meta:word-count="204" meta:character-count="356" meta:non-whitespace-character-count="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