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78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3.057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406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745cm" fo:keep-together="auto"/>
    </style:style>
    <style:style style:name="表格1.3" style:family="table-row">
      <style:table-row-properties style:min-row-height="2.506cm" fo:keep-together="auto"/>
    </style:style>
    <style:style style:name="表格1.4" style:family="table-row">
      <style:table-row-properties style:min-row-height="1.863cm" fo:keep-together="auto"/>
    </style:style>
    <style:style style:name="表格2" style:family="table">
      <style:table-properties style:width="17.378cm" fo:margin-left="-0.199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3.057cm"/>
    </style:style>
    <style:style style:name="表格2.E" style:family="table-column">
      <style:table-column-properties style:column-width="0.139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3.406cm"/>
    </style:style>
    <style:style style:name="表格2.H" style:family="table-column">
      <style:table-column-properties style:column-width="0.998cm"/>
    </style:style>
    <style:style style:name="表格2.I" style:family="table-column">
      <style:table-column-properties style:column-width="3.24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4.745cm" fo:keep-together="auto"/>
    </style:style>
    <style:style style:name="表格2.3" style:family="table-row">
      <style:table-row-properties style:min-row-height="2.506cm" fo:keep-together="auto"/>
    </style:style>
    <style:style style:name="表格2.4" style:family="table-row">
      <style:table-row-properties style:min-row-height="1.8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康寧學校財團法人康寧大學 用印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請印單位</text:span></text:p>
          </table:table-cell>
          <table:table-cell table:style-name="表格1.B1" table:number-columns-spanned="3" office:value-type="string">
            <text:p text:style-name="Standard"><text:span text:style-name="T2"><text:s/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"><text:span text:style-name="T2">日</text:span></text:p>
            <text:p text:style-name="P1"><text:span text:style-name="T2">期</text:span></text:p>
          </table:table-cell>
          <table:covered-table-cell/>
          <table:table-cell table:style-name="表格1.B1" office:value-type="string">
            <text:p text:style-name="P8"><text:span text:style-name="T2"><text:s text:c="2"/>年 <text:s text:c="2"/>月 <text:s text:c="2"/>日</text:span></text:p>
          </table:table-cell>
          <table:table-cell table:style-name="表格1.A1" office:value-type="string">
            <text:p text:style-name="P1"><text:span text:style-name="T2">份</text:span></text:p>
            <text:p text:style-name="P1"><text:span text:style-name="T2">數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B1" office:value-type="string">
            <text:p text:style-name="P1"><text:span text:style-name="T2">用印事項</text:span></text:p>
          </table:table-cell>
          <table:table-cell table:style-name="表格1.A1" table:number-columns-spanned="8" office:value-type="string">
            <text:p text:style-name="Standard"><text:span text:style-name="T2">說明</text:span><text:span text:style-name="T3">：</text:span><text:span text:style-name="T2">(本欄請詳述用印事由及文件名稱)</text:span></text:p>
            <text:p text:style-name="P3"/>
            <text:p text:style-name="P3"/>
            <text:p text:style-name="P3"/>
            <text:p text:style-name="Standard"><text:span text:style-name="T2">會辦單位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"><text:span text:style-name="T2">印鑑</text:span></text:p>
          </table:table-cell>
          <table:table-cell table:style-name="表格1.B1" table:number-columns-spanned="8" office:value-type="string">
            <text:p text:style-name="P6"><text:span text:style-name="T2">(可複選)</text:span></text:p>
            <text:p text:style-name="P6"><text:span text:style-name="T3">□學校關防 <text:s text:c="5"/>□校長簽字章(中文) <text:s text:c="11"/>□校長簽字章(英文)</text:span></text:p>
            <text:p text:style-name="P6"><text:span text:style-name="T3">□校長職章 <text:s text:c="5"/>□合約書校長專用章(中文) <text:s text:c="5"/>□其他：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1"><text:span text:style-name="T2">請</text:span></text:p>
            <text:p text:style-name="P1"><text:span text:style-name="T2">印</text:span></text:p>
            <text:p text:style-name="P1"><text:span text:style-name="T2">人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7"><text:span text:style-name="T2">單</text:span></text:p>
            <text:p text:style-name="P7"><text:span text:style-name="T2">位</text:span></text:p>
            <text:p text:style-name="P7"><text:span text:style-name="T2">主</text:span></text:p>
            <text:p text:style-name="P7"><text:span text:style-name="T2">管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1"><text:span text:style-name="T2">秘</text:span></text:p>
            <text:p text:style-name="P1"><text:span text:style-name="T2">書</text:span></text:p>
            <text:p text:style-name="P1"><text:span text:style-name="T2">室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2">校</text:span></text:p>
            <text:p text:style-name="P4"/>
            <text:p text:style-name="P1"><text:span text:style-name="T2">長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2"><text:span text:style-name="T1">康寧學校財團法人康寧大學 用印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"><text:span text:style-name="T2">請印單位</text:span></text:p>
          </table:table-cell>
          <table:table-cell table:style-name="表格2.B1" table:number-columns-spanned="3" office:value-type="string">
            <text:p text:style-name="Standard"><text:span text:style-name="T2"><text:s/>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"><text:span text:style-name="T2">日</text:span></text:p>
            <text:p text:style-name="P1"><text:span text:style-name="T2">期</text:span></text:p>
          </table:table-cell>
          <table:covered-table-cell/>
          <table:table-cell table:style-name="表格2.B1" office:value-type="string">
            <text:p text:style-name="P8"><text:span text:style-name="T2"><text:s text:c="2"/>年 <text:s text:c="2"/>月 <text:s text:c="2"/>日</text:span></text:p>
          </table:table-cell>
          <table:table-cell table:style-name="表格2.A1" office:value-type="string">
            <text:p text:style-name="P1"><text:span text:style-name="T2">份</text:span></text:p>
            <text:p text:style-name="P1"><text:span text:style-name="T2">數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<text:span text:style-name="T2">用印事項</text:span></text:p>
          </table:table-cell>
          <table:table-cell table:style-name="表格2.A1" table:number-columns-spanned="8" office:value-type="string">
            <text:p text:style-name="Standard"><text:span text:style-name="T2">說明</text:span><text:span text:style-name="T3">：</text:span><text:span text:style-name="T2">(本欄請詳述用印事由及文件名稱)</text:span></text:p>
            <text:p text:style-name="P3"/>
            <text:p text:style-name="P3"/>
            <text:p text:style-name="P3"/>
            <text:p text:style-name="Standard"><text:span text:style-name="T2">會辦單位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B1" office:value-type="string">
            <text:p text:style-name="P1"><text:span text:style-name="T2">印鑑</text:span></text:p>
          </table:table-cell>
          <table:table-cell table:style-name="表格2.B1" table:number-columns-spanned="8" office:value-type="string">
            <text:p text:style-name="P6"><text:span text:style-name="T2">(可複選)</text:span></text:p>
            <text:p text:style-name="P6"><text:span text:style-name="T3">□學校關防 <text:s text:c="5"/>□校長簽字章(中文) <text:s text:c="11"/>□校長簽字章(英文)</text:span></text:p>
            <text:p text:style-name="P6"><text:span text:style-name="T3">□校長職章 <text:s text:c="5"/>□合約書校長專用章(中文) <text:s text:c="5"/>□其他：</text:span><text:span text:style-name="T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office:value-type="string">
            <text:p text:style-name="P1"><text:span text:style-name="T2">請</text:span></text:p>
            <text:p text:style-name="P1"><text:span text:style-name="T2">印</text:span></text:p>
            <text:p text:style-name="P1"><text:span text:style-name="T2">人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7"><text:span text:style-name="T2">單</text:span></text:p>
            <text:p text:style-name="P7"><text:span text:style-name="T2">位</text:span></text:p>
            <text:p text:style-name="P7"><text:span text:style-name="T2">主</text:span></text:p>
            <text:p text:style-name="P7"><text:span text:style-name="T2">管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1"><text:span text:style-name="T2">秘</text:span></text:p>
            <text:p text:style-name="P1"><text:span text:style-name="T2">書</text:span></text:p>
            <text:p text:style-name="P1"><text:span text:style-name="T2">室</text:span>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1"><text:span text:style-name="T2">校</text:span></text:p>
            <text:p text:style-name="P4"/>
            <text:p text:style-name="P1"><text:span text:style-name="T2">長</text:span></text:p>
          </table:table-cell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752cm" fo:margin-right="2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邊雅玲</meta:initial-creator>
    <dc:creator>王思燕</dc:creator>
    <meta:editing-cycles>6</meta:editing-cycles>
    <meta:print-date>2017-02-06T09:11:00</meta:print-date>
    <meta:creation-date>2016-05-05T05:52:00</meta:creation-date>
    <dc:date>2017-08-15T04:21:00</dc:date>
    <meta:editing-duration>PT10M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54" meta:word-count="244" meta:character-count="362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