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left="0.4847in">
        <style:tab-stops/>
      </style:paragraph-properties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left="0.525in" fo:text-indent="0.0277in">
        <style:tab-stops/>
      </style:paragraph-properties>
      <style:text-properties style:font-name="Times New Roman" style:font-name-asian="標楷體" fo:font-weight="bold" style:font-weight-asian="bold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1.5493in" fo:text-indent="-0.032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left="1.5493in" fo:text-indent="-0.032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left="1.5493in" fo:text-indent="-0.032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olumn108" style:family="table-column">
      <style:table-column-properties style:column-width="0.8826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2.8548in"/>
    </style:style>
    <style:style style:name="TableColumn111" style:family="table-column">
      <style:table-column-properties style:column-width="0.5256in"/>
    </style:style>
    <style:style style:name="TableColumn112" style:family="table-column">
      <style:table-column-properties style:column-width="0.5263in"/>
    </style:style>
    <style:style style:name="TableColumn113" style:family="table-column">
      <style:table-column-properties style:column-width="0.8861in"/>
    </style:style>
    <style:style style:name="Table107" style:family="table">
      <style:table-properties style:width="7.15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Row123" style:family="table-row">
      <style:table-row-properties style:min-row-height="0.4409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Row237" style:family="table-row">
      <style:table-row-properties style:min-row-height="0.59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Row250" style:family="table-row">
      <style:table-row-properties style:min-row-height="0.590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Row276" style:family="table-row">
      <style:table-row-properties style:min-row-height="0.590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paragraph-properties fo:break-before="page" style:snap-to-layout-grid="false" fo:line-height="0.0277in"/>
      <style:text-properties style:font-name="Times New Roman" style:font-name-asian="標楷體"/>
    </style:style>
    <style:style style:name="P303" style:parent-style-name="內文" style:family="paragraph">
      <style:paragraph-properties fo:text-align="center" fo:margin-top="0.125in"/>
      <style:text-properties style:font-name="Times New Roman" style:font-name-asian="標楷體" fo:font-size="18pt" style:font-size-asian="18pt" style:font-size-complex="18pt"/>
    </style:style>
    <style:style style:name="P304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新細明體" style:font-name-complex="新細明體"/>
    </style:style>
    <style:style style:name="T3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/>
    </style:style>
    <style:style style:name="TableColumn366" style:family="table-column">
      <style:table-column-properties style:column-width="0.8826in"/>
    </style:style>
    <style:style style:name="TableColumn367" style:family="table-column">
      <style:table-column-properties style:column-width="1.4763in"/>
    </style:style>
    <style:style style:name="TableColumn368" style:family="table-column">
      <style:table-column-properties style:column-width="2.8548in"/>
    </style:style>
    <style:style style:name="TableColumn369" style:family="table-column">
      <style:table-column-properties style:column-width="0.5256in"/>
    </style:style>
    <style:style style:name="TableColumn370" style:family="table-column">
      <style:table-column-properties style:column-width="0.5263in"/>
    </style:style>
    <style:style style:name="TableColumn371" style:family="table-column">
      <style:table-column-properties style:column-width="0.8861in"/>
    </style:style>
    <style:style style:name="Table365" style:family="table">
      <style:table-properties style:width="7.152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/>
    </style:style>
    <style:style style:name="TableRow381" style:family="table-row">
      <style:table-row-properties style:min-row-height="0.4409in"/>
    </style:style>
    <style:style style:name="P382" style:parent-style-name="內文" style:family="paragraph">
      <style:paragraph-properties fo:text-align="center"/>
      <style:text-properties style:font-name="Times New Roman" style:font-name-asian="標楷體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Row391" style:family="table-row">
      <style:table-row-properties style:min-row-height="0.590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/>
    </style:style>
    <style:style style:name="TableRow404" style:family="table-row">
      <style:table-row-properties style:min-row-height="0.5902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/>
    </style:style>
    <style:style style:name="TableRow417" style:family="table-row">
      <style:table-row-properties style:min-row-height="0.590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/>
    </style:style>
    <style:style style:name="TableRow430" style:family="table-row">
      <style:table-row-properties style:min-row-height="0.590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/>
    </style:style>
    <style:style style:name="TableRow443" style:family="table-row">
      <style:table-row-properties style:min-row-height="0.590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/>
    </style:style>
    <style:style style:name="TableRow456" style:family="table-row">
      <style:table-row-properties style:min-row-height="0.590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/>
    </style:style>
    <style:style style:name="TableRow469" style:family="table-row">
      <style:table-row-properties style:min-row-height="0.590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/>
    </style:style>
    <style:style style:name="TableRow508" style:family="table-row">
      <style:table-row-properties style:min-row-height="0.590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/>
    </style:style>
    <style:style style:name="TableRow521" style:family="table-row">
      <style:table-row-properties style:min-row-height="0.590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5902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/>
    </style:style>
    <style:style style:name="TableRow547" style:family="table-row">
      <style:table-row-properties style:min-row-height="0.590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/>
    </style:style>
    <style:style style:name="P560" style:parent-style-name="內文" style:family="paragraph">
      <style:paragraph-properties style:snap-to-layout-grid="false" fo:line-height="0.0277in"/>
      <style:text-properties style:font-name="Times New Roman" style:font-name-asian="標楷體"/>
    </style:style>
    <style:style style:name="P561" style:parent-style-name="內文" style:family="paragraph">
      <style:paragraph-properties style:snap-to-layout-grid="false" fo:line-height="0.0277in"/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/>
      <text:p text:style-name="P3">康寧學校財團法人康寧大學</text:p>
      <text:p text:style-name="P4"/>
      <text:p text:style-name="P5"/>
      <text:p text:style-name="P6">發　文　本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發文單位：教務處招生組</text:p>
      <text:p text:style-name="P15">發文文號：康大教字第　</text:p>
      <text:p text:style-name="P16">發文年度：104學年度～<text:s text:c="4"/>學年度</text:p>
      <text:p text:style-name="P17"/>
      <text:p text:style-name="P18"/>
      <text:p text:style-name="P19">康寧學校財團法人康寧大學<text:s/>發文本</text:p>
      <text:p text:style-name="P20"><text:span text:style-name="T21">※</text:span><text:span text:style-name="T22">對外行文</text:span><text:span text:style-name="T23">時，</text:span><text:span text:style-name="T24">於</text:span><text:span text:style-name="T25">該</text:span><text:span text:style-name="T26">函</text:span><text:span text:style-name="T27">奉</text:span><text:span text:style-name="T28"><text:s/></text:span><text:span text:style-name="T29">長官</text:span><text:span text:style-name="T30">決行後，</text:span><text:span text:style-name="T31">承辦人</text:span><text:span text:style-name="T32">請</text:span><text:span text:style-name="T33">務必</text:span><text:span text:style-name="T34">再</text:span><text:span text:style-name="T35">於公文系統中</text:span><text:span text:style-name="T36">點選</text:span><text:span text:style-name="T37">【</text:span><text:span text:style-name="T38">送</text:span><text:span text:style-name="T39">秘書室</text:span><text:span text:style-name="T40">(</text:span><text:span text:style-name="T41">文書</text:span><text:span text:style-name="T42">)</text:span><text:span text:style-name="T43">發文</text:span><text:span text:style-name="T44">】</text:span><text:span text:style-name="T45">，</text:span><text:span text:style-name="T46">秘書室</text:span><text:span text:style-name="T47">(</text:span><text:span text:style-name="T48">文書</text:span><text:span text:style-name="T49">)</text:span><text:span text:style-name="T50">方可接</text:span><text:span text:style-name="T51">收</text:span><text:span text:style-name="T52">到該文</text:span><text:span text:style-name="T53">之</text:span><text:span text:style-name="T54">行</text:span><text:span text:style-name="T55">文</text:span><text:span text:style-name="T56">訊息。</text:span></text:p>
      <text:p text:style-name="P57"><text:span text:style-name="T58">※</text:span><text:span text:style-name="T59">由秘書室</text:span><text:span text:style-name="T60">(</text:span><text:span text:style-name="T61">文書</text:span><text:span text:style-name="T62">)</text:span><text:span text:style-name="T63">列印紙本函</text:span><text:span text:style-name="T64">文</text:span><text:span text:style-name="T65">，</text:span><text:span text:style-name="T66">由</text:span><text:span text:style-name="T67">原發文單位確認無誤後，連同發文本一併送交秘書室</text:span><text:span text:style-name="T68">(</text:span><text:span text:style-name="T69">文書</text:span><text:span text:style-name="T70">)</text:span><text:span text:style-name="T71">核章</text:span><text:span text:style-name="T72">，</text:span><text:span text:style-name="T73">並</text:span><text:span text:style-name="T74">依承辦單位選擇之發文方式</text:span><text:span text:style-name="T75">(</text:span><text:span text:style-name="T76">電子或紙本</text:span><text:span text:style-name="T77">)</text:span><text:span text:style-name="T78">進行</text:span><text:span text:style-name="T79">發文。</text:span><text:span text:style-name="T80">如為紙本發文，請自行</text:span><text:span text:style-name="T81">彌</text:span><text:span text:style-name="T82">裝信件</text:span><text:span text:style-name="T83">(</text:span><text:span text:style-name="T84">含填妥相關之寄、收件者資料</text:span><text:span text:style-name="T85">)</text:span><text:span text:style-name="T86"><text:s/></text:span><text:span text:style-name="T87">後提交寄送。</text:span></text:p>
      <text:p text:style-name="內文"><text:span text:style-name="T88">※</text:span><text:span text:style-name="T89">如有</text:span><text:span text:style-name="T90">附件</text:span><text:span text:style-name="T91">，</text:span><text:span text:style-name="T92">請</text:span><text:span text:style-name="T93">一併附</text:span><text:span text:style-name="T94">送</text:span><text:span text:style-name="T95">1</text:span><text:span text:style-name="T96">份至</text:span><text:span text:style-name="T97">秘書室</text:span><text:span text:style-name="T98">(</text:span><text:span text:style-name="T99">文書</text:span><text:span text:style-name="T100">)</text:span><text:span text:style-name="T101">備存</text:span><text:span text:style-name="T102">，</text:span><text:span text:style-name="T103">其</text:span><text:span text:style-name="T104">內容</text:span><text:span text:style-name="T105">需同受文單位之附件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發文字號</text:p>
          </table:table-cell>
          <table:table-cell table:style-name="TableCell117" table:number-rows-spanned="2">
            <text:p text:style-name="P118">受文機關</text:p>
          </table:table-cell>
          <table:table-cell table:style-name="TableCell119" table:number-rows-spanned="2">
            <text:p text:style-name="P120">主旨摘要</text:p>
          </table:table-cell>
          <table:table-cell table:style-name="TableCell121" table:number-columns-spanned="3">
            <text:p text:style-name="P122">用印封發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電子發文</text:p>
          </table:table-cell>
          <table:table-cell table:style-name="TableCell129">
            <text:p text:style-name="P130">紙本發文</text:p>
          </table:table-cell>
          <table:table-cell table:style-name="TableCell131">
            <text:p text:style-name="P132">封發日期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康寧學校財團法人康寧大學<text:s/>發文本</text:p>
      <text:p text:style-name="P304"><text:span text:style-name="T305">※</text:span><text:span text:style-name="T306">對外行文</text:span><text:span text:style-name="T307">時，於該</text:span><text:span text:style-name="T308">函</text:span><text:span text:style-name="T309">奉</text:span><text:span text:style-name="T310"><text:s/></text:span><text:span text:style-name="T311">長官</text:span><text:span text:style-name="T312">決行後，</text:span><text:span text:style-name="T313">承辦人請務必</text:span><text:span text:style-name="T314">再於公文系統中點選【送</text:span><text:span text:style-name="T315">秘書室</text:span><text:span text:style-name="T316">(</text:span><text:span text:style-name="T317">文書</text:span><text:span text:style-name="T318">)</text:span><text:span text:style-name="T319">發文】</text:span><text:span text:style-name="T320">，</text:span><text:span text:style-name="T321">秘書室</text:span><text:span text:style-name="T322">(</text:span><text:span text:style-name="T323">文書</text:span><text:span text:style-name="T324">)</text:span><text:span text:style-name="T325">方可接</text:span><text:span text:style-name="T326">收</text:span><text:span text:style-name="T327">到該文之行文訊息。</text:span></text:p>
      <text:p text:style-name="P328"><text:span text:style-name="T329">※</text:span><text:span text:style-name="T330">由秘書室</text:span><text:span text:style-name="T331">(</text:span><text:span text:style-name="T332">文書</text:span><text:span text:style-name="T333">)</text:span><text:span text:style-name="T334">列印紙本函</text:span><text:span text:style-name="T335">文</text:span><text:span text:style-name="T336">，</text:span><text:span text:style-name="T337">由</text:span><text:span text:style-name="T338">原發文單位確認無誤後，連同發文本一併送交秘書室</text:span><text:span text:style-name="T339">(</text:span><text:span text:style-name="T340">文書</text:span><text:span text:style-name="T341">)</text:span><text:span text:style-name="T342">核章</text:span><text:span text:style-name="T343">，並依承辦單位選擇之發文方式</text:span><text:span text:style-name="T344">(</text:span><text:span text:style-name="T345">電子或紙本</text:span><text:span text:style-name="T346">)</text:span><text:span text:style-name="T347">進行</text:span><text:span text:style-name="T348">發文。</text:span><text:span text:style-name="T349">如為紙本發文，請自行</text:span><text:span text:style-name="T350">彌</text:span><text:span text:style-name="T351">裝信件</text:span><text:span text:style-name="T352">(</text:span><text:span text:style-name="T353">含填妥相關之寄、收件者資料</text:span><text:span text:style-name="T354">)<text:s/></text:span><text:span text:style-name="T355">後提交寄送。</text:span></text:p>
      <text:p text:style-name="內文"><text:span text:style-name="T356">※</text:span><text:span text:style-name="T357">如有附件，請一併附送</text:span><text:span text:style-name="T358">1</text:span><text:span text:style-name="T359">份至秘書室</text:span><text:span text:style-name="T360">(</text:span><text:span text:style-name="T361">文書</text:span><text:span text:style-name="T362">)</text:span><text:span text:style-name="T363">備存</text:span><text:span text:style-name="T364">，其內容需同受文單位之附件。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發文字號</text:p>
          </table:table-cell>
          <table:table-cell table:style-name="TableCell375" table:number-rows-spanned="2">
            <text:p text:style-name="P376">受文機關</text:p>
          </table:table-cell>
          <table:table-cell table:style-name="TableCell377" table:number-rows-spanned="2">
            <text:p text:style-name="P378">主旨摘要</text:p>
          </table:table-cell>
          <table:table-cell table:style-name="TableCell379" table:number-columns-spanned="3">
            <text:p text:style-name="P380">用印封發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電子發文</text:p>
          </table:table-cell>
          <table:table-cell table:style-name="TableCell387">
            <text:p text:style-name="P388">紙本發文</text:p>
          </table:table-cell>
          <table:table-cell table:style-name="TableCell389">
            <text:p text:style-name="P390">封發日期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邊雅玲</meta:initial-creator>
    <dc:creator>廖珮媫</dc:creator>
    <meta:creation-date>2018-04-04T04:54:00Z</meta:creation-date>
    <dc:date>2018-04-04T04:54:00Z</dc:date>
    <meta:print-date>2018-04-04T04:5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0" meta:character-count="804" meta:row-count="5" meta:non-whitespace-character-count="685"/>
  </office:meta>
</office:document-meta>
</file>