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687in"/>
    </style:style>
    <style:style style:name="TableColumn3" style:family="table-column">
      <style:table-column-properties style:column-width="1.0694in"/>
    </style:style>
    <style:style style:name="TableColumn4" style:family="table-column">
      <style:table-column-properties style:column-width="1.0687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1.0687in"/>
    </style:style>
    <style:style style:name="TableColumn7" style:family="table-column">
      <style:table-column-properties style:column-width="1.0694in"/>
    </style:style>
    <style:style style:name="TableColumn8" style:family="table-column">
      <style:table-column-properties style:column-width="0.9687in"/>
    </style:style>
    <style:style style:name="Table1" style:family="table" style:master-page-name="MP0">
      <style:table-properties style:width="7.3833in" fo:margin-left="-0.7125in" table:align="left"/>
    </style:style>
    <style:style style:name="TableRow9" style:family="table-row">
      <style:table-row-properties style:min-row-height="0.7958in"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text-scale="120%" fo:font-size="13pt" style:font-size-asian="13pt" style:font-size-complex="13pt"/>
    </style:style>
    <style:style style:name="TableRow14" style:family="table-row">
      <style:table-row-properties style:min-row-height="0.7958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justify" fo:text-indent="1.0069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5743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5743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743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743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5743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5743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5743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5743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5743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5743in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5743in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5743in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5743in"/>
    </style:style>
    <style:style style:name="TableCell2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margin-left="0in" fo:text-indent="-0.786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康寧學校財團法人康寧大學多次用密件公文封</text:p>
            <text:p text:style-name="P12"><text:span text:style-name="T13">(請敘明傳遞送件單位及會辦收件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<text:s/>承辦單位：</text:span><text:span text:style-name="T1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送件日期</text:p>
          </table:table-cell>
          <table:table-cell table:style-name="TableCell22">
            <text:p text:style-name="P23">送件單位</text:p>
          </table:table-cell>
          <table:table-cell table:style-name="TableCell24">
            <text:p text:style-name="P25">送件人</text:p>
          </table:table-cell>
          <table:table-cell table:style-name="TableCell26">
            <text:p text:style-name="P27">收件日期</text:p>
          </table:table-cell>
          <table:table-cell table:style-name="TableCell28">
            <text:p text:style-name="P29">收件單位</text:p>
          </table:table-cell>
          <table:table-cell table:style-name="TableCell30">
            <text:p text:style-name="P31">收件人</text:p>
          </table:table-cell>
          <table:table-cell table:style-name="TableCell32">
            <text:p text:style-name="P33">結案後</text:p>
            <text:p text:style-name="P34"><text:span text:style-name="T35">請於</text:span><text:span text:style-name="T36">□</text:span><text:span text:style-name="T37">打勾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/text:p>
          </table:table-cell>
        </table:table-row>
      </table:table>
      <text:p text:style-name="P245">注意事項：本公文封適用傳遞密件公文，傳遞前，請先將本公文封自行貼至信封袋上傳遞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語容</meta:initial-creator>
    <dc:creator>廖珮媫</dc:creator>
    <meta:creation-date>2018-04-04T04:56:00Z</meta:creation-date>
    <dc:date>2018-04-04T04:56:00Z</dc:date>
    <meta:print-date>2018-04-04T0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