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2.242cm"/>
    </style:style>
    <style:style style:name="表格1.I" style:family="table-column">
      <style:table-column-properties style:column-width="3.19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margin-left="1.483cm" fo:margin-right="0cm" fo:text-align="end" style:justify-single-word="false" fo:text-indent="-1.483cm" style:auto-text-indent="false" style:snap-to-layout-grid="false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font-name-asian="標楷體" style:font-name-complex="標楷體" style:font-size-complex="12pt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康寧學校財團法人康寧大學</text:p>
      <text:p text:style-name="P2">投訴單</text:p>
      <text:p text:style-name="P9">編號：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投訴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單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><text:span text:style-name="T2">連絡電話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投訴方式</text:p>
          </table:table-cell>
          <table:table-cell table:style-name="表格1.A1" table:number-columns-spanned="2" office:value-type="string">
            <text:p text:style-name="P4">□電話 <text:s text:c="2"/>□現場</text:p>
          </table:table-cell>
          <table:covered-table-cell/>
          <table:table-cell table:style-name="表格1.A1" table:number-columns-spanned="2" office:value-type="string">
            <text:p text:style-name="P4">投訴時間</text:p>
          </table:table-cell>
          <table:covered-table-cell/>
          <table:table-cell table:style-name="表格1.A1" table:number-columns-spanned="3" office:value-type="string">
            <text:p text:style-name="P4"><text:s/>年 <text:s text:c="2"/>月 <text:s text:c="2"/>日</text:p>
          </table:table-cell>
          <table:covered-table-cell/>
          <table:covered-table-cell/>
          <table:table-cell table:style-name="表格1.I2" office:value-type="string">
            <text:p text:style-name="P4">時 <text:s text:c="2"/>分</text:p>
          </table:table-cell>
        </table:table-row>
        <table:table-row table:style-name="表格1.3">
          <table:table-cell table:style-name="表格1.A1" office:value-type="string">
            <text:p text:style-name="P4">投訴或</text:p>
            <text:p text:style-name="P4">抱怨事項</text:p>
          </table:table-cell>
          <table:table-cell table:style-name="表格1.B3" table:number-columns-spanned="8" office:value-type="string">
            <text:p text:style-name="P6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接案人</text:p>
            <text:p text:style-name="P1"><text:span text:style-name="T2">當時回應及建議處理方式</text:span></text:p>
          </table:table-cell>
          <table:table-cell table:style-name="表格1.B3" table:number-columns-spanned="8" office:value-type="string">
            <text:p text:style-name="P7">當時回應內容:</text:p>
            <text:p text:style-name="P7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8" office:value-type="string">
            <text:p text:style-name="Standard"><text:span text:style-name="T5">建議處理方式:</text:span></text:p>
            <text:p text:style-name="P7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接案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2">相關單位具體回應說明</text:span></text:p>
          </table:table-cell>
          <table:table-cell table:style-name="表格1.B3" table:number-columns-spanned="8" office:value-type="string">
            <text:p text:style-name="P6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承辦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I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核示</text:p>
          </table:table-cell>
          <table:table-cell table:style-name="表格1.A1" table:number-columns-spanned="3" office:value-type="string">
            <text:p text:style-name="P6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4">回覆投訴人</text:p>
            <text:p text:style-name="P4">時間</text:p>
          </table:table-cell>
          <table:covered-table-cell/>
          <table:table-cell table:style-name="表格1.I1" table:number-columns-spanned="3" office:value-type="string">
            <text:p text:style-name="P10">年 <text:s text:c="3"/>月 <text:s text:c="3"/>日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20_字元_20_字元3_20_字元_20_字元" style:display-name=" 字元 字元3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8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寧醫護暨管理專科學校 學生兵役作業流程圖</dc:title>
    <meta:initial-creator>周松和</meta:initial-creator>
    <meta:creation-date>2015-09-30T08:59:00</meta:creation-date>
    <dc:creator>李玲玲</dc:creator>
    <dc:date>2016-05-19T10:12:00</dc:date>
    <meta:print-date>2016-05-17T20:27:00</meta:print-date>
    <meta:editing-cycles>4</meta:editing-cycles>
    <meta:editing-duration>PT2M</meta:editing-duration>
    <meta:document-statistic meta:table-count="1" meta:image-count="0" meta:object-count="0" meta:page-count="1" meta:paragraph-count="26" meta:word-count="117" meta:character-count="149" meta:non-whitespace-character-count="117"/>
    <meta:generator>LibreOffice/5.1.3.2$Windows_x86 LibreOffice_project/644e4637d1d8544fd9f56425bd6cec110e49301b</meta:generator>
  </office:meta>
</office:document-meta>
</file>