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0.847cm" fo:margin-right="0cm" fo:line-height="0.706cm" fo:text-align="justify" style:justify-single-word="false" fo:text-indent="2.593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808080"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9.999cm" fo:margin-right="0cm" fo:text-indent="0cm" style:auto-text-indent="false"/>
    </style:style>
    <style:style style:name="P9" style:family="paragraph" style:parent-style-name="Standard">
      <style:paragraph-properties fo:margin-left="9.999cm" fo:margin-right="0cm" fo:text-indent="0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99cm" style:auto-text-indent="false"/>
    </style:style>
    <style:style style:name="P13" style:family="paragraph" style:parent-style-name="Standard">
      <style:paragraph-properties fo:margin-left="0.847cm" fo:margin-right="0cm" fo:line-height="0.706cm" fo:text-align="justify" style:justify-single-word="false" fo:text-indent="0.215cm" style:auto-text-indent="false"/>
    </style:style>
    <style:style style:name="P14" style:family="paragraph" style:parent-style-name="Standard">
      <style:paragraph-properties fo:margin-left="2cm" fo:margin-right="0cm" fo:margin-top="0cm" fo:margin-bottom="0.635cm" loext:contextual-spacing="false" fo:line-height="0.706cm" fo:text-align="justify" style:justify-single-word="false" fo:text-indent="-2cm" style:auto-text-indent="false"/>
    </style:style>
    <style:style style:name="P15" style:family="paragraph" style:parent-style-name="Standard">
      <style:paragraph-properties fo:margin-left="2cm" fo:margin-right="0cm" fo:line-height="0.706cm" fo:text-align="justify" style:justify-single-word="false" fo:text-indent="-2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【</text:span><text:span text:style-name="T3">康寧學校財團法人康寧大學</text:span><text:span text:style-name="T1">新聞稿】</text:span></text:p>
      <text:p text:style-name="P2"><text:span text:style-name="T2">標題</text:span></text:p>
      <text:p text:style-name="P9"/>
      <text:p text:style-name="P8"><text:span text:style-name="T4">發稿日期： 年 <text:s/>月 <text:s/>日</text:span></text:p>
      <text:p text:style-name="P8"><text:span text:style-name="T4">發稿單位：</text:span></text:p>
      <text:p text:style-name="P8"><text:span text:style-name="T4">單位連絡人：</text:span></text:p>
      <text:p text:style-name="P8"><text:span text:style-name="T4">電話：</text:span></text:p>
      <text:p text:style-name="P8"><text:span text:style-name="T4">E-mail：</text:span></text:p>
      <text:p text:style-name="P4"><text:span text:style-name="T5"><text:s text:c="80"/></text:span></text:p>
      <text:p text:style-name="P10"><text:span text:style-name="T6">(內文) 康寧學校財團法人康寧大學(康寧大學)…</text:span></text:p>
      <text:p text:style-name="P3"/>
      <text:p text:style-name="P5"><text:span text:style-name="T6">註：字體：所有字體均用標楷體</text:span></text:p>
      <text:p text:style-name="P11"><text:span text:style-name="T6">標題：16號字，加粗體。</text:span></text:p>
      <text:p text:style-name="P11"><text:span text:style-name="T6">日期、單位：12號字。</text:span></text:p>
      <text:p text:style-name="P11"><text:span text:style-name="T6">內文：14號字，約500-600字。</text:span></text:p>
      <text:p text:style-name="P12"><text:span text:style-name="T6">行距：固定行高,以20pt為原則。</text:span></text:p>
      <text:p text:style-name="P11"><text:span text:style-name="T6">邊界：上下左右均為2公分。</text:span></text:p>
      <text:p text:style-name="P13"><text:span text:style-name="T6">圖片：可鑲於稿內加上圖說，另單獨傳檔提供jpg檔500KB以上之圖片。</text:span></text:p>
      <text:p text:style-name="P4"><text:span text:style-name="T5"><text:s text:c="80"/></text:span></text:p>
      <text:p text:style-name="P3"/>
      <text:p text:style-name="P14"><text:span text:style-name="T6">圖說一：</text:span></text:p>
      <text:p text:style-name="P15"><text:span text:style-name="T6">圖說二：</text:span></text:p>
      <text:p text:style-name="P3"><text:bookmark text:name="_GoBack"/></text:p>
      <text:p text:style-name="P4"><text:soft-page-break/><text:span text:style-name="T5"><text:s text:c="80"/></text:span></text:p>
      <text:p text:style-name="P3"/>
      <text:p text:style-name="P5"><text:span text:style-name="T6">建議採訪對象：</text:span></text:p>
      <text:list xml:id="list68871393977895965" text:style-name="WWNum2">
        <text:list-item>
          <text:p text:style-name="P1"><text:span text:style-name="T6">職稱 姓名</text:span></text:p>
        </text:list-item>
      </text:list>
      <text:p text:style-name="P5"><text:span text:style-name="T6">電話：(M)09XXXXXXXX；(O)02-XXXXXXXX</text:span></text:p>
      <text:list xml:id="list100725104785897" text:continue-numbering="true" text:style-name="WWNum2">
        <text:list-item>
          <text:p text:style-name="P1"><text:span text:style-name="T6">職稱 姓名 <text:s text:c="5"/></text:span></text:p>
        </text:list-item>
      </text:list>
      <text:p text:style-name="P5"><text:span text:style-name="T6">電話：(M)09XXXXXXXX；(O)02-XXXXXXXX</text:span></text:p>
      <text:p text:style-name="P4"><text:span text:style-name="T5"><text:s text:c="80"/>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5" style:display-name="字元 字元5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玲玲</meta:initial-creator>
    <dc:creator>李玲玲</dc:creator>
    <meta:editing-cycles>3</meta:editing-cycles>
    <meta:print-date>2016-05-17T11:53:00</meta:print-date>
    <meta:creation-date>2016-05-17T11:55:00</meta:creation-date>
    <dc:date>2016-05-17T11:56:00</dc:date>
    <meta:editing-duration>PT2M</meta:editing-duration>
    <meta:generator>LibreOffice/5.1.3.2$Windows_x86 LibreOffice_project/644e4637d1d8544fd9f56425bd6cec110e49301b</meta:generator>
    <meta:document-statistic meta:table-count="0" meta:image-count="0" meta:object-count="0" meta:page-count="2" meta:paragraph-count="26" meta:word-count="204" meta:character-count="614" meta:non-whitespace-character-count="2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