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table:align="center" style:writing-mode="lr-tb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6.747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6.05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90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6" style:family="paragraph" style:parent-style-name="Standard">
      <style:paragraph-properties style:snap-to-layout-grid="false"/>
      <style:text-properties style:font-name-asian="標楷體" style:font-name-complex="Wingdings 2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Wingdings 2"/>
    </style:style>
    <style:style style:name="P8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-asian="標楷體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letter-kerning="true" style:font-name-asian="標楷體" style:font-name-complex="Wingdings 2" fo:background-color="#ffff00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style:font-name-complex="Wingdings 2"/>
    </style:style>
    <style:style style:name="P14" style:family="paragraph" style:parent-style-name="ㄧ">
      <style:paragraph-properties fo:line-height="0.635cm"/>
    </style:style>
    <style:style style:name="P15" style:family="paragraph" style:parent-style-name="ㄧ">
      <style:paragraph-properties fo:margin-left="0.351cm" fo:margin-right="0cm" fo:line-height="0.635cm" fo:text-indent="-0.351cm" style:auto-text-indent="false"/>
      <style:text-properties fo:color="#002060" fo:font-weight="bold" style:font-weight-asian="bold"/>
    </style:style>
    <style:style style:name="P16" style:family="paragraph" style:parent-style-name="ㄧ">
      <style:paragraph-properties fo:margin-left="0cm" fo:margin-right="0cm" fo:line-height="0.635cm" fo:text-indent="0cm" style:auto-text-indent="false"/>
    </style:style>
    <style:style style:name="P17" style:family="paragraph" style:parent-style-name="ㄧ">
      <style:paragraph-properties fo:margin-left="0cm" fo:margin-right="0cm" fo:line-height="0.635cm" fo:text-indent="0cm" style:auto-text-indent="false"/>
      <style:text-properties style:font-name-complex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style:font-name="標楷體" style:font-name-asian="標楷體" style:font-name-complex="標楷體" fo:background-color="#ffff00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2060"/>
    </style:style>
    <style:style style:name="T14" style:family="text">
      <style:text-properties fo:color="#002060" fo:font-weight="bold" style:font-weight-asian="bold"/>
    </style:style>
    <style:style style:name="T15" style:family="text">
      <style:text-properties fo:color="#002060" style:font-name-asian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letter-kerning="true" fo:background-color="#ffff00"/>
    </style:style>
    <style:style style:name="T18" style:family="text">
      <style:text-properties style:letter-kerning="true" style:font-name-asian="標楷體" fo:background-color="#ffff00"/>
    </style:style>
    <style:style style:name="T19" style:family="text">
      <style:text-properties style:letter-kerning="true" style:font-name-asian="標楷體" fo:background-color="#ffff00"/>
    </style:style>
    <style:style style:name="T20" style:family="text">
      <style:text-properties style:letter-kerning="true" style:font-name-asian="標楷體" style:font-name-complex="Wingdings 2" fo:background-color="#ffff00"/>
    </style:style>
    <style:style style:name="T21" style:family="text">
      <style:text-properties style:letter-kerning="true" style:font-name-asian="標楷體" style:font-name-complex="Wingdings 2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康寧學校財團法人</text:span><text:span text:style-name="T1">康寧大</text:span><text:span text:style-name="T5">學</text:span></text:p>
      <text:p text:style-name="P8"><text:span text:style-name="T8">○○○</text:span>學年度<text:span text:style-name="T8">第</text:span><text:span text:style-name="T8">○</text:span>學期<text:span text:style-name="T8">第</text:span><text:span text:style-name="T8">○</text:span>次校務會議業務報告<text:span text:style-name="T10">（格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單</text:span><text:span text:style-name="T11"> <text:s text:c="3"/></text:span><text:span text:style-name="T3">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日</text:span><text:span text:style-name="T11"> <text:s text:c="3"/></text:span><text:span text:style-name="T3">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業務報告</text:p>
          </table:table-cell>
          <table:table-cell table:style-name="表格1.B2" table:number-columns-spanned="3" office:value-type="string">
            <text:p text:style-name="P15">一、本月份工作執行情形</text:p>
            <text:p text:style-name="P16"><text:span text:style-name="T14">單位重點活動：</text:span><text:span text:style-name="T15"> </text:span></text:p>
            <text:p text:style-name="P16">（一）</text:p>
            <text:p text:style-name="P16">（二）</text:p>
            <text:p text:style-name="P16">（三）</text:p>
            <text:p text:style-name="P17">（四）</text:p>
            <text:p text:style-name="P14"/>
            <text:p text:style-name="P14"/>
            <text:p text:style-name="P14"/>
            <text:p text:style-name="P14"/>
            <text:p text:style-name="P14"/>
            <text:p text:style-name="P15">二、下月份重點工作</text:p>
            <text:p text:style-name="P16">（一）</text:p>
            <text:p text:style-name="P16">（二）</text:p>
            <text:p text:style-name="P16">（三）</text:p>
            <text:p text:style-name="P17">（四）</text:p>
            <text:p text:style-name="P10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附件資料</text:p>
          </table:table-cell>
          <table:table-cell table:style-name="表格1.D1" table:number-columns-spanned="3" office:value-type="string">
            <text:p text:style-name="Standard"><text:span text:style-name="T3">　</text:span><text:span text:style-name="T16"></text:span><text:span text:style-name="T12"> </text:span><text:span text:style-name="T4">無　　</text:span><text:span text:style-name="T16"></text:span><text:span text:style-name="T12"> </text:span><text:span text:style-name="T4">有（電子檔請附於後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承辦人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單位主管</text:p>
          </table:table-cell>
          <table:table-cell table:style-name="表格1.D1" office:value-type="string">
            <text:p text:style-name="P6"/>
          </table:table-cell>
        </table:table-row>
      </table:table>
      <text:p text:style-name="P12"/>
      <text:p text:style-name="P7">說明：</text:p>
      <text:p text:style-name="P13"><text:span text:style-name="T18">1.</text:span><text:span text:style-name="T18">為促進</text:span><text:span text:style-name="T18">校務</text:span><text:span text:style-name="T18">會議議事品質與節省紙張，請各單位業務報告、校務重大事項追蹤之電子檔，於會議前</text:span><text:span text:style-name="T18">指定時間內</text:span><text:span text:style-name="T18">，擲交秘書室彙整議程。</text:span></text:p>
      <text:p text:style-name="P11"><text:span text:style-name="T20">2.電子檔</text:span><text:span text:style-name="T20">: </text:span><text:a xlink:type="simple" xlink:href="mailto:南大請寄sec@ukn.edu.tw彙整，北大請存N槽/秘書室/公用/" text:style-name="Internet_20_link" text:visited-style-name="Visited_20_Internet_20_Link"><text:span text:style-name="Internet_20_link"><text:span text:style-name="T20">南大</text:span></text:span></text:a><text:a xlink:type="simple" xlink:href="mailto:南大請寄sec@ukn.edu.tw彙整，北大請存N槽/秘書室/公用/" text:style-name="Internet_20_link" text:visited-style-name="Visited_20_Internet_20_Link"><text:span text:style-name="Internet_20_link"><text:span text:style-name="T20">請寄sec@ukn.edu.tw</text:span></text:span></text:a><text:a xlink:type="simple" xlink:href="mailto:南大請寄sec@ukn.edu.tw彙整，北大請存N槽/秘書室/公用/" text:style-name="Internet_20_link" text:visited-style-name="Visited_20_Internet_20_Link"><text:span text:style-name="Internet_20_link"><text:span text:style-name="T20">彙整，北大請存N槽/秘書室/公用/</text:span></text:span></text:a><text:span text:style-name="Internet_20_link"><text:span text:style-name="T6">校務會議資料收集區</text:span></text:span><text:span text:style-name="Internet_20_link"><text:span text:style-name="T6"> </text:span></text:span></text:p>
      <text:p text:style-name="P11"><text:span text:style-name="T18">3.業務報告重點原則：執行上級重要計畫事項/需跨單位協調事項/重大反映意見/特殊/異常狀況/重大瓶頸困難/臨時交辦/執行各項活動預算及繳交活動成果結案報告書之進度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ㄧ" style:family="paragraph">
      <style:paragraph-properties fo:margin-left="0.441cm" fo:margin-right="0cm" fo:line-height="125%" fo:text-align="justify" style:justify-single-word="false" fo:orphans="2" fo:widows="2" fo:text-indent="-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ㄧ_20_字元" style:display-name="ㄧ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847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康寧大學○○○學年度第○學期第○次校務會議業務報告（範例）</dc:title>
    <meta:initial-creator>user</meta:initial-creator>
    <meta:creation-date>2016-05-19T09:53:00</meta:creation-date>
    <dc:creator>李玲玲</dc:creator>
    <dc:date>2016-05-19T10:08:00</dc:date>
    <meta:print-date>2016-05-19T09:53:00</meta:print-date>
    <meta:editing-cycles>4</meta:editing-cycles>
    <meta:editing-duration>PT2M</meta:editing-duration>
    <meta:document-statistic meta:table-count="1" meta:image-count="0" meta:object-count="0" meta:page-count="1" meta:paragraph-count="24" meta:word-count="299" meta:character-count="333" meta:non-whitespace-character-count="317"/>
    <meta:generator>LibreOffice/5.1.3.2$Windows_x86 LibreOffice_project/644e4637d1d8544fd9f56425bd6cec110e49301b</meta:generator>
  </office:meta>
</office:document-meta>
</file>