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7604in" style:use-optimal-column-width="false"/>
    </style:style>
    <style:style style:name="TableColumn15" style:family="table-column">
      <style:table-column-properties style:column-width="0.3409in" style:use-optimal-column-width="false"/>
    </style:style>
    <style:style style:name="TableColumn16" style:family="table-column">
      <style:table-column-properties style:column-width="0.3652in" style:use-optimal-column-width="false"/>
    </style:style>
    <style:style style:name="TableColumn17" style:family="table-column">
      <style:table-column-properties style:column-width="1.4451in" style:use-optimal-column-width="false"/>
    </style:style>
    <style:style style:name="TableColumn18" style:family="table-column">
      <style:table-column-properties style:column-width="0.9416in" style:use-optimal-column-width="false"/>
    </style:style>
    <style:style style:name="TableColumn19" style:family="table-column">
      <style:table-column-properties style:column-width="1.934in" style:use-optimal-column-width="false"/>
    </style:style>
    <style:style style:name="Table12" style:family="table">
      <style:table-properties style:width="6.3375in" style:rel-width="100%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color="#000000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4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 fo:color="#000000"/>
    </style:style>
    <style:style style:name="P42" style:parent-style-name="內文" style:family="paragraph">
      <style:paragraph-properties fo:line-height="0.2777in"/>
      <style:text-properties style:font-name-asian="標楷體" fo:color="#000000"/>
    </style:style>
    <style:style style:name="TableRow43" style:family="table-row">
      <style:table-row-properties style:min-row-height="0.3715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0" style:family="table-row">
      <style:table-row-properties style:min-row-height="0.1979in" style:use-optimal-row-height="false" fo:keep-together="always"/>
    </style:style>
    <style:style style:name="P6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color="#000000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Wingdings 2" style:font-name-asian="Wingdings 2" style:font-name-complex="Wingdings 2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Wingdings 2" style:font-name-asian="Wingdings 2" style:font-name-complex="Wingdings 2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Wingdings 2" style:font-name-asian="Wingdings 2" style:font-name-complex="Wingdings 2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Wingdings 2" style:font-name-asian="Wingdings 2" style:font-name-complex="Wingdings 2" fo:color="#000000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="Wingdings 2" style:font-name-asian="Wingdings 2" style:font-name-complex="Wingdings 2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Wingdings 2" style:font-name-asian="Wingdings 2" style:font-name-complex="Wingdings 2" fo:color="#000000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Wingdings 2" style:font-name-asian="Wingdings 2" style:font-name-complex="Wingdings 2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Wingdings 2" style:font-name-asian="Wingdings 2" style:font-name-complex="Wingdings 2" fo:color="#000000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Wingdings 2" style:font-name-asian="Wingdings 2" style:font-name-complex="Wingdings 2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Wingdings 2" style:font-name-asian="Wingdings 2" style:font-name-complex="Wingdings 2" fo:color="#000000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Wingdings 2" style:font-name-asian="Wingdings 2" style:font-name-complex="Wingdings 2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Wingdings 2" style:font-name-asian="Wingdings 2" style:font-name-complex="Wingdings 2" fo:color="#000000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Wingdings 2" style:font-name-asian="Wingdings 2" style:font-name-complex="Wingdings 2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="Wingdings 2" style:font-name-asian="Wingdings 2" style:font-name-complex="Wingdings 2" fo:color="#000000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Wingdings 2" style:font-name-asian="Wingdings 2" style:font-name-complex="Wingdings 2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="Wingdings 2" style:font-name-asian="Wingdings 2" style:font-name-complex="Wingdings 2" fo:color="#000000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Wingdings 2" style:font-name-asian="Wingdings 2" style:font-name-complex="Wingdings 2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Wingdings 2" style:font-name-asian="Wingdings 2" style:font-name-complex="Wingdings 2" fo:color="#000000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777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Wingdings 2" style:font-name-asian="Wingdings 2" style:font-name-complex="Wingdings 2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="Wingdings 2" style:font-name-asian="Wingdings 2" style:font-name-complex="Wingdings 2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="Wingdings 2" style:font-name-asian="Wingdings 2" style:font-name-complex="Wingdings 2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="Wingdings 2" style:font-name-asian="Wingdings 2" style:font-name-complex="Wingdings 2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="Wingdings 2" style:font-name-asian="Wingdings 2" style:font-name-complex="Wingdings 2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777in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P235" style:parent-style-name="內文" style:family="paragraph">
      <style:paragraph-properties style:snap-to-layout-grid="false" fo:margin-bottom="0.0833in" fo:line-height="0.2777in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style:snap-to-layout-grid="false" fo:margin-bottom="0.0833in" fo:line-height="0.2777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paragraph-properties fo:text-align="justify" fo:margin-bottom="0.0416in" fo:line-height="0.2777in"/>
      <style:text-properties style:font-name-asian="標楷體" fo:color="#000000"/>
    </style:style>
    <style:style style:name="TableColumn255" style:family="table-column">
      <style:table-column-properties style:column-width="6.3944in"/>
    </style:style>
    <style:style style:name="Table254" style:family="table">
      <style:table-properties style:width="6.3944in" fo:margin-left="0in" table:align="left"/>
    </style:style>
    <style:style style:name="TableRow256" style:family="table-row">
      <style:table-row-properties style:min-row-height="4.984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weight-complex="bold" fo:color="#000000"/>
    </style:style>
    <style:style style:name="P25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weight-complex="bold" fo:color="#000000"/>
    </style:style>
    <style:style style:name="P26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weight-complex="bold" fo:color="#000000"/>
    </style:style>
    <style:style style:name="P26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weight-complex="bold" fo:color="#000000"/>
    </style:style>
    <style:style style:name="P26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weight-complex="bold" fo:color="#000000"/>
    </style:style>
    <style:style style:name="P26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weight-complex="bold" fo:color="#000000"/>
    </style:style>
    <style:style style:name="P26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weight-complex="bold" fo:color="#000000"/>
    </style:style>
    <style:style style:name="P26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weight-complex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55139in" svg:y="-0.36042in" svg:width="0.75in" svg:height="0.375in" style:rel-width="scale" style:rel-height="scale"><draw:text-box><text:p text:style-name="P3">附件1</text:p></draw:text-box><svg:title/><svg:desc/></draw:frame></text:span><text:span text:style-name="T4">康寧學校財團法人康寧大學</text:span><text:span text:style-name="T5">檔案應用申請書</text:span></text:p>
      <text:p text:style-name="P6"><text:span text:style-name="T7">申請書編號</text:span><text:span text:style-name="T8">(</text:span><text:span text:style-name="T9">由秘書室填寫</text:span><text:span text:style-name="T10">)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　名</text:span></text:p>
          </table:table-cell>
          <table:covered-table-cell/>
          <table:table-cell table:style-name="TableCell24" table:number-columns-spanned="2">
            <text:p text:style-name="P25"><text:span text:style-name="T26">單位</text:span></text:p>
          </table:table-cell>
          <table:covered-table-cell/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>電子信箱及聯絡電話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申請人</text:span><text:span text:style-name="T35"><text:line-break/>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電話：</text:p>
            <text:p text:style-name="P42">e-mail：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<text:span text:style-name="T46">※</text:span><text:span text:style-name="T47">序號</text:span></text:p>
          </table:table-cell>
          <table:table-cell table:style-name="TableCell48" table:number-columns-spanned="5">
            <text:p text:style-name="P49"><text:span text:style-name="T50">□內部存查公文　□發文公文　</text:span><text:span text:style-name="T51">□</text:span><text:span text:style-name="T52">外來文公文</text:span></text:p>
          </table:table-cell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<text:span text:style-name="T55">申請項目（可複選）</text:span></text:p>
            <text:p text:style-name="P56"><text:span text:style-name="T57">【閱覽、抄錄】【複</text:span><text:span text:style-name="T58">製電子檔</text:span><text:span text:style-name="T59">】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收發</text:span><text:span text:style-name="T65">/</text:span><text:span text:style-name="T66">創稿日期</text:span><text:span text:style-name="T67">　　</text:span></text:p>
          </table:table-cell>
          <table:covered-table-cell/>
          <table:table-cell table:style-name="TableCell68" table:number-columns-spanned="3">
            <text:p text:style-name="P69"><text:span text:style-name="T70">檔案名稱或內容要旨</text:span></text:p>
          </table:table-cell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T81"></text:span><text:span text:style-name="T82">　　　　</text:span><text:span text:style-name="T83">□</text:span>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<text:span text:style-name="T93"></text:span><text:span text:style-name="T94">　　　　</text:span><text:span text:style-name="T95">□</text:span>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<text:span text:style-name="T105"></text:span><text:span text:style-name="T106">　　　　</text:span><text:span text:style-name="T107"></text:span>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<text:span text:style-name="T117"></text:span><text:span text:style-name="T118">　　　　</text:span><text:span text:style-name="T119"></text:span>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<text:span text:style-name="T129"></text:span><text:span text:style-name="T130">　　　　</text:span><text:span text:style-name="T131"></text:span>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</text:span><text:span text:style-name="T142">　　　　</text:span><text:span text:style-name="T143"></text:span></text:p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<text:span text:style-name="T153"></text:span><text:span text:style-name="T154">　　　　</text:span><text:span text:style-name="T155"></text:span>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<text:span text:style-name="T165"></text:span><text:span text:style-name="T166">　　　　</text:span><text:span text:style-name="T167"></text:span></text:p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<text:span text:style-name="T177"></text:span><text:span text:style-name="T178">　　　　</text:span><text:span text:style-name="T179"></text:span>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<text:span text:style-name="T189"></text:span><text:span text:style-name="T190">　　　　</text:span><text:span text:style-name="T191"></text:span></text:p>
          </table:table-cell>
        </table:table-row>
        <table:table-row table:style-name="TableRow192">
          <table:table-cell table:style-name="TableCell193" table:number-columns-spanned="7">
            <text:p text:style-name="P194"><text:span text:style-name="T195">※</text:span><text:span text:style-name="T196">1.</text:span><text:span text:style-name="T197">序號</text:span><text:span text:style-name="T198">　</text:span><text:span text:style-name="T199">有使用檔案原件之必要，事由：</text:span><text:span text:style-name="T200"><text:s/></text:span></text:p>
            <text:p text:style-name="P201"><text:span text:style-name="T202">2.</text:span><text:span text:style-name="T203"><text:s/></text:span><text:span text:style-name="T204">序號</text:span><text:span text:style-name="T205">　</text:span><text:span text:style-name="T206">有使用檔案原件之必要，事由：</text:span></text:p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><text:span text:style-name="T212">申請目的：</text:span><text:span text:style-name="T213"></text:span><text:span text:style-name="T214">歷史考證　</text:span><text:span text:style-name="T215"></text:span><text:span text:style-name="T216">學術研究　</text:span><text:span text:style-name="T217"></text:span><text:span text:style-name="T218">事證稽憑　</text:span><text:span text:style-name="T219">□</text:span><text:span text:style-name="T220">業務參考　</text:span><text:span text:style-name="T221"></text:span><text:span text:style-name="T222">權益保障</text:span><text:span text:style-name="T223"><text:line-break/></text:span><text:span text:style-name="T224"></text:span><text:span text:style-name="T225">其他（請敘明目的）：</text:span><text:span text:style-name="T226">　　　　　　　　　　</text:span><text:span text:style-name="T227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p text:style-name="P230"><text:span text:style-name="T231"><text:s/></text:span><text:span text:style-name="T232">此致</text:span><text:span text:style-name="T233"><text:s text:c="2"/></text:span><text:span text:style-name="T234">康寧學校財團法人康寧大學</text:span></text:p>
            <text:p text:style-name="P235"><text:span text:style-name="T236"><text:line-break/></text:span><text:span text:style-name="T237">申請人</text:span><text:span text:style-name="T238">核</text:span><text:span text:style-name="T239">章：</text:span><text:span text:style-name="T240">　　　　　　</text:span><text:span text:style-name="T241">單位主管核</text:span><text:span text:style-name="T242">章：</text:span><text:span text:style-name="T243">　　　　　</text:span><text:span text:style-name="T244">申請日期：</text:span><text:span text:style-name="T245">　年　　月　　</text:span><text:span text:style-name="T246">日</text:span></text:p>
            <text:p text:style-name="P247"><text:span text:style-name="T248">秘書室</text:span><text:span text:style-name="T249">核</text:span><text:span text:style-name="T250">章</text:span><text:span text:style-name="T2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（請詳閱後附填寫須知）</text:p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填　寫　須　知</text:p>
            <text:p text:style-name="P259">一、※標記者，請依需要加填，其他欄位請填具完整，將依提供之文字進行檢索。</text:p>
            <text:p text:style-name="P260">二、如欲查詢單位主管任內所有歷史檔案，可至本校公文電子系統中【公文查詢】-&gt;【歷史公文】查詢與應用。</text:p>
            <text:p text:style-name="P261">三、本所檔案應用准駁依檔案法第十八條、政府資訊公開法第十八條、行政程序法第四十六條及其他法令之規定辦理。</text:p>
            <text:p text:style-name="P262">四、閱覽、抄錄或複製檔案，申請人應遵守檔案法相關規定。</text:p>
            <text:p text:style-name="P263">五、為響應環保，閱覽、抄錄時如需複製紙本檔案，恕不提供影印紙本服務。</text:p>
            <text:p text:style-name="P264">六、應用檔案而侵害他人之著作權或隱私權等權益時，應由應用者自負責任。</text:p>
            <text:p text:style-name="P265">七、申請書填具後，單位主管簽核後得以持送本校秘書室。<text:line-break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政府地方稅務局檔案應用申請書</dc:title>
    <dc:subject/>
    <meta:initial-creator>genius</meta:initial-creator>
    <dc:creator>ASUS</dc:creator>
    <meta:creation-date>2019-02-15T08:43:00Z</meta:creation-date>
    <dc:date>2019-02-15T08:43:00Z</dc:date>
    <meta:print-date>2018-06-14T04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7" meta:row-count="5" meta:non-whitespace-character-count="628"/>
  </office:meta>
</office:document-meta>
</file>