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2.039cm" fo:margin-top="0cm" fo:margin-bottom="0cm" style:page-number="auto" table:align="left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716cm"/>
    </style:style>
    <style:style style:name="表格1.G" style:family="table-column">
      <style:table-column-properties style:column-width="2.459cm"/>
    </style:style>
    <style:style style:name="表格1.1" style:family="table-row">
      <style:table-row-properties style:min-row-height="2.021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A2" style:family="table-cell">
      <style:table-cell-properties style:vertical-align="bottom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3" style:family="table-row">
      <style:table-row-properties style:min-row-height="1.459cm" fo:keep-together="auto"/>
    </style:style>
    <style:style style:name="表格1.A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G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1.B16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G16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2.558cm" style:auto-text-indent="false"/>
    </style:style>
    <style:style style:name="P6" style:family="paragraph" style:parent-style-name="Standard">
      <style:paragraph-properties fo:margin-left="0cm" fo:margin-right="0cm" fo:text-indent="-1.998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 style:text-scale="120%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康寧學校財團法人康寧大學多次用密件公文封</text:span></text:p>
            <text:p text:style-name="P1"><text:span text:style-name="T2">(請敘明傳遞送件單位及會辦收件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5"><text:span text:style-name="T3"><text:s/>承辦單位：</text:span><text:span text:style-name="T4"> <text:s text:c="4"/></text:span><text:bookmark text:name="_GoBack"/><text:span text:style-name="T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送件日期</text:span></text:p>
          </table:table-cell>
          <table:table-cell table:style-name="表格1.B3" office:value-type="string">
            <text:p text:style-name="P2"><text:span text:style-name="T3">送件單位</text:span></text:p>
          </table:table-cell>
          <table:table-cell table:style-name="表格1.B3" office:value-type="string">
            <text:p text:style-name="P2"><text:span text:style-name="T3">送件人</text:span></text:p>
          </table:table-cell>
          <table:table-cell table:style-name="表格1.B3" office:value-type="string">
            <text:p text:style-name="P2"><text:span text:style-name="T3">收件日期</text:span></text:p>
          </table:table-cell>
          <table:table-cell table:style-name="表格1.B3" office:value-type="string">
            <text:p text:style-name="P2"><text:span text:style-name="T3">收件單位</text:span></text:p>
          </table:table-cell>
          <table:table-cell table:style-name="表格1.B3" office:value-type="string">
            <text:p text:style-name="P2"><text:span text:style-name="T3">收件人</text:span></text:p>
          </table:table-cell>
          <table:table-cell table:style-name="表格1.G3" office:value-type="string">
            <text:p text:style-name="P2"><text:span text:style-name="T3">結案後</text:span></text:p>
            <text:p text:style-name="P2"><text:span text:style-name="T5">請於</text:span><text:span text:style-name="T3">□</text:span><text:span text:style-name="T5">打勾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1"><text:span text:style-name="T3">□</text:span></text:p>
          </table:table-cell>
        </table:table-row>
        <table:table-row table:style-name="表格1.3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G16" office:value-type="string">
            <text:p text:style-name="P1"><text:span text:style-name="T3">□</text:span></text:p>
          </table:table-cell>
        </table:table-row>
      </table:table>
      <text:p text:style-name="P6">注意事項：本公文封適用傳遞密件公文，傳遞前，請先將本公文封自行貼至信封袋上傳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語容</meta:initial-creator>
    <dc:creator>王思燕</dc:creator>
    <meta:editing-cycles>4</meta:editing-cycles>
    <meta:print-date>2016-09-21T05:49:00</meta:print-date>
    <meta:creation-date>2016-09-21T05:47:00</meta:creation-date>
    <dc:date>2016-09-21T06:07:00</dc:date>
    <meta:editing-duration>PT4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5" meta:word-count="125" meta:character-count="155" meta:non-whitespace-character-count="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