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jpeg" manifest:media-type="image/jpeg"/>
  <manifest:file-entry manifest:full-path="media/image2.png" manifest:media-type="image/png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text" style:name="a4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" style:font-family-generic="swiss" style:font-family-generic-asian="roman" style:font-pitch="variable" style:font-pitch-asian="variable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" style:font-family-generic="swiss" style:font-family-generic-asian="roman" style:font-pitch="variable" style:font-pitch-asian="variable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72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0347in" svg:stroke-color="#ffcc00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7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" style:font-family-generic="swiss" style:font-family-generic-asian="roman" style:font-pitch="variable" style:font-pitch-asian="variable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75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0347in" svg:stroke-color="#ffcc00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7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" style:font-family-generic="swiss" style:font-family-generic-asian="roman" style:font-pitch="variable" style:font-pitch-asian="variable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78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0347in" svg:stroke-color="#ffcc00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7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" style:font-family-generic="swiss" style:font-family-generic-asian="roman" style:font-pitch="variable" style:font-pitch-asian="variable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61">
      <style:graphic-properties fo:wrap-option="no-wrap" fo:padding-top="0.05in" fo:padding-bottom="0.05in" fo:padding-left="0.1in" fo:padding-right="0.1in" draw:textarea-vertical-align="middle" draw:textarea-horizontal-align="center" draw:fill="solid" draw:fill-color="#009999" draw:opacity="100%" draw:stroke="none" draw:auto-grow-width="false" draw:auto-grow-height="false"/>
      <style:paragraph-properties style:font-independent-line-spacing="true" style:writing-mode="lr-tb"/>
    </style:style>
    <style:style style:family="text" style:name="a4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" style:font-family-generic="swiss" style:font-family-generic-asian="roman" style:font-pitch="variable" style:font-pitch-asian="variable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64">
      <style:graphic-properties fo:wrap-option="no-wrap" fo:padding-top="0.05in" fo:padding-bottom="0.05in" fo:padding-left="0.1in" fo:padding-right="0.1in" draw:textarea-vertical-align="middle" draw:textarea-horizontal-align="center" draw:fill="solid" draw:fill-color="#009999" draw:opacity="100%" draw:stroke="none" draw:auto-grow-width="false" draw:auto-grow-height="false"/>
      <style:paragraph-properties style:font-independent-line-spacing="true" style:writing-mode="lr-tb"/>
    </style:style>
    <style:style style:family="text" style:name="a4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" style:font-family-generic="swiss" style:font-family-generic-asian="roman" style:font-pitch="variable" style:font-pitch-asian="variable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67">
      <style:graphic-properties fo:wrap-option="no-wrap" fo:padding-top="0.05in" fo:padding-bottom="0.05in" fo:padding-left="0.1in" fo:padding-right="0.1in" draw:textarea-vertical-align="middle" draw:textarea-horizontal-align="center" draw:fill="solid" draw:fill-color="#009999" draw:opacity="100%" draw:stroke="none" draw:auto-grow-width="false" draw:auto-grow-height="false"/>
      <style:paragraph-properties style:font-independent-line-spacing="true" style:writing-mode="lr-tb"/>
    </style:style>
    <style:style style:family="text" style:name="a4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" style:font-family-generic="swiss" style:font-family-generic-asian="roman" style:font-pitch="variable" style:font-pitch-asian="variable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8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81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0347in" svg:stroke-color="#ffcc00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7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" style:font-family-generic="swiss" style:font-family-generic-asian="roman" style:font-pitch="variable" style:font-pitch-asian="variable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84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0347in" svg:stroke-color="#ffcc00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7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" style:font-family-generic="swiss" style:font-family-generic-asian="roman" style:font-pitch="variable" style:font-pitch-asian="variable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87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0347in" svg:stroke-color="#ffcc00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7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" style:font-family-generic="swiss" style:font-family-generic-asian="roman" style:font-pitch="variable" style:font-pitch-asian="variable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70">
      <style:graphic-properties fo:wrap-option="no-wrap" fo:padding-top="0.05in" fo:padding-bottom="0.05in" fo:padding-left="0.1in" fo:padding-right="0.1in" draw:textarea-vertical-align="middle" draw:textarea-horizontal-align="center" draw:fill="solid" draw:fill-color="#009999" draw:opacity="100%" draw:stroke="none" draw:auto-grow-width="false" draw:auto-grow-height="false"/>
      <style:paragraph-properties style:font-independent-line-spacing="true" style:writing-mode="lr-tb"/>
    </style:style>
    <style:style style:family="text" style:name="a4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" style:font-family-generic="swiss" style:font-family-generic-asian="roman" style:font-pitch="variable" style:font-pitch-asian="variable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73">
      <style:graphic-properties fo:wrap-option="no-wrap" fo:padding-top="0.05in" fo:padding-bottom="0.05in" fo:padding-left="0.1in" fo:padding-right="0.1in" draw:textarea-vertical-align="middle" draw:textarea-horizontal-align="center" draw:fill="solid" draw:fill-color="#009999" draw:opacity="100%" draw:stroke="none" draw:auto-grow-width="false" draw:auto-grow-height="false"/>
      <style:paragraph-properties style:font-independent-line-spacing="true" style:writing-mode="lr-tb"/>
    </style:style>
    <style:style style:family="text" style:name="a4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" style:font-family-generic="swiss" style:font-family-generic-asian="roman" style:font-pitch="variable" style:font-pitch-asian="variable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76">
      <style:graphic-properties fo:wrap-option="no-wrap" fo:padding-top="0.05in" fo:padding-bottom="0.05in" fo:padding-left="0.1in" fo:padding-right="0.1in" draw:textarea-vertical-align="middle" draw:textarea-horizontal-align="center" draw:fill="solid" draw:fill-color="#009999" draw:opacity="100%" draw:stroke="none" draw:auto-grow-width="false" draw:auto-grow-height="false"/>
      <style:paragraph-properties style:font-independent-line-spacing="true" style:writing-mode="lr-tb"/>
    </style:style>
    <style:style style:family="text" style:name="a4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" style:font-family-generic="swiss" style:font-family-generic-asian="roman" style:font-pitch="variable" style:font-pitch-asian="variable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90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0347in" svg:stroke-color="#ffcc00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7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" style:font-family-generic="swiss" style:font-family-generic-asian="roman" style:font-pitch="variable" style:font-pitch-asian="variable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93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0347in" svg:stroke-color="#ffcc00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7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" style:font-family-generic="swiss" style:font-family-generic-asian="roman" style:font-pitch="variable" style:font-pitch-asian="variable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96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0347in" svg:stroke-color="#ffcc00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7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" style:font-family-generic="swiss" style:font-family-generic-asian="roman" style:font-pitch="variable" style:font-pitch-asian="variable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99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0347in" svg:stroke-color="#ffcc00" svg:stroke-opacity="100%" draw:stroke-linejoin="round" draw:auto-grow-width="false" draw:auto-grow-height="false"/>
      <style:paragraph-properties style:font-independent-line-spacing="true" style:writing-mode="lr-tb"/>
    </style:style>
    <style:style style:family="graphic" style:name="a480">
      <style:graphic-properties fo:wrap-option="wrap" fo:padding-top="0.05in" fo:padding-bottom="0.05in" fo:padding-left="0.1in" fo:padding-right="0.1in" draw:textarea-vertical-align="top" draw:textarea-horizontal-align="left" draw:fill="none" draw:stroke="dash" draw:stroke-dash="a479" svg:stroke-width="0.02083in" svg:stroke-color="#0000ff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4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" style:font-family-generic="swiss" style:font-family-generic-asian="roman" style:font-pitch="variable" style:font-pitch-asian="variable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84">
      <style:graphic-properties fo:wrap-option="no-wrap" fo:padding-top="0.05in" fo:padding-bottom="0.05in" fo:padding-left="0.1in" fo:padding-right="0.1in" draw:textarea-vertical-align="middle" draw:textarea-horizontal-align="center" draw:fill="none" draw:stroke="dash" draw:stroke-dash="a483" svg:stroke-width="0.02083in" svg:stroke-color="#0000ff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4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" style:font-family-generic="swiss" style:font-family-generic-asian="roman" style:font-pitch="variable" style:font-pitch-asian="variable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88">
      <style:graphic-properties fo:wrap-option="no-wrap" fo:padding-top="0.05in" fo:padding-bottom="0.05in" fo:padding-left="0.1in" fo:padding-right="0.1in" draw:textarea-vertical-align="middle" draw:textarea-horizontal-align="center" draw:fill="none" draw:stroke="dash" draw:stroke-dash="a487" svg:stroke-width="0.02083in" svg:stroke-color="#0000ff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4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" style:font-family-generic="swiss" style:font-family-generic-asian="roman" style:font-pitch="variable" style:font-pitch-asian="variable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92">
      <style:graphic-properties fo:wrap-option="wrap" fo:padding-top="0.05in" fo:padding-bottom="0.05in" fo:padding-left="0.1in" fo:padding-right="0.1in" draw:textarea-vertical-align="top" draw:textarea-horizontal-align="left" draw:fill="none" draw:stroke="dash" draw:stroke-dash="a491" svg:stroke-width="0.02083in" svg:stroke-color="#0000ff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4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" style:font-family-generic="swiss" style:font-family-generic-asian="roman" style:font-pitch="variable" style:font-pitch-asian="variable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96">
      <style:graphic-properties fo:wrap-option="no-wrap" fo:padding-top="0.05in" fo:padding-bottom="0.05in" fo:padding-left="0.1in" fo:padding-right="0.1in" draw:textarea-vertical-align="middle" draw:textarea-horizontal-align="left" draw:fill="none" draw:stroke="dash" draw:stroke-dash="a495" svg:stroke-width="0.02083in" svg:stroke-color="#0000ff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4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" style:font-family-generic="swiss" style:font-family-generic-asian="roman" style:font-pitch="variable" style:font-pitch-asian="variable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" style:font-family-generic="swiss" style:font-family-generic-asian="roman" style:font-pitch="variable" style:font-pitch-asian="variable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0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02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042in" svg:stroke-color="#000000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14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" style:font-family-generic="swiss" style:font-family-generic-asian="roman" style:font-pitch="variable" style:font-pitch-asian="variable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0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05">
      <style:graphic-properties fo:wrap-option="no-wrap" fo:padding-top="0.05in" fo:padding-bottom="0.05in" fo:padding-left="0.1in" fo:padding-right="0.1in" draw:textarea-vertical-align="middle" draw:textarea-horizontal-align="left" draw:fill="none" draw:stroke="solid" svg:stroke-width="0.01042in" svg:stroke-color="#000000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14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" style:font-family-generic="swiss" style:font-family-generic-asian="roman" style:font-pitch="variable" style:font-pitch-asian="variable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07">
      <style:paragraph-properties fo:line-height="100%" fo:text-align="center" style:tab-stop-distance="1.2534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08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14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10">
      <style:paragraph-properties fo:line-height="100%" fo:text-align="left" style:tab-stop-distance="1.25347in" fo:margin-left="0in" fo:margin-right="0in" fo:text-indent="0in" fo:margin-top="0.15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11">
      <style:graphic-properties fo:wrap-option="wrap" fo:padding-top="0.0389in" fo:padding-bottom="0.0389in" fo:padding-left="0.0778in" fo:padding-right="0.0778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4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" style:font-family-generic="swiss" style:font-family-generic-asian="roman" style:font-pitch="variable" style:font-pitch-asian="variable" fo:font-size="0.11111in" style:font-size-asian="0.11111in" style:font-size-complex="0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13">
      <style:paragraph-properties fo:line-height="100%" fo:text-align="left" style:tab-stop-distance="1.25347in" fo:margin-left="0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14">
      <style:graphic-properties fo:wrap-option="wrap" fo:padding-top="0.0389in" fo:padding-bottom="0.0389in" fo:padding-left="0.0778in" fo:padding-right="0.0778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4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" style:font-family-generic="swiss" style:font-family-generic-asian="roman" style:font-pitch="variable" style:font-pitch-asian="variable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1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17">
      <style:graphic-properties fo:wrap-option="no-wrap" fo:padding-top="0.05in" fo:padding-bottom="0.05in" fo:padding-left="0.1in" fo:padding-right="0.1in" draw:textarea-vertical-align="middle" draw:textarea-horizontal-align="center" draw:fill="none" draw:stroke="solid" svg:stroke-width="0.01042in" svg:stroke-color="#009999" svg:stroke-opacity="100%" draw:stroke-linejoin="miter" draw:auto-grow-width="false" draw:auto-grow-height="false"/>
      <style:paragraph-properties style:font-independent-line-spacing="true" style:writing-mode="lr-tb"/>
    </style:style>
    <style:style style:family="text" style:name="a14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19">
      <style:paragraph-properties fo:line-height="100%" fo:text-align="center" style:tab-stop-distance="1.2534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01">
      <style:paragraph-properties fo:line-height="100%" fo:text-align="left" style:tab-stop-distance="1.25347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02">
      <style:graphic-properties fo:wrap-option="wrap" fo:padding-top="0.0389in" fo:padding-bottom="0.0389in" fo:padding-left="0.0778in" fo:padding-right="0.0778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1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" style:font-family-generic="swiss" style:font-family-generic-asian="roman" style:font-pitch="variable" style:font-pitch-asian="variable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0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07">
      <style:graphic-properties fo:wrap-option="wrap" fo:padding-top="0.05in" fo:padding-bottom="0.05in" fo:padding-left="0.1in" fo:padding-right="0.1in" draw:textarea-vertical-align="top" draw:textarea-horizontal-align="left" draw:fill="none" draw:stroke="dash" draw:stroke-dash="a1105" svg:stroke-width="0.0625in" svg:stroke-color="#cc0000" draw:marker-end="a1106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1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" style:font-family-generic="swiss" style:font-family-generic-asian="roman" style:font-pitch="variable" style:font-pitch-asian="variable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0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20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14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" style:font-family-generic="swiss" style:font-family-generic-asian="roman" style:font-pitch="variable" style:font-pitch-asian="variable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23">
      <style:graphic-properties fo:wrap-option="no-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1042in" svg:stroke-color="#ffffff" svg:stroke-opacity="100%" draw:stroke-linejoin="miter" draw:auto-grow-width="false" draw:auto-grow-height="false"/>
      <style:paragraph-properties style:font-independent-line-spacing="true" style:writing-mode="lr-tb"/>
    </style:style>
    <style:style style:family="graphic" style:name="a1424" style:parent-style-name="Graphics">
      <style:graphic-properties draw:fill="none" fo:clip="rect(0in, 0in, 0in, 0in)" draw:stroke="none"/>
    </style:style>
    <style:style style:family="graphic" style:name="a1425" style:parent-style-name="Graphics">
      <style:graphic-properties draw:fill="none" fo:clip="rect(0in, 0in, 0in, 0in)" draw:stroke="none"/>
    </style:style>
    <style:style style:family="graphic" style:name="a1426" style:parent-style-name="Graphics">
      <style:graphic-properties draw:fill="none" fo:clip="rect(0in, 0in, 0in, 0in)" draw:stroke="none"/>
    </style:style>
    <style:style style:family="text" style:name="a14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9">
      <style:paragraph-properties fo:line-height="2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12">
      <style:graphic-properties fo:wrap-option="wrap" fo:padding-top="0.05in" fo:padding-bottom="0.05in" fo:padding-left="0.1in" fo:padding-right="0.1in" draw:textarea-vertical-align="top" draw:textarea-horizontal-align="left" draw:fill="none" draw:stroke="dash" draw:stroke-dash="a1110" svg:stroke-width="0.0625in" svg:stroke-color="#cc0000" draw:marker-end="a1111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1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" style:font-family-generic="swiss" style:font-family-generic-asian="roman" style:font-pitch="variable" style:font-pitch-asian="variable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17">
      <style:graphic-properties fo:wrap-option="wrap" fo:padding-top="0.05in" fo:padding-bottom="0.05in" fo:padding-left="0.1in" fo:padding-right="0.1in" draw:textarea-vertical-align="top" draw:textarea-horizontal-align="left" draw:fill="none" draw:stroke="dash" draw:stroke-dash="a1115" svg:stroke-width="0.0625in" svg:stroke-color="#cc0000" draw:marker-end="a1116" svg:stroke-opacity="100%" draw:stroke-linejoin="round" draw:auto-grow-width="false" draw:auto-grow-height="false"/>
      <style:paragraph-properties style:font-independent-line-spacing="true" style:writing-mode="lr-tb"/>
    </style:style>
    <style:style style:family="paragraph" style:name="a90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" style:font-family-generic="swiss" style:font-family-generic-asian="roman" style:font-pitch="variable" style:font-pitch-asian="variable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01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0347in" svg:stroke-color="#ffcc00" svg:stroke-opacity="100%" draw:stroke-linejoin="round" draw:auto-grow-width="false" draw:auto-grow-height="false"/>
      <style:paragraph-properties style:font-independent-line-spacing="true" style:writing-mode="lr-tb"/>
    </style:style>
    <style:style style:family="paragraph" style:name="a111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" style:font-family-generic="swiss" style:font-family-generic-asian="roman" style:font-pitch="variable" style:font-pitch-asian="variable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04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0347in" svg:stroke-color="#ffcc00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9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" style:font-family-generic="swiss" style:font-family-generic-asian="roman" style:font-pitch="variable" style:font-pitch-asian="variable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07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0347in" svg:stroke-color="#ffcc00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9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" style:font-family-generic="swiss" style:font-family-generic-asian="roman" style:font-pitch="variable" style:font-pitch-asian="variable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32">
      <style:paragraph-properties fo:line-height="2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36">
      <style:paragraph-properties fo:line-height="2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38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3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1122">
      <style:graphic-properties fo:wrap-option="wrap" fo:padding-top="0.05in" fo:padding-bottom="0.05in" fo:padding-left="0.1in" fo:padding-right="0.1in" draw:textarea-vertical-align="top" draw:textarea-horizontal-align="left" draw:fill="none" draw:stroke="dash" draw:stroke-dash="a1120" svg:stroke-width="0.0625in" svg:stroke-color="#cc0000" draw:marker-end="a1121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11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24">
      <style:paragraph-properties fo:line-height="100%" fo:text-align="left" style:tab-stop-distance="1.25347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25">
      <style:graphic-properties fo:wrap-option="wrap" fo:padding-top="0.0389in" fo:padding-bottom="0.0389in" fo:padding-left="0.0778in" fo:padding-right="0.0778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1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" style:font-family-generic="swiss" style:font-family-generic-asian="roman" style:font-pitch="variable" style:font-pitch-asian="variable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10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0347in" svg:stroke-color="#ffcc00" svg:stroke-opacity="100%" draw:stroke-linejoin="round" draw:auto-grow-width="false" draw:auto-grow-height="false"/>
      <style:paragraph-properties style:font-independent-line-spacing="true" style:writing-mode="lr-tb"/>
    </style:style>
    <style:style style:family="graphic" style:name="a1128">
      <style:graphic-properties fo:wrap-option="no-wrap" fo:padding-top="0.05in" fo:padding-bottom="0.05in" fo:padding-left="0.1in" fo:padding-right="0.1in" draw:textarea-vertical-align="middle" draw:textarea-horizontal-align="center" draw:fill="solid" draw:fill-color="#0000ff" draw:opacity="100%" draw:stroke="none" draw:auto-grow-width="false" draw:auto-grow-height="false"/>
      <style:paragraph-properties style:font-independent-line-spacing="true" style:writing-mode="lr-tb"/>
    </style:style>
    <style:style style:family="text" style:name="a9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" style:font-family-generic="swiss" style:font-family-generic-asian="roman" style:font-pitch="variable" style:font-pitch-asian="variable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9">
      <style:text-properties fo:font-variant="normal" fo:text-transform="none" fo:color="#cc0000" style:text-line-through-type="none" style:text-line-through-style="none" style:text-line-through-width="auto" style:text-line-through-color="font-color" style:text-position="0% 100%" fo:font-family="Arial" style:font-family-asian="新細明體" style:font-family-complex="" style:font-family-generic="swiss" style:font-family-generic-asian="roman" style:font-pitch="variable" style:font-pitch-asian="variable" fo:font-size="0.52778in" style:font-size-asian="0.52778in" style:font-size-complex="0.52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13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0347in" svg:stroke-color="#ffcc00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9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" style:font-family-generic="swiss" style:font-family-generic-asian="roman" style:font-pitch="variable" style:font-pitch-asian="variable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16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0347in" svg:stroke-color="#ffcc00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9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" style:font-family-generic="swiss" style:font-family-generic-asian="roman" style:font-pitch="variable" style:font-pitch-asian="variable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19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0347in" svg:stroke-color="#ffcc00" svg:stroke-opacity="100%" draw:stroke-linejoin="round" draw:auto-grow-width="false" draw:auto-grow-height="false"/>
      <style:paragraph-properties style:font-independent-line-spacing="true" style:writing-mode="lr-tb"/>
    </style:style>
    <style:style style:family="graphic" style:name="a602">
      <style:graphic-properties fo:wrap-option="wrap" fo:padding-top="0.05in" fo:padding-bottom="0.05in" fo:padding-left="0.1in" fo:padding-right="0.1in" draw:textarea-vertical-align="top" draw:textarea-horizontal-align="left" draw:fill="none" draw:stroke="dash" draw:stroke-dash="a600" svg:stroke-width="0.0625in" svg:stroke-color="#cc0000" draw:marker-end="a601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6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" style:font-family-generic="swiss" style:font-family-generic-asian="roman" style:font-pitch="variable" style:font-pitch-asian="variable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07">
      <style:graphic-properties fo:wrap-option="wrap" fo:padding-top="0.05in" fo:padding-bottom="0.05in" fo:padding-left="0.1in" fo:padding-right="0.1in" draw:textarea-vertical-align="top" draw:textarea-horizontal-align="left" draw:fill="none" draw:stroke="dash" draw:stroke-dash="a605" svg:stroke-width="0.0625in" svg:stroke-color="#cc0000" draw:marker-end="a606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6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" style:font-family-generic="swiss" style:font-family-generic-asian="roman" style:font-pitch="variable" style:font-pitch-asian="variable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30">
      <style:paragraph-properties fo:line-height="100%" fo:text-align="left" style:tab-stop-distance="1.25347in" fo:margin-left="0in" fo:margin-right="0in" fo:text-indent="0in" fo:margin-top="0.31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31">
      <style:graphic-properties fo:wrap-option="wrap" fo:padding-top="0.0389in" fo:padding-bottom="0.0389in" fo:padding-left="0.0778in" fo:padding-right="0.0778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" style:font-family-generic="swiss" style:font-family-generic-asian="roman" style:font-pitch="variable" style:font-pitch-asian="variable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36">
      <style:graphic-properties fo:wrap-option="wrap" fo:padding-top="0.05in" fo:padding-bottom="0.05in" fo:padding-left="0.1in" fo:padding-right="0.1in" draw:textarea-vertical-align="top" draw:textarea-horizontal-align="left" draw:fill="none" draw:stroke="dash" draw:stroke-dash="a1134" svg:stroke-width="0.0625in" svg:stroke-color="#cc0000" draw:marker-end="a1135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11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" style:font-family-generic="swiss" style:font-family-generic-asian="roman" style:font-pitch="variable" style:font-pitch-asian="variable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" style:font-family-generic="swiss" style:font-family-generic-asian="roman" style:font-pitch="variable" style:font-pitch-asian="variable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2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22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0347in" svg:stroke-color="#ffcc00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9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" style:font-family-generic="swiss" style:font-family-generic-asian="roman" style:font-pitch="variable" style:font-pitch-asian="variable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25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0347in" svg:stroke-color="#ffcc00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9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" style:font-family-generic="swiss" style:font-family-generic-asian="roman" style:font-pitch="variable" style:font-pitch-asian="variable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28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0347in" svg:stroke-color="#ffcc00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9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" style:font-family-generic="swiss" style:font-family-generic-asian="roman" style:font-pitch="variable" style:font-pitch-asian="variable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12">
      <style:graphic-properties fo:wrap-option="wrap" fo:padding-top="0.05in" fo:padding-bottom="0.05in" fo:padding-left="0.1in" fo:padding-right="0.1in" draw:textarea-vertical-align="top" draw:textarea-horizontal-align="left" draw:fill="none" draw:stroke="dash" draw:stroke-dash="a610" svg:stroke-width="0.0625in" svg:stroke-color="#cc0000" draw:marker-end="a611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6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" style:font-family-generic="swiss" style:font-family-generic-asian="roman" style:font-pitch="variable" style:font-pitch-asian="variable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17">
      <style:graphic-properties fo:wrap-option="wrap" fo:padding-top="0.05in" fo:padding-bottom="0.05in" fo:padding-left="0.1in" fo:padding-right="0.1in" draw:textarea-vertical-align="top" draw:textarea-horizontal-align="left" draw:fill="none" draw:stroke="dash" draw:stroke-dash="a615" svg:stroke-width="0.0625in" svg:stroke-color="#cc0000" draw:marker-end="a616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6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" style:font-family-generic="swiss" style:font-family-generic-asian="roman" style:font-pitch="variable" style:font-pitch-asian="variable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41">
      <style:graphic-properties fo:wrap-option="wrap" fo:padding-top="0.05in" fo:padding-bottom="0.05in" fo:padding-left="0.1in" fo:padding-right="0.1in" draw:textarea-vertical-align="top" draw:textarea-horizontal-align="left" draw:fill="none" draw:stroke="dash" draw:stroke-dash="a1139" svg:stroke-width="0.0625in" svg:stroke-color="#cc0000" draw:marker-end="a1140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11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" style:font-family-generic="swiss" style:font-family-generic-asian="roman" style:font-pitch="variable" style:font-pitch-asian="variable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46">
      <style:graphic-properties fo:wrap-option="wrap" fo:padding-top="0.05in" fo:padding-bottom="0.05in" fo:padding-left="0.1in" fo:padding-right="0.1in" draw:textarea-vertical-align="top" draw:textarea-horizontal-align="left" draw:fill="none" draw:stroke="dash" draw:stroke-dash="a1144" svg:stroke-width="0.0625in" svg:stroke-color="#cc0000" draw:marker-end="a1145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11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" style:font-family-generic="swiss" style:font-family-generic-asian="roman" style:font-pitch="variable" style:font-pitch-asian="variable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4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31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0347in" svg:stroke-color="#ffcc00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9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" style:font-family-generic="swiss" style:font-family-generic-asian="roman" style:font-pitch="variable" style:font-pitch-asian="variable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34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0347in" svg:stroke-color="#ffcc00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9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" style:font-family-generic="swiss" style:font-family-generic-asian="roman" style:font-pitch="variable" style:font-pitch-asian="variable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37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0347in" svg:stroke-color="#ffcc00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9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" style:font-family-generic="swiss" style:font-family-generic-asian="roman" style:font-pitch="variable" style:font-pitch-asian="variable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22">
      <style:graphic-properties fo:wrap-option="wrap" fo:padding-top="0.05in" fo:padding-bottom="0.05in" fo:padding-left="0.1in" fo:padding-right="0.1in" draw:textarea-vertical-align="top" draw:textarea-horizontal-align="left" draw:fill="none" draw:stroke="dash" draw:stroke-dash="a620" svg:stroke-width="0.0625in" svg:stroke-color="#cc0000" draw:marker-end="a621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6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" style:font-family-generic="swiss" style:font-family-generic-asian="roman" style:font-pitch="variable" style:font-pitch-asian="variable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27">
      <style:graphic-properties fo:wrap-option="wrap" fo:padding-top="0.05in" fo:padding-bottom="0.05in" fo:padding-left="0.1in" fo:padding-right="0.1in" draw:textarea-vertical-align="top" draw:textarea-horizontal-align="left" draw:fill="none" draw:stroke="dash" draw:stroke-dash="a625" svg:stroke-width="0.0625in" svg:stroke-color="#cc0000" draw:marker-end="a626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6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" style:font-family-generic="swiss" style:font-family-generic-asian="roman" style:font-pitch="variable" style:font-pitch-asian="variable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51">
      <style:graphic-properties fo:wrap-option="wrap" fo:padding-top="0.05in" fo:padding-bottom="0.05in" fo:padding-left="0.1in" fo:padding-right="0.1in" draw:textarea-vertical-align="top" draw:textarea-horizontal-align="left" draw:fill="none" draw:stroke="dash" draw:stroke-dash="a1149" svg:stroke-width="0.0625in" svg:stroke-color="#cc0000" draw:marker-end="a1150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11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" style:font-family-generic="swiss" style:font-family-generic-asian="roman" style:font-pitch="variable" style:font-pitch-asian="variable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56">
      <style:graphic-properties fo:wrap-option="wrap" fo:padding-top="0.05in" fo:padding-bottom="0.05in" fo:padding-left="0.1in" fo:padding-right="0.1in" draw:textarea-vertical-align="top" draw:textarea-horizontal-align="left" draw:fill="none" draw:stroke="dash" draw:stroke-dash="a1154" svg:stroke-width="0.0625in" svg:stroke-color="#cc0000" draw:marker-end="a1155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11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" style:font-family-generic="swiss" style:font-family-generic-asian="roman" style:font-pitch="variable" style:font-pitch-asian="variable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40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0347in" svg:stroke-color="#ffcc00" svg:stroke-opacity="100%" draw:stroke-linejoin="round" draw:auto-grow-width="false" draw:auto-grow-height="false"/>
      <style:paragraph-properties style:font-independent-line-spacing="true" style:writing-mode="lr-tb"/>
    </style:style>
    <style:style style:family="paragraph" style:name="a115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" style:font-family-generic="swiss" style:font-family-generic-asian="roman" style:font-pitch="variable" style:font-pitch-asian="variable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43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0347in" svg:stroke-color="#ffcc00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9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" style:font-family-generic="swiss" style:font-family-generic-asian="roman" style:font-pitch="variable" style:font-pitch-asian="variable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46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0347in" svg:stroke-color="#ffcc00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9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" style:font-family-generic="swiss" style:font-family-generic-asian="roman" style:font-pitch="variable" style:font-pitch-asian="variable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49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0347in" svg:stroke-color="#ffcc00" svg:stroke-opacity="100%" draw:stroke-linejoin="round" draw:auto-grow-width="false" draw:auto-grow-height="false"/>
      <style:paragraph-properties style:font-independent-line-spacing="true" style:writing-mode="lr-tb"/>
    </style:style>
    <style:style style:family="graphic" style:name="a631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625in" svg:stroke-color="#cc0000" draw:marker-end="a630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6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" style:font-family-generic="swiss" style:font-family-generic-asian="roman" style:font-pitch="variable" style:font-pitch-asian="variable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35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625in" svg:stroke-color="#cc0000" draw:marker-end="a634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6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" style:font-family-generic="swiss" style:font-family-generic-asian="roman" style:font-pitch="variable" style:font-pitch-asian="variable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38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042in" svg:stroke-color="#009999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6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" style:font-family-generic="swiss" style:font-family-generic-asian="roman" style:font-pitch="variable" style:font-pitch-asian="variable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161">
      <style:graphic-properties fo:wrap-option="wrap" fo:padding-top="0.05in" fo:padding-bottom="0.05in" fo:padding-left="0.1in" fo:padding-right="0.1in" draw:textarea-vertical-align="top" draw:textarea-horizontal-align="left" draw:fill="none" draw:stroke="dash" draw:stroke-dash="a1159" svg:stroke-width="0.0625in" svg:stroke-color="#cc0000" draw:marker-end="a1160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1162">
      <style:text-properties fo:font-variant="normal" fo:text-transform="none" fo:color="#660066" style:text-line-through-type="none" style:text-line-through-style="none" style:text-line-through-width="auto" style:text-line-through-color="font-color" style:text-position="0% 100%" fo:font-family="Arial" style:font-family-asian="新細明體" style:font-family-complex="" style:font-family-generic="swiss" style:font-family-generic-asian="roman" style:font-pitch="variable" style:font-pitch-asian="variable" fo:font-size="0.36111in" style:font-size-asian="0.36111in" style:font-size-complex="0.36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63">
      <style:paragraph-properties fo:line-height="100%" fo:text-align="center" style:tab-stop-distance="1.2534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64">
      <style:graphic-properties fo:wrap-option="no-wrap" fo:padding-top="0.05in" fo:padding-bottom="0.05in" fo:padding-left="0.1in" fo:padding-right="0.1in" draw:textarea-vertical-align="middle" draw:textarea-horizontal-align="center" draw:fill="solid" draw:fill-color="#006600" draw:opacity="100%" draw:stroke="solid" svg:stroke-width="0.01042in" svg:stroke-color="#cc0000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11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66">
      <style:paragraph-properties fo:line-height="100%" fo:text-align="left" style:tab-stop-distance="1.2534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67">
      <style:graphic-properties fo:wrap-option="no-wrap" fo:padding-top="0.0389in" fo:padding-bottom="0.0389in" fo:padding-left="0.0778in" fo:padding-right="0.0778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9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" style:font-family-generic="swiss" style:font-family-generic-asian="roman" style:font-pitch="variable" style:font-pitch-asian="variable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5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69">
      <style:paragraph-properties fo:line-height="100%" fo:text-align="left" style:tab-stop-distance="1.2534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52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0347in" svg:stroke-color="#ffcc00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9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" style:font-family-generic="swiss" style:font-family-generic-asian="roman" style:font-pitch="variable" style:font-pitch-asian="variable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55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0347in" svg:stroke-color="#ffcc00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9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" style:font-family-generic="swiss" style:font-family-generic-asian="roman" style:font-pitch="variable" style:font-pitch-asian="variable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58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0347in" svg:stroke-color="#ffcc00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9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" style:font-family-generic="swiss" style:font-family-generic-asian="roman" style:font-pitch="variable" style:font-pitch-asian="variable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41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042in" svg:stroke-color="#009999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6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" style:font-family-generic="swiss" style:font-family-generic-asian="roman" style:font-pitch="variable" style:font-pitch-asian="variable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44">
      <style:graphic-properties fo:wrap-option="no-wrap" fo:padding-top="0.05in" fo:padding-bottom="0.05in" fo:padding-left="0.1in" fo:padding-right="0.1in" draw:textarea-vertical-align="middle" draw:textarea-horizontal-align="center" draw:fill="none" draw:stroke="solid" svg:stroke-width="0.01042in" svg:stroke-color="#009999" svg:stroke-opacity="100%" draw:stroke-linejoin="miter" draw:auto-grow-width="false" draw:auto-grow-height="false"/>
      <style:paragraph-properties style:font-independent-line-spacing="true" style:writing-mode="lr-tb"/>
    </style:style>
    <style:style style:family="text" style:name="a6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" style:font-family-generic="swiss" style:font-family-generic-asian="roman" style:font-pitch="variable" style:font-pitch-asian="variable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47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042in" svg:stroke-color="#009999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6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" style:font-family-generic="swiss" style:font-family-generic-asian="roman" style:font-pitch="variable" style:font-pitch-asian="variable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70">
      <style:graphic-properties fo:wrap-option="no-wrap" fo:padding-top="0.0389in" fo:padding-bottom="0.0389in" fo:padding-left="0.0778in" fo:padding-right="0.0778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1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" style:font-family-generic="swiss" style:font-family-generic-asian="roman" style:font-pitch="variable" style:font-pitch-asian="variable" fo:font-size="0.30556in" style:font-size-asian="0.30556in" style:font-size-complex="0.305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2">
      <style:paragraph-properties fo:line-height="100%" fo:text-align="center" style:tab-stop-distance="1.2534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73">
      <style:graphic-properties fo:wrap-option="no-wrap" fo:padding-top="0.05in" fo:padding-bottom="0.05in" fo:padding-left="0.1in" fo:padding-right="0.1in" draw:textarea-vertical-align="middle" draw:textarea-horizontal-align="center" draw:fill="solid" draw:fill-color="#99cc00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true" style:writing-mode="lr-tb"/>
    </style:style>
    <style:style style:family="text" style:name="a11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75">
      <style:paragraph-properties fo:line-height="100%" fo:text-align="left" style:tab-stop-distance="1.2534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7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" style:font-family-generic="swiss" style:font-family-generic-asian="roman" style:font-pitch="variable" style:font-pitch-asian="variable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6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961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0347in" svg:stroke-color="#ffcc00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11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" style:font-family-generic="swiss" style:font-family-generic-asian="roman" style:font-pitch="variable" style:font-pitch-asian="variable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64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0347in" svg:stroke-color="#ffcc00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9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" style:font-family-generic="swiss" style:font-family-generic-asian="roman" style:font-pitch="variable" style:font-pitch-asian="variable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67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0347in" svg:stroke-color="#ffcc00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9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" style:font-family-generic="swiss" style:font-family-generic-asian="roman" style:font-pitch="variable" style:font-pitch-asian="variable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50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042in" svg:stroke-color="#009999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6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" style:font-family-generic="swiss" style:font-family-generic-asian="roman" style:font-pitch="variable" style:font-pitch-asian="variable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53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042in" svg:stroke-color="#000000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6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" style:font-family-generic="swiss" style:font-family-generic-asian="roman" style:font-pitch="variable" style:font-pitch-asian="variable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56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042in" svg:stroke-color="#000000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6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" style:font-family-generic="swiss" style:font-family-generic-asian="roman" style:font-pitch="variable" style:font-pitch-asian="variable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59">
      <style:graphic-properties fo:wrap-option="no-wrap" fo:padding-top="0.05in" fo:padding-bottom="0.05in" fo:padding-left="0.1in" fo:padding-right="0.1in" draw:textarea-vertical-align="middle" draw:textarea-horizontal-align="left" draw:fill="none" draw:stroke="solid" svg:stroke-width="0.01042in" svg:stroke-color="#000000" svg:stroke-opacity="100%" draw:stroke-linejoin="round" draw:auto-grow-width="false" draw:auto-grow-height="false"/>
      <style:paragraph-properties style:font-independent-line-spacing="true" style:writing-mode="lr-tb"/>
    </style:style>
    <style:style style:family="paragraph" style:name="a1180">
      <style:paragraph-properties fo:line-height="100%" fo:text-align="center" style:tab-stop-distance="1.2534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83">
      <style:paragraph-properties fo:line-height="100%" fo:text-align="center" style:tab-stop-distance="1.2534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4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43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Arial" style:font-family-asian="標楷體" style:font-family-complex="" style:font-family-generic="swiss" style:font-family-generic-asian="script" style:font-pitch="variable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85">
      <style:paragraph-properties fo:line-height="100%" fo:text-align="center" style:tab-stop-distance="1.2534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4">
      <style:paragraph-properties fo:line-height="100%" fo:text-align="left" style:tab-stop-distance="1.2534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970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0347in" svg:stroke-color="#ffcc00" svg:stroke-opacity="100%" draw:stroke-linejoin="round" draw:auto-grow-width="false" draw:auto-grow-height="false"/>
      <style:paragraph-properties style:font-independent-line-spacing="true" style:writing-mode="lr-tb"/>
    </style:style>
    <style:style style:family="paragraph" style:name="a1187">
      <style:paragraph-properties fo:line-height="100%" fo:text-align="center" style:tab-stop-distance="1.2534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" style:font-family-generic="swiss" style:font-family-generic-asian="roman" style:font-pitch="variable" style:font-pitch-asian="variable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188">
      <style:graphic-properties fo:wrap-option="no-wrap" fo:padding-top="0.05in" fo:padding-bottom="0.05in" fo:padding-left="0.1in" fo:padding-right="0.1in" draw:textarea-vertical-align="middle" draw:textarea-horizontal-align="center" draw:fill="solid" draw:fill-color="#ff3300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true" style:writing-mode="lr-tb"/>
    </style:style>
    <style:style style:family="text" style:name="a34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7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" style:font-family-generic="swiss" style:font-family-generic-asian="roman" style:font-pitch="variable" style:font-pitch-asian="variable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73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0347in" svg:stroke-color="#ffcc00" svg:stroke-opacity="100%" draw:stroke-linejoin="round" draw:auto-grow-width="false" draw:auto-grow-height="false"/>
      <style:paragraph-properties style:font-independent-line-spacing="true" style:writing-mode="lr-tb"/>
    </style:style>
    <style:style style:family="paragraph" style:name="a349">
      <style:paragraph-properties fo:line-height="100%" fo:text-align="left" style:tab-stop-distance="1.2534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" style:font-family-generic="swiss" style:font-family-generic-asian="roman" style:font-pitch="variable" style:font-pitch-asian="variable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76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0347in" svg:stroke-color="#ffcc00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9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" style:font-family-generic="swiss" style:font-family-generic-asian="roman" style:font-pitch="variable" style:font-pitch-asian="variable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79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0347in" svg:stroke-color="#ffcc00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6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61">
      <style:paragraph-properties fo:line-height="100%" fo:text-align="left" style:tab-stop-distance="1.25347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62">
      <style:graphic-properties fo:wrap-option="wrap" fo:padding-top="0.0389in" fo:padding-bottom="0.0389in" fo:padding-left="0.0778in" fo:padding-right="0.0778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6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64">
      <style:paragraph-properties fo:line-height="100%" fo:text-align="left" style:tab-stop-distance="1.25347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65">
      <style:graphic-properties fo:wrap-option="wrap" fo:padding-top="0.0389in" fo:padding-bottom="0.0389in" fo:padding-left="0.0778in" fo:padding-right="0.0778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6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67">
      <style:paragraph-properties fo:line-height="100%" fo:text-align="left" style:tab-stop-distance="1.25347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68">
      <style:graphic-properties fo:wrap-option="wrap" fo:padding-top="0.0389in" fo:padding-bottom="0.0389in" fo:padding-left="0.0778in" fo:padding-right="0.0778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6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" style:font-family-generic="swiss" style:font-family-generic-asian="roman" style:font-pitch="variable" style:font-pitch-asian="variable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9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1">
      <style:paragraph-properties fo:line-height="100%" fo:text-align="left" style:tab-stop-distance="1.2534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93">
      <style:graphic-properties fo:wrap-option="no-wrap" fo:padding-top="0.05in" fo:padding-bottom="0.05in" fo:padding-left="0.1in" fo:padding-right="0.1in" draw:textarea-vertical-align="middle" draw:textarea-horizontal-align="left" draw:fill="none" draw:stroke="dash" draw:stroke-dash="a1191" svg:stroke-width="0.05556in" svg:stroke-color="#ff0000" draw:marker-end="a1192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35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" style:font-family-generic="swiss" style:font-family-generic-asian="roman" style:font-pitch="variable" style:font-pitch-asian="variable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9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" style:font-family-generic="swiss" style:font-family-generic-asian="roman" style:font-pitch="variable" style:font-pitch-asian="variable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6">
      <style:paragraph-properties fo:line-height="100%" fo:text-align="left" style:tab-stop-distance="1.2534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8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98">
      <style:graphic-properties fo:wrap-option="no-wrap" fo:padding-top="0.05in" fo:padding-bottom="0.05in" fo:padding-left="0.1in" fo:padding-right="0.1in" draw:textarea-vertical-align="middle" draw:textarea-horizontal-align="left" draw:fill="none" draw:stroke="dash" draw:stroke-dash="a1196" svg:stroke-width="0.05556in" svg:stroke-color="#ff0000" draw:marker-end="a1197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3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82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0347in" svg:stroke-color="#ffcc00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11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" style:font-family-generic="swiss" style:font-family-generic-asian="roman" style:font-pitch="variable" style:font-pitch-asian="variable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8">
      <style:paragraph-properties fo:line-height="100%" fo:text-align="left" style:tab-stop-distance="1.2534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" style:font-family-generic="swiss" style:font-family-generic-asian="roman" style:font-pitch="variable" style:font-pitch-asian="variable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8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85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0347in" svg:stroke-color="#ffcc00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9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" style:font-family-generic="swiss" style:font-family-generic-asian="roman" style:font-pitch="variable" style:font-pitch-asian="variable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88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0347in" svg:stroke-color="#ffcc00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9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" style:font-family-generic="swiss" style:font-family-generic-asian="roman" style:font-pitch="variable" style:font-pitch-asian="variable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0">
      <style:paragraph-properties fo:line-height="100%" fo:text-align="left" style:tab-stop-distance="1.25347in" fo:margin-left="0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71">
      <style:graphic-properties fo:wrap-option="wrap" fo:padding-top="0.0389in" fo:padding-bottom="0.0389in" fo:padding-left="0.0778in" fo:padding-right="0.0778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6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73">
      <style:paragraph-properties fo:line-height="100%" fo:text-align="left" style:tab-stop-distance="1.25347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74">
      <style:graphic-properties fo:wrap-option="wrap" fo:padding-top="0.0389in" fo:padding-bottom="0.0389in" fo:padding-left="0.0778in" fo:padding-right="0.0778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6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76">
      <style:paragraph-properties fo:line-height="100%" fo:text-align="left" style:tab-stop-distance="1.25347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77">
      <style:graphic-properties fo:wrap-option="wrap" fo:padding-top="0.0389in" fo:padding-bottom="0.0389in" fo:padding-left="0.0778in" fo:padding-right="0.0778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6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79">
      <style:paragraph-properties fo:line-height="100%" fo:text-align="left" style:tab-stop-distance="1.25347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6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3">
      <style:paragraph-properties fo:line-height="100%" fo:text-align="left" style:tab-stop-distance="1.2534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5">
      <style:paragraph-properties fo:line-height="100%" fo:text-align="left" style:tab-stop-distance="1.2534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9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91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0347in" svg:stroke-color="#ffcc00" svg:stroke-opacity="100%" draw:stroke-linejoin="round" draw:auto-grow-width="false" draw:auto-grow-height="false"/>
      <style:paragraph-properties style:font-independent-line-spacing="true" style:writing-mode="lr-tb"/>
    </style:style>
    <style:style style:family="paragraph" style:name="a367">
      <style:paragraph-properties fo:line-height="100%" fo:text-align="left" style:tab-stop-distance="1.2534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" style:font-family-generic="swiss" style:font-family-generic-asian="roman" style:font-pitch="variable" style:font-pitch-asian="variable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68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042in" svg:stroke-color="#ffffff" svg:stroke-opacity="100%" draw:stroke-linejoin="miter" draw:auto-grow-width="false" draw:auto-grow-height="true"/>
      <style:paragraph-properties style:font-independent-line-spacing="true" style:writing-mode="lr-tb"/>
    </style:style>
    <style:style style:family="paragraph" style:name="a99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" style:font-family-generic="swiss" style:font-family-generic-asian="roman" style:font-pitch="variable" style:font-pitch-asian="variable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94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0347in" svg:stroke-color="#ffcc00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9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" style:font-family-generic="swiss" style:font-family-generic-asian="roman" style:font-pitch="variable" style:font-pitch-asian="variable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97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0347in" svg:stroke-color="#ffcc00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9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" style:font-family-generic="swiss" style:font-family-generic-asian="roman" style:font-pitch="variable" style:font-pitch-asian="variable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80">
      <style:graphic-properties fo:wrap-option="wrap" fo:padding-top="0.0389in" fo:padding-bottom="0.0389in" fo:padding-left="0.0778in" fo:padding-right="0.0778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6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83">
      <style:paragraph-properties fo:line-height="100%" fo:text-align="left" style:tab-stop-distance="1.25347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84">
      <style:graphic-properties fo:wrap-option="wrap" fo:padding-top="0.0389in" fo:padding-bottom="0.0389in" fo:padding-left="0.0778in" fo:padding-right="0.0778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6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標楷體" style:font-family-complex="" style:font-family-generic="swiss" style:font-family-generic-asian="script" style:font-pitch="variable" style:font-pitch-asian="fixed" fo:font-size="0.63889in" style:font-size-asian="0.63889in" style:font-size-complex="0.6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86">
      <style:paragraph-properties fo:line-height="100%" fo:text-align="left" style:tab-stop-distance="1.25347in" fo:margin-left="0in" fo:margin-right="0in" fo:text-indent="0in" fo:margin-top="0.38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87">
      <style:graphic-properties fo:wrap-option="wrap" fo:padding-top="0.0389in" fo:padding-bottom="0.0389in" fo:padding-left="0.0778in" fo:padding-right="0.0778in" draw:textarea-vertical-align="top" draw:textarea-horizontal-align="right" draw:fill="none" draw:stroke="none" draw:auto-grow-width="true" draw:auto-grow-height="false"/>
      <style:paragraph-properties style:font-independent-line-spacing="true" style:writing-mode="tb-rl"/>
    </style:style>
    <style:style style:family="text" style:name="a6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標楷體" style:font-family-complex="" style:font-family-generic="swiss" style:font-family-generic-asian="script" style:font-pitch="variable" style:font-pitch-asian="fixed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89">
      <style:paragraph-properties fo:line-height="100%" fo:text-align="justify" fo:text-align-last="start" style:tab-stop-distance="1.25347in" fo:margin-left="0in" fo:margin-right="0in" fo:text-indent="0in" fo:margin-top="0.30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72">
      <style:graphic-properties fo:wrap-option="wrap" fo:padding-top="0.05in" fo:padding-bottom="0.05in" fo:padding-left="0.1in" fo:padding-right="0.1in" draw:textarea-vertical-align="top" draw:textarea-horizontal-align="left" draw:fill="none" draw:stroke="dash" draw:stroke-dash="a371" svg:stroke-width="0.02083in" svg:stroke-color="#0000ff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3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" style:font-family-generic="swiss" style:font-family-generic-asian="roman" style:font-pitch="variable" style:font-pitch-asian="variable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76">
      <style:graphic-properties fo:wrap-option="wrap" fo:padding-top="0.05in" fo:padding-bottom="0.05in" fo:padding-left="0.1in" fo:padding-right="0.1in" draw:textarea-vertical-align="top" draw:textarea-horizontal-align="left" draw:fill="none" draw:stroke="dash" draw:stroke-dash="a375" svg:stroke-width="0.02083in" svg:stroke-color="#0000ff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3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" style:font-family-generic="swiss" style:font-family-generic-asian="roman" style:font-pitch="variable" style:font-pitch-asian="variable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90">
      <style:graphic-properties fo:wrap-option="wrap" fo:padding-top="0.0389in" fo:padding-bottom="0.0389in" fo:padding-left="0.0778in" fo:padding-right="0.0778in" draw:textarea-vertical-align="top" draw:textarea-horizontal-align="right" draw:fill="none" draw:stroke="none" draw:auto-grow-width="true" draw:auto-grow-height="false"/>
      <style:paragraph-properties style:font-independent-line-spacing="true" style:writing-mode="tb-rl"/>
    </style:style>
    <style:style style:family="text" style:name="a6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" style:font-family-generic="swiss" style:font-family-generic-asian="roman" style:font-pitch="variable" style:font-pitch-asian="variable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94">
      <style:graphic-properties fo:wrap-option="wrap" fo:padding-top="0.05in" fo:padding-bottom="0.05in" fo:padding-left="0.1in" fo:padding-right="0.1in" draw:textarea-vertical-align="top" draw:textarea-horizontal-align="left" draw:fill="none" draw:stroke="dash" draw:stroke-dash="a693" svg:stroke-width="0.01042in" svg:stroke-color="#009999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6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" style:font-family-generic="swiss" style:font-family-generic-asian="roman" style:font-pitch="variable" style:font-pitch-asian="variable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97">
      <style:graphic-properties fo:wrap-option="no-wrap" fo:padding-top="0.05in" fo:padding-bottom="0.05in" fo:padding-left="0.1in" fo:padding-right="0.1in" draw:textarea-vertical-align="middle" draw:textarea-horizontal-align="center" draw:fill="none" draw:stroke="solid" svg:stroke-width="0.00347in" svg:stroke-color="#ffcc00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6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" style:font-family-generic="swiss" style:font-family-generic-asian="roman" style:font-pitch="variable" style:font-pitch-asian="variable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0">
      <style:graphic-properties fo:wrap-option="wrap" fo:padding-top="0.05in" fo:padding-bottom="0.05in" fo:padding-left="0.1in" fo:padding-right="0.1in" draw:textarea-vertical-align="top" draw:textarea-horizontal-align="left" draw:fill="none" draw:stroke="dash" draw:stroke-dash="a379" svg:stroke-width="0.02083in" svg:stroke-color="#0000ff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3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" style:font-family-generic="swiss" style:font-family-generic-asian="roman" style:font-pitch="variable" style:font-pitch-asian="variable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4">
      <style:graphic-properties fo:wrap-option="wrap" fo:padding-top="0.05in" fo:padding-bottom="0.05in" fo:padding-left="0.1in" fo:padding-right="0.1in" draw:textarea-vertical-align="top" draw:textarea-horizontal-align="left" draw:fill="none" draw:stroke="dash" draw:stroke-dash="a383" svg:stroke-width="0.02083in" svg:stroke-color="#0000ff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3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" style:font-family-generic="swiss" style:font-family-generic-asian="roman" style:font-pitch="variable" style:font-pitch-asian="variable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8">
      <style:graphic-properties fo:wrap-option="wrap" fo:padding-top="0.05in" fo:padding-bottom="0.05in" fo:padding-left="0.1in" fo:padding-right="0.1in" draw:textarea-vertical-align="top" draw:textarea-horizontal-align="left" draw:fill="none" draw:stroke="dash" draw:stroke-dash="a387" svg:stroke-width="0.02083in" svg:stroke-color="#0000ff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3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" style:font-family-generic="swiss" style:font-family-generic-asian="roman" style:font-pitch="variable" style:font-pitch-asian="variable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2">
      <style:graphic-properties fo:wrap-option="wrap" fo:padding-top="0.05in" fo:padding-bottom="0.05in" fo:padding-left="0.1in" fo:padding-right="0.1in" draw:textarea-vertical-align="top" draw:textarea-horizontal-align="left" draw:fill="none" draw:stroke="dash" draw:stroke-dash="a391" svg:stroke-width="0.02083in" svg:stroke-color="#0000ff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3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5">
      <style:graphic-properties fo:wrap-option="no-wrap" fo:padding-top="0.05in" fo:padding-bottom="0.05in" fo:padding-left="0.1in" fo:padding-right="0.1in" draw:textarea-vertical-align="middle" draw:textarea-horizontal-align="center" draw:fill="solid" draw:fill-color="#009999" draw:opacity="100%" draw:stroke="none" draw:auto-grow-width="false" draw:auto-grow-height="false"/>
      <style:paragraph-properties style:font-independent-line-spacing="true" style:writing-mode="lr-tb"/>
    </style:style>
    <style:style style:family="text" style:name="a3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" style:font-family-generic="swiss" style:font-family-generic-asian="roman" style:font-pitch="variable" style:font-pitch-asian="variable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8">
      <style:graphic-properties fo:wrap-option="no-wrap" fo:padding-top="0.05in" fo:padding-bottom="0.05in" fo:padding-left="0.1in" fo:padding-right="0.1in" draw:textarea-vertical-align="middle" draw:textarea-horizontal-align="center" draw:fill="solid" draw:fill-color="#009999" draw:opacity="100%" draw:stroke="none" draw:auto-grow-width="false" draw:auto-grow-height="false"/>
      <style:paragraph-properties style:font-independent-line-spacing="true" style:writing-mode="lr-tb"/>
    </style:style>
    <style:style style:family="text" style:name="a3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" style:font-family-generic="swiss" style:font-family-generic-asian="roman" style:font-pitch="variable" style:font-pitch-asian="variable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301">
      <style:graphic-properties fo:wrap-option="wrap" fo:padding-top="0.05in" fo:padding-bottom="0.05in" fo:padding-left="0.1in" fo:padding-right="0.1in" draw:textarea-vertical-align="top" draw:textarea-horizontal-align="left" draw:fill="none" draw:stroke="dash" draw:stroke-dash="a1299" svg:stroke-width="0.0625in" svg:stroke-color="#cc0000" draw:marker-end="a1300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13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" style:font-family-generic="swiss" style:font-family-generic-asian="roman" style:font-pitch="variable" style:font-pitch-asian="variable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0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06">
      <style:graphic-properties fo:wrap-option="wrap" fo:padding-top="0.05in" fo:padding-bottom="0.05in" fo:padding-left="0.1in" fo:padding-right="0.1in" draw:textarea-vertical-align="top" draw:textarea-horizontal-align="left" draw:fill="none" draw:stroke="dash" draw:stroke-dash="a1304" svg:stroke-width="0.0625in" svg:stroke-color="#cc0000" draw:marker-end="a1305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13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" style:font-family-generic="swiss" style:font-family-generic-asian="roman" style:font-pitch="variable" style:font-pitch-asian="variable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0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11">
      <style:graphic-properties fo:wrap-option="wrap" fo:padding-top="0.05in" fo:padding-bottom="0.05in" fo:padding-left="0.1in" fo:padding-right="0.1in" draw:textarea-vertical-align="top" draw:textarea-horizontal-align="left" draw:fill="none" draw:stroke="dash" draw:stroke-dash="a1309" svg:stroke-width="0.0625in" svg:stroke-color="#cc0000" draw:marker-end="a1310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13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" style:font-family-generic="swiss" style:font-family-generic-asian="roman" style:font-pitch="variable" style:font-pitch-asian="variable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1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16">
      <style:graphic-properties fo:wrap-option="wrap" fo:padding-top="0.05in" fo:padding-bottom="0.05in" fo:padding-left="0.1in" fo:padding-right="0.1in" draw:textarea-vertical-align="top" draw:textarea-horizontal-align="left" draw:fill="none" draw:stroke="dash" draw:stroke-dash="a1314" svg:stroke-width="0.0625in" svg:stroke-color="#cc0000" draw:marker-end="a1315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13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" style:font-family-generic="swiss" style:font-family-generic-asian="roman" style:font-pitch="variable" style:font-pitch-asian="variable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1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00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0347in" svg:stroke-color="#ffcc00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10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" style:font-family-generic="swiss" style:font-family-generic-asian="roman" style:font-pitch="variable" style:font-pitch-asian="variable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03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0347in" svg:stroke-color="#ffcc00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10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" style:font-family-generic="swiss" style:font-family-generic-asian="roman" style:font-pitch="variable" style:font-pitch-asian="variable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06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0347in" svg:stroke-color="#ffcc00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10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" style:font-family-generic="swiss" style:font-family-generic-asian="roman" style:font-pitch="variable" style:font-pitch-asian="variable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09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0347in" svg:stroke-color="#ffcc00" svg:stroke-opacity="100%" draw:stroke-linejoin="round" draw:auto-grow-width="false" draw:auto-grow-height="false"/>
      <style:paragraph-properties style:font-independent-line-spacing="true" style:writing-mode="lr-tb"/>
    </style:style>
    <style:style style:family="graphic" style:name="a1321">
      <style:graphic-properties fo:wrap-option="wrap" fo:padding-top="0.05in" fo:padding-bottom="0.05in" fo:padding-left="0.1in" fo:padding-right="0.1in" draw:textarea-vertical-align="top" draw:textarea-horizontal-align="left" draw:fill="none" draw:stroke="dash" draw:stroke-dash="a1319" svg:stroke-width="0.0625in" svg:stroke-color="#cc0000" draw:marker-end="a1320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13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" style:font-family-generic="swiss" style:font-family-generic-asian="roman" style:font-pitch="variable" style:font-pitch-asian="variable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2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26">
      <style:graphic-properties fo:wrap-option="wrap" fo:padding-top="0.05in" fo:padding-bottom="0.05in" fo:padding-left="0.1in" fo:padding-right="0.1in" draw:textarea-vertical-align="top" draw:textarea-horizontal-align="left" draw:fill="none" draw:stroke="dash" draw:stroke-dash="a1324" svg:stroke-width="0.0625in" svg:stroke-color="#cc0000" draw:marker-end="a1325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13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" style:font-family-generic="swiss" style:font-family-generic-asian="roman" style:font-pitch="variable" style:font-pitch-asian="variable" fo:font-size="0.30556in" style:font-size-asian="0.30556in" style:font-size-complex="0.305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28">
      <style:paragraph-properties fo:line-height="100%" fo:text-align="center" style:tab-stop-distance="1.2534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29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10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" style:font-family-generic="swiss" style:font-family-generic-asian="roman" style:font-pitch="variable" style:font-pitch-asian="variable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12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0347in" svg:stroke-color="#ffcc00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10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14">
      <style:paragraph-properties fo:line-height="100%" fo:text-align="center" style:tab-stop-distance="1.25347in" fo:margin-left="0in" fo:margin-right="0in" fo:text-indent="0in" fo:margin-top="0.15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15">
      <style:graphic-properties fo:wrap-option="wrap" fo:padding-top="0.0389in" fo:padding-bottom="0.0389in" fo:padding-left="0.0778in" fo:padding-right="0.0778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10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17">
      <style:paragraph-properties fo:line-height="100%" fo:text-align="left" style:tab-stop-distance="1.25347in" fo:margin-left="0in" fo:margin-right="0in" fo:text-indent="0in" fo:margin-top="0.15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" style:font-family-generic="swiss" style:font-family-generic-asian="roman" style:font-pitch="variable" style:font-pitch-asian="variable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18">
      <style:graphic-properties fo:wrap-option="wrap" fo:padding-top="0.0389in" fo:padding-bottom="0.0389in" fo:padding-left="0.0778in" fo:padding-right="0.0778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80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802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0347in" svg:stroke-color="#ffcc00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8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" style:font-family-generic="swiss" style:font-family-generic-asian="roman" style:font-pitch="variable" style:font-pitch-asian="variable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05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0347in" svg:stroke-color="#ffcc00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8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" style:font-family-generic="swiss" style:font-family-generic-asian="roman" style:font-pitch="variable" style:font-pitch-asian="variable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08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0347in" svg:stroke-color="#ffcc00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8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" style:font-family-generic="swiss" style:font-family-generic-asian="roman" style:font-pitch="variable" style:font-pitch-asian="variable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31">
      <style:paragraph-properties fo:line-height="100%" fo:text-align="center" style:tab-stop-distance="1.2534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32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13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" style:font-family-generic="swiss" style:font-family-generic-asian="roman" style:font-pitch="variable" style:font-pitch-asian="variable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37">
      <style:graphic-properties fo:wrap-option="wrap" fo:padding-top="0.05in" fo:padding-bottom="0.05in" fo:padding-left="0.1in" fo:padding-right="0.1in" draw:textarea-vertical-align="top" draw:textarea-horizontal-align="left" draw:fill="none" draw:stroke="dash" draw:stroke-dash="a1335" svg:stroke-width="0.0625in" svg:stroke-color="#cc0000" draw:marker-end="a1336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13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" style:font-family-generic="swiss" style:font-family-generic-asian="roman" style:font-pitch="variable" style:font-pitch-asian="variable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20">
      <style:paragraph-properties fo:line-height="100%" fo:text-align="left" style:tab-stop-distance="1.25347in" fo:margin-left="0in" fo:margin-right="0in" fo:text-indent="0in" fo:margin-top="0.15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21">
      <style:graphic-properties fo:wrap-option="wrap" fo:padding-top="0.0389in" fo:padding-bottom="0.0389in" fo:padding-left="0.0778in" fo:padding-right="0.0778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0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23">
      <style:paragraph-properties fo:line-height="100%" fo:text-align="left" style:tab-stop-distance="1.25347in" fo:margin-left="0in" fo:margin-right="0in" fo:text-indent="0in" fo:margin-top="0.15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24">
      <style:graphic-properties fo:wrap-option="wrap" fo:padding-top="0.0389in" fo:padding-bottom="0.0389in" fo:padding-left="0.0778in" fo:padding-right="0.0778in" draw:textarea-vertical-align="top" draw:textarea-horizontal-align="right" draw:fill="none" draw:stroke="none" draw:auto-grow-width="true" draw:auto-grow-height="false"/>
      <style:paragraph-properties style:font-independent-line-spacing="true" style:writing-mode="tb-rl"/>
    </style:style>
    <style:style style:family="text" style:name="a10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" style:font-family-generic="swiss" style:font-family-generic-asian="roman" style:font-pitch="variable" style:font-pitch-asian="variable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27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042in" svg:stroke-color="#000000" svg:stroke-opacity="100%" draw:stroke-linejoin="round" draw:auto-grow-width="false" draw:auto-grow-height="false"/>
      <style:paragraph-properties style:font-independent-line-spacing="true" style:writing-mode="lr-tb"/>
    </style:style>
    <style:style style:family="paragraph" style:name="a81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" style:font-family-generic="swiss" style:font-family-generic-asian="roman" style:font-pitch="variable" style:font-pitch-asian="variable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11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0347in" svg:stroke-color="#ffcc00" svg:stroke-opacity="100%" draw:stroke-linejoin="round" draw:auto-grow-width="false" draw:auto-grow-height="false"/>
      <style:paragraph-properties style:font-independent-line-spacing="true" style:writing-mode="lr-tb"/>
    </style:style>
    <style:style style:family="paragraph" style:name="a102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" style:font-family-generic="swiss" style:font-family-generic-asian="roman" style:font-pitch="variable" style:font-pitch-asian="variable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14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0347in" svg:stroke-color="#ffcc00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8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" style:font-family-generic="swiss" style:font-family-generic-asian="roman" style:font-pitch="variable" style:font-pitch-asian="variable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17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0347in" svg:stroke-color="#ffcc00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8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" style:font-family-generic="swiss" style:font-family-generic-asian="roman" style:font-pitch="variable" style:font-pitch-asian="variable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00">
      <style:graphic-properties fo:wrap-option="wrap" fo:padding-top="0.05in" fo:padding-bottom="0.05in" fo:padding-left="0.1in" fo:padding-right="0.1in" draw:textarea-vertical-align="top" draw:textarea-horizontal-align="left" draw:fill="none" draw:stroke="dash" draw:stroke-dash="a499" svg:stroke-width="0.02083in" svg:stroke-color="#0000ff" svg:stroke-opacity="100%" draw:stroke-linejoin="round" draw:auto-grow-width="false" draw:auto-grow-height="false"/>
      <style:paragraph-properties style:font-independent-line-spacing="true" style:writing-mode="lr-tb"/>
    </style:style>
    <style:style style:family="graphic" style:name="a1342">
      <style:graphic-properties fo:wrap-option="wrap" fo:padding-top="0.05in" fo:padding-bottom="0.05in" fo:padding-left="0.1in" fo:padding-right="0.1in" draw:textarea-vertical-align="top" draw:textarea-horizontal-align="left" draw:fill="none" draw:stroke="dash" draw:stroke-dash="a1340" svg:stroke-width="0.0625in" svg:stroke-color="#cc0000" draw:marker-end="a1341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5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" style:font-family-generic="swiss" style:font-family-generic-asian="roman" style:font-pitch="variable" style:font-pitch-asian="variable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" style:font-family-generic="swiss" style:font-family-generic-asian="roman" style:font-pitch="variable" style:font-pitch-asian="variable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4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03">
      <style:graphic-properties fo:wrap-option="no-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1345">
      <style:graphic-properties fo:wrap-option="no-wrap" fo:padding-top="0.05in" fo:padding-bottom="0.05in" fo:padding-left="0.1in" fo:padding-right="0.1in" draw:textarea-vertical-align="middle" draw:textarea-horizontal-align="center" draw:fill="solid" draw:fill-color="#ff0000" draw:opacity="100%" draw:stroke="none" draw:auto-grow-width="false" draw:auto-grow-height="false"/>
      <style:paragraph-properties style:font-independent-line-spacing="true" style:writing-mode="lr-tb"/>
    </style:style>
    <style:style style:family="text" style:name="a5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" style:font-family-generic="swiss" style:font-family-generic-asian="roman" style:font-pitch="variable" style:font-pitch-asian="variable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0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506">
      <style:graphic-properties fo:wrap-option="no-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1348">
      <style:paragraph-properties fo:line-height="100%" fo:text-align="center" style:tab-stop-distance="1.2534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" style:font-family-generic="swiss" style:font-family-generic-asian="roman" style:font-pitch="variable" style:font-pitch-asian="variable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349">
      <style:graphic-properties fo:wrap-option="no-wrap" fo:padding-top="0.05in" fo:padding-bottom="0.05in" fo:padding-left="0.1in" fo:padding-right="0.1in" draw:textarea-vertical-align="middle" draw:textarea-horizontal-align="center" draw:fill="solid" draw:fill-color="#ff0000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50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09">
      <style:graphic-properties fo:wrap-option="no-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1030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042in" svg:stroke-color="#000000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10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" style:font-family-generic="swiss" style:font-family-generic-asian="roman" style:font-pitch="variable" style:font-pitch-asian="variable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33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042in" svg:stroke-color="#000000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10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" style:font-family-generic="swiss" style:font-family-generic-asian="roman" style:font-pitch="variable" style:font-pitch-asian="variable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36">
      <style:graphic-properties fo:wrap-option="no-wrap" fo:padding-top="0.05in" fo:padding-bottom="0.05in" fo:padding-left="0.1in" fo:padding-right="0.1in" draw:textarea-vertical-align="middle" draw:textarea-horizontal-align="left" draw:fill="none" draw:stroke="solid" svg:stroke-width="0.01042in" svg:stroke-color="#000000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10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" style:font-family-generic="swiss" style:font-family-generic-asian="roman" style:font-pitch="variable" style:font-pitch-asian="variable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20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0347in" svg:stroke-color="#ffcc00" svg:stroke-opacity="100%" draw:stroke-linejoin="round" draw:auto-grow-width="false" draw:auto-grow-height="false"/>
      <style:paragraph-properties style:font-independent-line-spacing="true" style:writing-mode="lr-tb"/>
    </style:style>
    <style:style style:family="paragraph" style:name="a103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" style:font-family-generic="swiss" style:font-family-generic-asian="roman" style:font-pitch="variable" style:font-pitch-asian="variable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39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0347in" svg:stroke-color="#ffcc00" svg:stroke-opacity="100%" draw:stroke-linejoin="round" draw:auto-grow-width="false" draw:auto-grow-height="false"/>
      <style:paragraph-properties style:font-independent-line-spacing="true" style:writing-mode="lr-tb"/>
    </style:style>
    <style:style style:family="paragraph" style:name="a82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23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0347in" svg:stroke-color="#ffcc00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8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" style:font-family-generic="swiss" style:font-family-generic-asian="roman" style:font-pitch="variable" style:font-pitch-asian="variable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26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0347in" svg:stroke-color="#ffcc00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8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" style:font-family-generic="swiss" style:font-family-generic-asian="roman" style:font-pitch="variable" style:font-pitch-asian="variable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29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0347in" svg:stroke-color="#ffcc00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13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" style:font-family-generic="swiss" style:font-family-generic-asian="roman" style:font-pitch="variable" style:font-pitch-asian="variable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5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" style:font-family-generic="swiss" style:font-family-generic-asian="roman" style:font-pitch="variable" style:font-pitch-asian="variable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352">
      <style:graphic-properties fo:wrap-option="no-wrap" fo:padding-top="0.05in" fo:padding-bottom="0.05in" fo:padding-left="0.1in" fo:padding-right="0.1in" draw:textarea-vertical-align="middle" draw:textarea-horizontal-align="center" draw:fill="solid" draw:fill-color="#ff0000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51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" style:font-family-generic="swiss" style:font-family-generic-asian="roman" style:font-pitch="variable" style:font-pitch-asian="variable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12">
      <style:graphic-properties fo:wrap-option="no-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1042in" svg:stroke-color="#ffffff" svg:stroke-opacity="100%" draw:stroke-linejoin="miter" draw:auto-grow-width="false" draw:auto-grow-height="false"/>
      <style:paragraph-properties style:font-independent-line-spacing="true" style:writing-mode="lr-tb"/>
    </style:style>
    <style:style style:family="paragraph" style:name="a135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" style:font-family-generic="swiss" style:font-family-generic-asian="roman" style:font-pitch="variable" style:font-pitch-asian="variable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355">
      <style:graphic-properties fo:wrap-option="no-wrap" fo:padding-top="0.05in" fo:padding-bottom="0.05in" fo:padding-left="0.1in" fo:padding-right="0.1in" draw:textarea-vertical-align="middle" draw:textarea-horizontal-align="center" draw:fill="solid" draw:fill-color="#ff0000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51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" style:font-family-generic="swiss" style:font-family-generic-asian="roman" style:font-pitch="variable" style:font-pitch-asian="variable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5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16">
      <style:graphic-properties fo:wrap-option="no-wrap" fo:padding-top="0.05in" fo:padding-bottom="0.05in" fo:padding-left="0.1in" fo:padding-right="0.1in" draw:textarea-vertical-align="middle" draw:textarea-horizontal-align="center" draw:fill="none" draw:stroke="dash" draw:stroke-dash="a515" svg:stroke-width="0.04167in" svg:stroke-color="#cc0000" svg:stroke-opacity="100%" draw:stroke-linejoin="round" draw:auto-grow-width="false" draw:auto-grow-height="false"/>
      <style:paragraph-properties style:font-independent-line-spacing="true" style:writing-mode="lr-tb"/>
    </style:style>
    <style:style style:family="graphic" style:name="a1358">
      <style:graphic-properties fo:wrap-option="no-wrap" fo:padding-top="0.05in" fo:padding-bottom="0.05in" fo:padding-left="0.1in" fo:padding-right="0.1in" draw:textarea-vertical-align="middle" draw:textarea-horizontal-align="center" draw:fill="solid" draw:fill-color="#ff0000" draw:opacity="100%" draw:stroke="none" draw:auto-grow-width="false" draw:auto-grow-height="false"/>
      <style:paragraph-properties style:font-independent-line-spacing="true" style:writing-mode="lr-tb"/>
    </style:style>
    <style:style style:family="text" style:name="a5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" style:font-family-generic="swiss" style:font-family-generic-asian="roman" style:font-pitch="variable" style:font-pitch-asian="variable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" style:font-family-generic="swiss" style:font-family-generic-asian="roman" style:font-pitch="variable" style:font-pitch-asian="variable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" style:font-family-generic="swiss" style:font-family-generic-asian="roman" style:font-pitch="variable" style:font-pitch-asian="variable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42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0347in" svg:stroke-color="#ffcc00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10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" style:font-family-generic="swiss" style:font-family-generic-asian="roman" style:font-pitch="variable" style:font-pitch-asian="variable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45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0347in" svg:stroke-color="#ffcc00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10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" style:font-family-generic="swiss" style:font-family-generic-asian="roman" style:font-pitch="variable" style:font-pitch-asian="variable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" style:font-family-generic="swiss" style:font-family-generic-asian="roman" style:font-pitch="variable" style:font-pitch-asian="variable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48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0347in" svg:stroke-color="#ffcc00" svg:stroke-opacity="100%" draw:stroke-linejoin="round" draw:auto-grow-width="false" draw:auto-grow-height="false"/>
      <style:paragraph-properties style:font-independent-line-spacing="true" style:writing-mode="lr-tb"/>
    </style:style>
    <style:style style:family="paragraph" style:name="a83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" style:font-family-generic="swiss" style:font-family-generic-asian="roman" style:font-pitch="variable" style:font-pitch-asian="variable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32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0347in" svg:stroke-color="#ffcc00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8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" style:font-family-generic="swiss" style:font-family-generic-asian="roman" style:font-pitch="variable" style:font-pitch-asian="variable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35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0347in" svg:stroke-color="#ffcc00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8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" style:font-family-generic="swiss" style:font-family-generic-asian="roman" style:font-pitch="variable" style:font-pitch-asian="variable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38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0347in" svg:stroke-color="#ffcc00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8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" style:font-family-generic="swiss" style:font-family-generic-asian="roman" style:font-pitch="variable" style:font-pitch-asian="variable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61">
      <style:graphic-properties fo:wrap-option="no-wrap" fo:padding-top="0.05in" fo:padding-bottom="0.05in" fo:padding-left="0.1in" fo:padding-right="0.1in" draw:textarea-vertical-align="middle" draw:textarea-horizontal-align="left" draw:fill="solid" draw:fill-color="#ff0000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520">
      <style:graphic-properties fo:wrap-option="no-wrap" fo:padding-top="0.05in" fo:padding-bottom="0.05in" fo:padding-left="0.1in" fo:padding-right="0.1in" draw:textarea-vertical-align="middle" draw:textarea-horizontal-align="center" draw:fill="none" draw:stroke="dash" draw:stroke-dash="a519" svg:stroke-width="0.04167in" svg:stroke-color="#cc0000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13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" style:font-family-generic="swiss" style:font-family-generic-asian="roman" style:font-pitch="variable" style:font-pitch-asian="variable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" style:font-family-generic="swiss" style:font-family-generic-asian="roman" style:font-pitch="variable" style:font-pitch-asian="variable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64">
      <style:graphic-properties fo:wrap-option="no-wrap" fo:padding-top="0.05in" fo:padding-bottom="0.05in" fo:padding-left="0.1in" fo:padding-right="0.1in" draw:textarea-vertical-align="middle" draw:textarea-horizontal-align="left" draw:fill="solid" draw:fill-color="#ff0000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523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042in" svg:stroke-color="#cc0000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13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" style:font-family-generic="swiss" style:font-family-generic-asian="roman" style:font-pitch="variable" style:font-pitch-asian="variable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" style:font-family-generic="swiss" style:font-family-generic-asian="roman" style:font-pitch="variable" style:font-pitch-asian="variable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67">
      <style:graphic-properties fo:wrap-option="no-wrap" fo:padding-top="0.05in" fo:padding-bottom="0.05in" fo:padding-left="0.1in" fo:padding-right="0.1in" draw:textarea-vertical-align="middle" draw:textarea-horizontal-align="center" draw:fill="solid" draw:fill-color="#006600" draw:opacity="100%" draw:stroke="solid" svg:stroke-width="0.01042in" svg:stroke-color="#cc0000" svg:stroke-opacity="100%" draw:stroke-linejoin="round" draw:auto-grow-width="false" draw:auto-grow-height="false"/>
      <style:paragraph-properties style:font-independent-line-spacing="true" style:writing-mode="lr-tb"/>
    </style:style>
    <style:style style:family="graphic" style:name="a526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042in" svg:stroke-color="#cc0000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1368">
      <style:text-properties fo:font-variant="normal" fo:text-transform="none" fo:color="#660066" style:text-line-through-type="none" style:text-line-through-style="none" style:text-line-through-width="auto" style:text-line-through-color="font-color" style:text-position="0% 100%" fo:font-family="Arial" style:font-family-asian="新細明體" style:font-family-complex="" style:font-family-generic="swiss" style:font-family-generic-asian="roman" style:font-pitch="variable" style:font-pitch-asian="variable" fo:font-size="0.36111in" style:font-size-asian="0.36111in" style:font-size-complex="0.36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" style:font-family-generic="swiss" style:font-family-generic-asian="roman" style:font-pitch="variable" style:font-pitch-asian="variable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9">
      <style:paragraph-properties fo:line-height="100%" fo:text-align="center" style:tab-stop-distance="1.2534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29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042in" svg:stroke-color="#cc0000" svg:stroke-opacity="100%" draw:stroke-linejoin="round" draw:auto-grow-width="false" draw:auto-grow-height="false"/>
      <style:paragraph-properties style:font-independent-line-spacing="true" style:writing-mode="lr-tb"/>
    </style:style>
    <style:style style:family="paragraph" style:name="a105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51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0347in" svg:stroke-color="#ffcc00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10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" style:font-family-generic="swiss" style:font-family-generic-asian="roman" style:font-pitch="variable" style:font-pitch-asian="variable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54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0347in" svg:stroke-color="#ffcc00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10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" style:font-family-generic="swiss" style:font-family-generic-asian="roman" style:font-pitch="variable" style:font-pitch-asian="variable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57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0347in" svg:stroke-color="#ffcc00" svg:stroke-opacity="100%" draw:stroke-linejoin="round" draw:auto-grow-width="false" draw:auto-grow-height="false"/>
      <style:paragraph-properties style:font-independent-line-spacing="true" style:writing-mode="lr-tb"/>
    </style:style>
    <style:style style:family="paragraph" style:name="a84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" style:font-family-generic="swiss" style:font-family-generic-asian="roman" style:font-pitch="variable" style:font-pitch-asian="variable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41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0347in" svg:stroke-color="#ffcc00" svg:stroke-opacity="100%" draw:stroke-linejoin="round" draw:auto-grow-width="false" draw:auto-grow-height="false"/>
      <style:paragraph-properties style:font-independent-line-spacing="true" style:writing-mode="lr-tb"/>
    </style:style>
    <style:style style:family="paragraph" style:name="a105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" style:font-family-generic="swiss" style:font-family-generic-asian="roman" style:font-pitch="variable" style:font-pitch-asian="variable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44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0347in" svg:stroke-color="#ffcc00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8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" style:font-family-generic="swiss" style:font-family-generic-asian="roman" style:font-pitch="variable" style:font-pitch-asian="variable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47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0347in" svg:stroke-color="#ffcc00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8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" style:font-family-generic="swiss" style:font-family-generic-asian="roman" style:font-pitch="variable" style:font-pitch-asian="variable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70">
      <style:graphic-properties fo:wrap-option="no-wrap" fo:padding-top="0.05in" fo:padding-bottom="0.05in" fo:padding-left="0.1in" fo:padding-right="0.1in" draw:textarea-vertical-align="middle" draw:textarea-horizontal-align="center" draw:fill="solid" draw:fill-color="#006600" draw:opacity="100%" draw:stroke="solid" svg:stroke-width="0.01042in" svg:stroke-color="#cc0000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13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" style:font-family-generic="swiss" style:font-family-generic-asian="roman" style:font-pitch="variable" style:font-pitch-asian="variable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" style:font-family-generic="swiss" style:font-family-generic-asian="roman" style:font-pitch="variable" style:font-pitch-asian="variable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7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73">
      <style:graphic-properties fo:wrap-option="no-wrap" fo:padding-top="0.05in" fo:padding-bottom="0.05in" fo:padding-left="0.1in" fo:padding-right="0.1in" draw:textarea-vertical-align="middle" draw:textarea-horizontal-align="center" draw:fill="solid" draw:fill-color="#006600" draw:opacity="100%" draw:stroke="solid" svg:stroke-width="0.01042in" svg:stroke-color="#cc0000" svg:stroke-opacity="100%" draw:stroke-linejoin="round" draw:auto-grow-width="false" draw:auto-grow-height="false"/>
      <style:paragraph-properties style:font-independent-line-spacing="true" style:writing-mode="lr-tb"/>
    </style:style>
    <style:style style:family="graphic" style:name="a532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042in" svg:stroke-color="#cc0000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13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" style:font-family-generic="swiss" style:font-family-generic-asian="roman" style:font-pitch="variable" style:font-pitch-asian="variable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" style:font-family-generic="swiss" style:font-family-generic-asian="roman" style:font-pitch="variable" style:font-pitch-asian="variable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7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76">
      <style:graphic-properties fo:wrap-option="no-wrap" fo:padding-top="0.05in" fo:padding-bottom="0.05in" fo:padding-left="0.1in" fo:padding-right="0.1in" draw:textarea-vertical-align="middle" draw:textarea-horizontal-align="center" draw:fill="solid" draw:fill-color="#006600" draw:opacity="100%" draw:stroke="solid" svg:stroke-width="0.01042in" svg:stroke-color="#cc0000" svg:stroke-opacity="100%" draw:stroke-linejoin="round" draw:auto-grow-width="false" draw:auto-grow-height="false"/>
      <style:paragraph-properties style:font-independent-line-spacing="true" style:writing-mode="lr-tb"/>
    </style:style>
    <style:style style:family="graphic" style:name="a535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389in" svg:stroke-color="#009999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13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" style:font-family-generic="swiss" style:font-family-generic-asian="roman" style:font-pitch="variable" style:font-pitch-asian="variable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" style:font-family-generic="swiss" style:font-family-generic-asian="roman" style:font-pitch="variable" style:font-pitch-asian="variable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7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79">
      <style:graphic-properties fo:wrap-option="no-wrap" fo:padding-top="0.05in" fo:padding-bottom="0.05in" fo:padding-left="0.1in" fo:padding-right="0.1in" draw:textarea-vertical-align="middle" draw:textarea-horizontal-align="center" draw:fill="solid" draw:fill-color="#006600" draw:opacity="100%" draw:stroke="solid" svg:stroke-width="0.01042in" svg:stroke-color="#cc0000" svg:stroke-opacity="100%" draw:stroke-linejoin="round" draw:auto-grow-width="false" draw:auto-grow-height="false"/>
      <style:paragraph-properties style:font-independent-line-spacing="true" style:writing-mode="lr-tb"/>
    </style:style>
    <style:style style:family="graphic" style:name="a538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389in" svg:stroke-color="#009999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5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" style:font-family-generic="swiss" style:font-family-generic-asian="roman" style:font-pitch="variable" style:font-pitch-asian="variable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60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0347in" svg:stroke-color="#ffcc00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10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" style:font-family-generic="swiss" style:font-family-generic-asian="roman" style:font-pitch="variable" style:font-pitch-asian="variable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63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0347in" svg:stroke-color="#ffcc00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10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" style:font-family-generic="swiss" style:font-family-generic-asian="roman" style:font-pitch="variable" style:font-pitch-asian="variable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66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0347in" svg:stroke-color="#ffcc00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10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" style:font-family-generic="swiss" style:font-family-generic-asian="roman" style:font-pitch="variable" style:font-pitch-asian="variable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50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0347in" svg:stroke-color="#ffcc00" svg:stroke-opacity="100%" draw:stroke-linejoin="round" draw:auto-grow-width="false" draw:auto-grow-height="false"/>
      <style:paragraph-properties style:font-independent-line-spacing="true" style:writing-mode="lr-tb"/>
    </style:style>
    <style:style style:family="paragraph" style:name="a106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" style:font-family-generic="swiss" style:font-family-generic-asian="roman" style:font-pitch="variable" style:font-pitch-asian="variable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69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0347in" svg:stroke-color="#ffcc00" svg:stroke-opacity="100%" draw:stroke-linejoin="round" draw:auto-grow-width="false" draw:auto-grow-height="false"/>
      <style:paragraph-properties style:font-independent-line-spacing="true" style:writing-mode="lr-tb"/>
    </style:style>
    <style:style style:family="paragraph" style:name="a85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53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0347in" svg:stroke-color="#ffcc00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8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" style:font-family-generic="swiss" style:font-family-generic-asian="roman" style:font-pitch="variable" style:font-pitch-asian="variable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56">
      <style:graphic-properties fo:wrap-option="no-wrap" fo:padding-top="0.05in" fo:padding-bottom="0.05in" fo:padding-left="0.1in" fo:padding-right="0.1in" draw:textarea-vertical-align="middle" draw:textarea-horizontal-align="center" draw:fill="none" draw:stroke="solid" svg:stroke-width="0.00347in" svg:stroke-color="#ffcc00" svg:stroke-opacity="100%" draw:stroke-linejoin="miter" draw:auto-grow-width="false" draw:auto-grow-height="false"/>
      <style:paragraph-properties style:font-independent-line-spacing="true" style:writing-mode="lr-tb"/>
    </style:style>
    <style:style style:family="text" style:name="a8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" style:font-family-generic="swiss" style:font-family-generic-asian="roman" style:font-pitch="variable" style:font-pitch-asian="variable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59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0347in" svg:stroke-color="#ffcc00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13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" style:font-family-generic="swiss" style:font-family-generic-asian="roman" style:font-pitch="variable" style:font-pitch-asian="variable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8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41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389in" svg:stroke-color="#009999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5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" style:font-family-generic="swiss" style:font-family-generic-asian="roman" style:font-pitch="variable" style:font-pitch-asian="variable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384">
      <style:graphic-properties fo:wrap-option="wrap" fo:padding-top="0.05in" fo:padding-bottom="0.05in" fo:padding-left="0.1in" fo:padding-right="0.1in" draw:textarea-vertical-align="top" draw:textarea-horizontal-align="left" draw:fill="none" draw:stroke="dash" draw:stroke-dash="a1382" svg:stroke-width="0.0625in" svg:stroke-color="#cc0000" draw:marker-end="a1383" svg:stroke-opacity="100%" draw:stroke-linejoin="round" draw:auto-grow-width="false" draw:auto-grow-height="false"/>
      <style:paragraph-properties style:font-independent-line-spacing="true" style:writing-mode="lr-tb"/>
    </style:style>
    <style:style style:family="paragraph" style:name="a54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" style:font-family-generic="swiss" style:font-family-generic-asian="roman" style:font-pitch="variable" style:font-pitch-asian="variable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44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389in" svg:stroke-color="#009999" svg:stroke-opacity="100%" draw:stroke-linejoin="round" draw:auto-grow-width="false" draw:auto-grow-height="false"/>
      <style:paragraph-properties style:font-independent-line-spacing="true" style:writing-mode="lr-tb"/>
    </style:style>
    <style:style style:family="paragraph" style:name="a138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" style:font-family-generic="swiss" style:font-family-generic-asian="roman" style:font-pitch="variable" style:font-pitch-asian="variable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47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389in" svg:stroke-color="#009999" svg:stroke-opacity="100%" draw:stroke-linejoin="round" draw:auto-grow-width="false" draw:auto-grow-height="false"/>
      <style:paragraph-properties style:font-independent-line-spacing="true" style:writing-mode="lr-tb"/>
    </style:style>
    <style:style style:family="graphic" style:name="a1389">
      <style:graphic-properties fo:wrap-option="wrap" fo:padding-top="0.05in" fo:padding-bottom="0.05in" fo:padding-left="0.1in" fo:padding-right="0.1in" draw:textarea-vertical-align="top" draw:textarea-horizontal-align="left" draw:fill="none" draw:stroke="dash" draw:stroke-dash="a1387" svg:stroke-width="0.0625in" svg:stroke-color="#cc0000" draw:marker-end="a1388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5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" style:font-family-generic="swiss" style:font-family-generic-asian="roman" style:font-pitch="variable" style:font-pitch-asian="variable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" style:font-family-generic="swiss" style:font-family-generic-asian="roman" style:font-pitch="variable" style:font-pitch-asian="variable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72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0347in" svg:stroke-color="#ffcc00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10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" style:font-family-generic="swiss" style:font-family-generic-asian="roman" style:font-pitch="variable" style:font-pitch-asian="variable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75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0347in" svg:stroke-color="#ffcc00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10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" style:font-family-generic="swiss" style:font-family-generic-asian="roman" style:font-pitch="variable" style:font-pitch-asian="variable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" style:font-family-generic="swiss" style:font-family-generic-asian="roman" style:font-pitch="variable" style:font-pitch-asian="variable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78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0347in" svg:stroke-color="#ffcc00" svg:stroke-opacity="100%" draw:stroke-linejoin="round" draw:auto-grow-width="false" draw:auto-grow-height="false"/>
      <style:paragraph-properties style:font-independent-line-spacing="true" style:writing-mode="lr-tb"/>
    </style:style>
    <style:style style:family="paragraph" style:name="a86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" style:font-family-generic="swiss" style:font-family-generic-asian="roman" style:font-pitch="variable" style:font-pitch-asian="variable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62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0347in" svg:stroke-color="#ffcc00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8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" style:font-family-generic="swiss" style:font-family-generic-asian="roman" style:font-pitch="variable" style:font-pitch-asian="variable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65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0347in" svg:stroke-color="#ffcc00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8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" style:font-family-generic="swiss" style:font-family-generic-asian="roman" style:font-pitch="variable" style:font-pitch-asian="variable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68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0347in" svg:stroke-color="#ffcc00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8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" style:font-family-generic="swiss" style:font-family-generic-asian="roman" style:font-pitch="variable" style:font-pitch-asian="variable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550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389in" svg:stroke-color="#009999" svg:stroke-opacity="100%" draw:stroke-linejoin="round" draw:auto-grow-width="false" draw:auto-grow-height="false"/>
      <style:paragraph-properties style:font-independent-line-spacing="true" style:writing-mode="lr-tb"/>
    </style:style>
    <style:style style:family="paragraph" style:name="a1392">
      <style:paragraph-properties fo:line-height="100%" fo:text-align="center" style:tab-stop-distance="1.2534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" style:font-family-generic="swiss" style:font-family-generic-asian="roman" style:font-pitch="variable" style:font-pitch-asian="variable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393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paragraph" style:name="a55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553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389in" svg:stroke-color="#009999" svg:stroke-opacity="100%" draw:stroke-linejoin="round" draw:auto-grow-width="false" draw:auto-grow-height="false"/>
      <style:paragraph-properties style:font-independent-line-spacing="true" style:writing-mode="lr-tb"/>
    </style:style>
    <style:style style:family="paragraph" style:name="a1395">
      <style:paragraph-properties fo:line-height="100%" fo:text-align="center" style:tab-stop-distance="1.2534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" style:font-family-generic="swiss" style:font-family-generic-asian="roman" style:font-pitch="variable" style:font-pitch-asian="variable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396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paragraph" style:name="a55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98">
      <style:paragraph-properties fo:line-height="100%" fo:text-align="left" style:tab-stop-distance="1.25347in" fo:margin-left="0in" fo:margin-right="0in" fo:text-indent="0in" fo:margin-top="0.16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99">
      <style:graphic-properties fo:wrap-option="wrap" fo:padding-top="0.0389in" fo:padding-bottom="0.0389in" fo:padding-left="0.0778in" fo:padding-right="0.0778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558">
      <style:graphic-properties fo:wrap-option="wrap" fo:padding-top="0.05in" fo:padding-bottom="0.05in" fo:padding-left="0.1in" fo:padding-right="0.1in" draw:textarea-vertical-align="top" draw:textarea-horizontal-align="left" draw:fill="none" draw:stroke="dash" draw:stroke-dash="a556" svg:stroke-width="0.0625in" svg:stroke-color="#cc0000" draw:marker-end="a557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5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" style:font-family-generic="swiss" style:font-family-generic-asian="roman" style:font-pitch="variable" style:font-pitch-asian="variable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81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0347in" svg:stroke-color="#ffcc00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10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" style:font-family-generic="swiss" style:font-family-generic-asian="roman" style:font-pitch="variable" style:font-pitch-asian="variable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84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0347in" svg:stroke-color="#ffcc00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10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" style:font-family-generic="swiss" style:font-family-generic-asian="roman" style:font-pitch="variable" style:font-pitch-asian="variable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87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0347in" svg:stroke-color="#ffcc00" svg:stroke-opacity="100%" draw:stroke-linejoin="round" draw:auto-grow-width="false" draw:auto-grow-height="false"/>
      <style:paragraph-properties style:font-independent-line-spacing="true" style:writing-mode="lr-tb"/>
    </style:style>
    <style:style style:family="paragraph" style:name="a87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" style:font-family-generic="swiss" style:font-family-generic-asian="roman" style:font-pitch="variable" style:font-pitch-asian="variable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71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0347in" svg:stroke-color="#ffcc00" svg:stroke-opacity="100%" draw:stroke-linejoin="round" draw:auto-grow-width="false" draw:auto-grow-height="false"/>
      <style:paragraph-properties style:font-independent-line-spacing="true" style:writing-mode="lr-tb"/>
    </style:style>
    <style:style style:family="paragraph" style:name="a108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" style:font-family-generic="swiss" style:font-family-generic-asian="roman" style:font-pitch="variable" style:font-pitch-asian="variable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74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0347in" svg:stroke-color="#ffcc00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8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" style:font-family-generic="swiss" style:font-family-generic-asian="roman" style:font-pitch="variable" style:font-pitch-asian="variable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77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0347in" svg:stroke-color="#ffcc00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8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" style:font-family-generic="swiss" style:font-family-generic-asian="roman" style:font-pitch="variable" style:font-pitch-asian="variable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63">
      <style:graphic-properties fo:wrap-option="wrap" fo:padding-top="0.05in" fo:padding-bottom="0.05in" fo:padding-left="0.1in" fo:padding-right="0.1in" draw:textarea-vertical-align="top" draw:textarea-horizontal-align="left" draw:fill="none" draw:stroke="dash" draw:stroke-dash="a561" svg:stroke-width="0.0625in" svg:stroke-color="#cc0000" draw:marker-end="a562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5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" style:font-family-generic="swiss" style:font-family-generic-asian="roman" style:font-pitch="variable" style:font-pitch-asian="variable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68">
      <style:graphic-properties fo:wrap-option="wrap" fo:padding-top="0.05in" fo:padding-bottom="0.05in" fo:padding-left="0.1in" fo:padding-right="0.1in" draw:textarea-vertical-align="top" draw:textarea-horizontal-align="left" draw:fill="none" draw:stroke="dash" draw:stroke-dash="a566" svg:stroke-width="0.0625in" svg:stroke-color="#cc0000" draw:marker-end="a567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5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" style:font-family-generic="swiss" style:font-family-generic-asian="roman" style:font-pitch="variable" style:font-pitch-asian="variable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90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0347in" svg:stroke-color="#ffcc00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10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" style:font-family-generic="swiss" style:font-family-generic-asian="roman" style:font-pitch="variable" style:font-pitch-asian="variable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93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0347in" svg:stroke-color="#ffcc00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10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" style:font-family-generic="swiss" style:font-family-generic-asian="roman" style:font-pitch="variable" style:font-pitch-asian="variable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95">
      <style:paragraph-properties fo:line-height="100%" fo:text-align="left" style:tab-stop-distance="1.25347in" fo:margin-left="0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96">
      <style:graphic-properties fo:wrap-option="wrap" fo:padding-top="0.0389in" fo:padding-bottom="0.0389in" fo:padding-left="0.0778in" fo:padding-right="0.0778in" draw:textarea-vertical-align="top" draw:textarea-horizontal-align="right" draw:fill="none" draw:stroke="none" draw:auto-grow-width="true" draw:auto-grow-height="false"/>
      <style:paragraph-properties style:font-independent-line-spacing="true" style:writing-mode="tb-rl"/>
    </style:style>
    <style:style style:family="text" style:name="a10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" style:font-family-generic="swiss" style:font-family-generic-asian="roman" style:font-pitch="variable" style:font-pitch-asian="variable" fo:font-size="0.20833in" style:font-size-asian="0.20833in" style:font-size-complex="0.208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880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0347in" svg:stroke-color="#ffcc00" svg:stroke-opacity="100%" draw:stroke-linejoin="round" draw:auto-grow-width="false" draw:auto-grow-height="false"/>
      <style:paragraph-properties style:font-independent-line-spacing="true" style:writing-mode="lr-tb"/>
    </style:style>
    <style:style style:family="paragraph" style:name="a1098">
      <style:paragraph-properties fo:line-height="100%" fo:text-align="left" style:tab-stop-distance="1.25347in" fo:margin-left="0in" fo:margin-right="0in" fo:text-indent="0in" fo:margin-top="0.1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" style:font-family-generic="swiss" style:font-family-generic-asian="roman" style:font-pitch="variable" style:font-pitch-asian="variable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99">
      <style:graphic-properties fo:wrap-option="wrap" fo:padding-top="0.0389in" fo:padding-bottom="0.0389in" fo:padding-left="0.0778in" fo:padding-right="0.0778in" draw:textarea-vertical-align="top" draw:textarea-horizontal-align="right" draw:fill="none" draw:stroke="none" draw:auto-grow-width="true" draw:auto-grow-height="false"/>
      <style:paragraph-properties style:font-independent-line-spacing="true" style:writing-mode="tb-rl"/>
    </style:style>
    <style:style style:family="paragraph" style:name="a88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83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0347in" svg:stroke-color="#ffcc00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8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" style:font-family-generic="swiss" style:font-family-generic-asian="roman" style:font-pitch="variable" style:font-pitch-asian="variable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86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0347in" svg:stroke-color="#ffcc00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8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" style:font-family-generic="swiss" style:font-family-generic-asian="roman" style:font-pitch="variable" style:font-pitch-asian="variable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89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0347in" svg:stroke-color="#ffcc00" svg:stroke-opacity="100%" draw:stroke-linejoin="round" draw:auto-grow-width="false" draw:auto-grow-height="false"/>
      <style:paragraph-properties style:font-independent-line-spacing="true" style:writing-mode="lr-tb"/>
    </style:style>
    <style:style style:family="paragraph" style:name="a57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73">
      <style:graphic-properties fo:wrap-option="wrap" fo:padding-top="0.05in" fo:padding-bottom="0.05in" fo:padding-left="0.1in" fo:padding-right="0.1in" draw:textarea-vertical-align="top" draw:textarea-horizontal-align="left" draw:fill="none" draw:stroke="dash" draw:stroke-dash="a571" svg:stroke-width="0.0625in" svg:stroke-color="#cc0000" draw:marker-end="a572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5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" style:font-family-generic="swiss" style:font-family-generic-asian="roman" style:font-pitch="variable" style:font-pitch-asian="variable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77">
      <style:graphic-properties fo:wrap-option="no-wrap" fo:padding-top="0.05in" fo:padding-bottom="0.05in" fo:padding-left="0.1in" fo:padding-right="0.1in" draw:textarea-vertical-align="middle" draw:textarea-horizontal-align="left" draw:fill="none" draw:stroke="dash" draw:stroke-dash="a576" svg:stroke-width="0.0625in" svg:stroke-color="#cc0000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5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" style:font-family-generic="swiss" style:font-family-generic-asian="roman" style:font-pitch="variable" style:font-pitch-asian="variable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" style:font-family-generic="swiss" style:font-family-generic-asian="roman" style:font-pitch="variable" style:font-pitch-asian="variable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92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0347in" svg:stroke-color="#ffcc00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8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" style:font-family-generic="swiss" style:font-family-generic-asian="roman" style:font-pitch="variable" style:font-pitch-asian="variable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95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0347in" svg:stroke-color="#ffcc00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8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" style:font-family-generic="swiss" style:font-family-generic-asian="roman" style:font-pitch="variable" style:font-pitch-asian="variable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98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0347in" svg:stroke-color="#ffcc00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8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" style:font-family-generic="swiss" style:font-family-generic-asian="roman" style:font-pitch="variable" style:font-pitch-asian="variable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81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625in" svg:stroke-color="#cc0000" draw:marker-end="a580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5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" style:font-family-generic="swiss" style:font-family-generic-asian="roman" style:font-pitch="variable" style:font-pitch-asian="variable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85">
      <style:graphic-properties fo:wrap-option="wrap" fo:padding-top="0.05in" fo:padding-bottom="0.05in" fo:padding-left="0.1in" fo:padding-right="0.1in" draw:textarea-vertical-align="top" draw:textarea-horizontal-align="left" draw:fill="none" draw:stroke="dash" draw:stroke-dash="a584" svg:stroke-width="0.0625in" svg:stroke-color="#cc0000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5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" style:font-family-generic="swiss" style:font-family-generic-asian="roman" style:font-pitch="variable" style:font-pitch-asian="variable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89">
      <style:graphic-properties fo:wrap-option="wrap" fo:padding-top="0.05in" fo:padding-bottom="0.05in" fo:padding-left="0.1in" fo:padding-right="0.1in" draw:textarea-vertical-align="top" draw:textarea-horizontal-align="left" draw:fill="none" draw:stroke="dash" draw:stroke-dash="a588" svg:stroke-width="0.0625in" svg:stroke-color="#cc0000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5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" style:font-family-generic="swiss" style:font-family-generic-asian="roman" style:font-pitch="variable" style:font-pitch-asian="variable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93">
      <style:graphic-properties fo:wrap-option="no-wrap" fo:padding-top="0.05in" fo:padding-bottom="0.05in" fo:padding-left="0.1in" fo:padding-right="0.1in" draw:textarea-vertical-align="middle" draw:textarea-horizontal-align="left" draw:fill="none" draw:stroke="dash" draw:stroke-dash="a592" svg:stroke-width="0.0625in" svg:stroke-color="#cc0000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5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" style:font-family-generic="swiss" style:font-family-generic-asian="roman" style:font-pitch="variable" style:font-pitch-asian="variable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97">
      <style:graphic-properties fo:wrap-option="no-wrap" fo:padding-top="0.05in" fo:padding-bottom="0.05in" fo:padding-left="0.1in" fo:padding-right="0.1in" draw:textarea-vertical-align="middle" draw:textarea-horizontal-align="left" draw:fill="none" draw:stroke="dash" draw:stroke-dash="a596" svg:stroke-width="0.0625in" svg:stroke-color="#cc0000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5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" style:font-family-generic="swiss" style:font-family-generic-asian="roman" style:font-pitch="variable" style:font-pitch-asian="variable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0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03">
      <style:graphic-properties fo:wrap-option="no-wrap" fo:padding-top="0.05in" fo:padding-bottom="0.05in" fo:padding-left="0.1in" fo:padding-right="0.1in" draw:textarea-vertical-align="middle" draw:textarea-horizontal-align="left" draw:fill="none" draw:stroke="dash" draw:stroke-dash="a1201" svg:stroke-width="0.05556in" svg:stroke-color="#ff0000" draw:marker-end="a1202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12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" style:font-family-generic="swiss" style:font-family-generic-asian="roman" style:font-pitch="variable" style:font-pitch-asian="variable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0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08">
      <style:graphic-properties fo:wrap-option="no-wrap" fo:padding-top="0.05in" fo:padding-bottom="0.05in" fo:padding-left="0.1in" fo:padding-right="0.1in" draw:textarea-vertical-align="middle" draw:textarea-horizontal-align="left" draw:fill="none" draw:stroke="dash" draw:stroke-dash="a1206" svg:stroke-width="0.05556in" svg:stroke-color="#ff0000" draw:marker-end="a1207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12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" style:font-family-generic="swiss" style:font-family-generic-asian="roman" style:font-pitch="variable" style:font-pitch-asian="variable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1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12">
      <style:graphic-properties fo:wrap-option="wrap" fo:padding-top="0.05in" fo:padding-bottom="0.05in" fo:padding-left="0.1in" fo:padding-right="0.1in" draw:textarea-vertical-align="top" draw:textarea-horizontal-align="left" draw:fill="none" draw:stroke="dash" draw:stroke-dash="a1211" svg:stroke-width="0.02083in" svg:stroke-color="#0000ff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12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1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15">
      <style:graphic-properties fo:wrap-option="no-wrap" fo:padding-top="0.05in" fo:padding-bottom="0.05in" fo:padding-left="0.1in" fo:padding-right="0.1in" draw:textarea-vertical-align="middle" draw:textarea-horizontal-align="center" draw:fill="solid" draw:fill-color="#009999" draw:opacity="100%" draw:stroke="none" draw:auto-grow-width="false" draw:auto-grow-height="false"/>
      <style:paragraph-properties style:font-independent-line-spacing="true" style:writing-mode="lr-tb"/>
    </style:style>
    <style:style style:family="text" style:name="a12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" style:font-family-generic="swiss" style:font-family-generic-asian="roman" style:font-pitch="variable" style:font-pitch-asian="variable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1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18">
      <style:graphic-properties fo:wrap-option="no-wrap" fo:padding-top="0.05in" fo:padding-bottom="0.05in" fo:padding-left="0.1in" fo:padding-right="0.1in" draw:textarea-vertical-align="middle" draw:textarea-horizontal-align="center" draw:fill="solid" draw:fill-color="#009999" draw:opacity="100%" draw:stroke="none" draw:auto-grow-width="false" draw:auto-grow-height="false"/>
      <style:paragraph-properties style:font-independent-line-spacing="true" style:writing-mode="lr-tb"/>
    </style:style>
    <style:style style:family="text" style:name="a12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" style:font-family-generic="swiss" style:font-family-generic-asian="roman" style:font-pitch="variable" style:font-pitch-asian="variable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21">
      <style:graphic-properties fo:wrap-option="no-wrap" fo:padding-top="0.05in" fo:padding-bottom="0.05in" fo:padding-left="0.1in" fo:padding-right="0.1in" draw:textarea-vertical-align="middle" draw:textarea-horizontal-align="center" draw:fill="solid" draw:fill-color="#009999" draw:opacity="100%" draw:stroke="none" draw:auto-grow-width="false" draw:auto-grow-height="false"/>
      <style:paragraph-properties style:font-independent-line-spacing="true" style:writing-mode="lr-tb"/>
    </style:style>
    <style:style style:family="text" style:name="a12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" style:font-family-generic="swiss" style:font-family-generic-asian="roman" style:font-pitch="variable" style:font-pitch-asian="variable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24">
      <style:graphic-properties fo:wrap-option="no-wrap" fo:padding-top="0.05in" fo:padding-bottom="0.05in" fo:padding-left="0.1in" fo:padding-right="0.1in" draw:textarea-vertical-align="middle" draw:textarea-horizontal-align="center" draw:fill="solid" draw:fill-color="#009999" draw:opacity="100%" draw:stroke="none" draw:auto-grow-width="false" draw:auto-grow-height="false"/>
      <style:paragraph-properties style:font-independent-line-spacing="true" style:writing-mode="lr-tb"/>
    </style:style>
    <style:style style:family="text" style:name="a12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26">
      <style:paragraph-properties fo:line-height="100%" fo:text-align="left" style:tab-stop-distance="1.25347in" fo:margin-left="0in" fo:margin-right="0in" fo:text-indent="0in" fo:margin-top="0.15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27">
      <style:graphic-properties fo:wrap-option="wrap" fo:padding-top="0.0389in" fo:padding-bottom="0.0389in" fo:padding-left="0.0778in" fo:padding-right="0.0778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2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" style:font-family-generic="swiss" style:font-family-generic-asian="roman" style:font-pitch="variable" style:font-pitch-asian="variable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00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0347in" svg:stroke-color="#ffcc00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7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" style:font-family-generic="swiss" style:font-family-generic-asian="roman" style:font-pitch="variable" style:font-pitch-asian="variable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03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0347in" svg:stroke-color="#ffcc00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7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" style:font-family-generic="swiss" style:font-family-generic-asian="roman" style:font-pitch="variable" style:font-pitch-asian="variable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06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0347in" svg:stroke-color="#ffcc00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7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" style:font-family-generic="swiss" style:font-family-generic-asian="roman" style:font-pitch="variable" style:font-pitch-asian="variable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09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0347in" svg:stroke-color="#ffcc00" svg:stroke-opacity="100%" draw:stroke-linejoin="round" draw:auto-grow-width="false" draw:auto-grow-height="false"/>
      <style:paragraph-properties style:font-independent-line-spacing="true" style:writing-mode="lr-tb"/>
    </style:style>
    <style:style style:family="graphic" style:name="a1230">
      <style:graphic-properties fo:wrap-option="no-wrap" fo:padding-top="0.05in" fo:padding-bottom="0.05in" fo:padding-left="0.1in" fo:padding-right="0.1in" draw:textarea-vertical-align="middle" draw:textarea-horizontal-align="center" draw:fill="solid" draw:fill-color="#009999" draw:opacity="100%" draw:stroke="none" draw:auto-grow-width="false" draw:auto-grow-height="false"/>
      <style:paragraph-properties style:font-independent-line-spacing="true" style:writing-mode="lr-tb"/>
    </style:style>
    <style:style style:family="text" style:name="a12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" style:font-family-generic="swiss" style:font-family-generic-asian="roman" style:font-pitch="variable" style:font-pitch-asian="variable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3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33">
      <style:graphic-properties fo:wrap-option="no-wrap" fo:padding-top="0.05in" fo:padding-bottom="0.05in" fo:padding-left="0.1in" fo:padding-right="0.1in" draw:textarea-vertical-align="middle" draw:textarea-horizontal-align="center" draw:fill="solid" draw:fill-color="#009999" draw:opacity="100%" draw:stroke="none" draw:auto-grow-width="false" draw:auto-grow-height="false"/>
      <style:paragraph-properties style:font-independent-line-spacing="true" style:writing-mode="lr-tb"/>
    </style:style>
    <style:style style:family="text" style:name="a12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" style:font-family-generic="swiss" style:font-family-generic-asian="roman" style:font-pitch="variable" style:font-pitch-asian="variable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3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36">
      <style:graphic-properties fo:wrap-option="no-wrap" fo:padding-top="0.05in" fo:padding-bottom="0.05in" fo:padding-left="0.1in" fo:padding-right="0.1in" draw:textarea-vertical-align="middle" draw:textarea-horizontal-align="left" draw:fill="none" draw:stroke="solid" svg:stroke-width="0.01042in" svg:stroke-color="#000000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12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" style:font-family-generic="swiss" style:font-family-generic-asian="roman" style:font-pitch="variable" style:font-pitch-asian="variable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3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39">
      <style:graphic-properties fo:wrap-option="no-wrap" fo:padding-top="0.05in" fo:padding-bottom="0.05in" fo:padding-left="0.1in" fo:padding-right="0.1in" draw:textarea-vertical-align="middle" draw:textarea-horizontal-align="left" draw:fill="none" draw:stroke="solid" svg:stroke-width="0.01042in" svg:stroke-color="#000000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7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" style:font-family-generic="swiss" style:font-family-generic-asian="roman" style:font-pitch="variable" style:font-pitch-asian="variable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12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0347in" svg:stroke-color="#ffcc00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7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" style:font-family-generic="swiss" style:font-family-generic-asian="roman" style:font-pitch="variable" style:font-pitch-asian="variable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15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0347in" svg:stroke-color="#ffcc00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7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" style:font-family-generic="swiss" style:font-family-generic-asian="roman" style:font-pitch="variable" style:font-pitch-asian="variable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18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0347in" svg:stroke-color="#ffcc00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7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" style:font-family-generic="swiss" style:font-family-generic-asian="roman" style:font-pitch="variable" style:font-pitch-asian="variable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" style:font-family-generic="swiss" style:font-family-generic-asian="roman" style:font-pitch="variable" style:font-pitch-asian="variable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42">
      <style:graphic-properties fo:wrap-option="no-wrap" fo:padding-top="0.05in" fo:padding-bottom="0.05in" fo:padding-left="0.1in" fo:padding-right="0.1in" draw:textarea-vertical-align="middle" draw:textarea-horizontal-align="left" draw:fill="none" draw:stroke="solid" svg:stroke-width="0.01042in" svg:stroke-color="#000000" svg:stroke-opacity="100%" draw:stroke-linejoin="round" draw:auto-grow-width="false" draw:auto-grow-height="false"/>
      <style:paragraph-properties style:font-independent-line-spacing="true" style:writing-mode="lr-tb"/>
    </style:style>
    <style:style style:family="graphic" style:name="a401">
      <style:graphic-properties fo:wrap-option="no-wrap" fo:padding-top="0.05in" fo:padding-bottom="0.05in" fo:padding-left="0.1in" fo:padding-right="0.1in" draw:textarea-vertical-align="middle" draw:textarea-horizontal-align="center" draw:fill="solid" draw:fill-color="#009999" draw:opacity="100%" draw:stroke="none" draw:auto-grow-width="false" draw:auto-grow-height="false"/>
      <style:paragraph-properties style:font-independent-line-spacing="true" style:writing-mode="lr-tb"/>
    </style:style>
    <style:style style:family="text" style:name="a12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" style:font-family-generic="swiss" style:font-family-generic-asian="roman" style:font-pitch="variable" style:font-pitch-asian="variable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" style:font-family-generic="swiss" style:font-family-generic-asian="roman" style:font-pitch="variable" style:font-pitch-asian="variable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45">
      <style:graphic-properties fo:wrap-option="no-wrap" fo:padding-top="0.05in" fo:padding-bottom="0.05in" fo:padding-left="0.1in" fo:padding-right="0.1in" draw:textarea-vertical-align="middle" draw:textarea-horizontal-align="left" draw:fill="none" draw:stroke="solid" svg:stroke-width="0.01042in" svg:stroke-color="#000000" svg:stroke-opacity="100%" draw:stroke-linejoin="round" draw:auto-grow-width="false" draw:auto-grow-height="false"/>
      <style:paragraph-properties style:font-independent-line-spacing="true" style:writing-mode="lr-tb"/>
    </style:style>
    <style:style style:family="graphic" style:name="a404">
      <style:graphic-properties fo:wrap-option="no-wrap" fo:padding-top="0.05in" fo:padding-bottom="0.05in" fo:padding-left="0.1in" fo:padding-right="0.1in" draw:textarea-vertical-align="middle" draw:textarea-horizontal-align="center" draw:fill="solid" draw:fill-color="#009999" draw:opacity="100%" draw:stroke="none" draw:auto-grow-width="false" draw:auto-grow-height="false"/>
      <style:paragraph-properties style:font-independent-line-spacing="true" style:writing-mode="lr-tb"/>
    </style:style>
    <style:style style:family="text" style:name="a12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" style:font-family-generic="swiss" style:font-family-generic-asian="roman" style:font-pitch="variable" style:font-pitch-asian="variable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" style:font-family-generic="swiss" style:font-family-generic-asian="roman" style:font-pitch="variable" style:font-pitch-asian="variable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48">
      <style:graphic-properties fo:wrap-option="no-wrap" fo:padding-top="0.05in" fo:padding-bottom="0.05in" fo:padding-left="0.1in" fo:padding-right="0.1in" draw:textarea-vertical-align="middle" draw:textarea-horizontal-align="left" draw:fill="none" draw:stroke="solid" svg:stroke-width="0.01042in" svg:stroke-color="#000000" svg:stroke-opacity="100%" draw:stroke-linejoin="round" draw:auto-grow-width="false" draw:auto-grow-height="false"/>
      <style:paragraph-properties style:font-independent-line-spacing="true" style:writing-mode="lr-tb"/>
    </style:style>
    <style:style style:family="graphic" style:name="a407">
      <style:graphic-properties fo:wrap-option="no-wrap" fo:padding-top="0.05in" fo:padding-bottom="0.05in" fo:padding-left="0.1in" fo:padding-right="0.1in" draw:textarea-vertical-align="middle" draw:textarea-horizontal-align="center" draw:fill="solid" draw:fill-color="#009999" draw:opacity="100%" draw:stroke="none" draw:auto-grow-width="false" draw:auto-grow-height="false"/>
      <style:paragraph-properties style:font-independent-line-spacing="true" style:writing-mode="lr-tb"/>
    </style:style>
    <style:style style:family="text" style:name="a12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" style:font-family-generic="swiss" style:font-family-generic-asian="roman" style:font-pitch="variable" style:font-pitch-asian="variable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" style:font-family-generic="swiss" style:font-family-generic-asian="roman" style:font-pitch="variable" style:font-pitch-asian="variable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21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0347in" svg:stroke-color="#ffcc00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7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" style:font-family-generic="swiss" style:font-family-generic-asian="roman" style:font-pitch="variable" style:font-pitch-asian="variable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24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0347in" svg:stroke-color="#ffcc00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7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" style:font-family-generic="swiss" style:font-family-generic-asian="roman" style:font-pitch="variable" style:font-pitch-asian="variable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27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0347in" svg:stroke-color="#ffcc00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7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" style:font-family-generic="swiss" style:font-family-generic-asian="roman" style:font-pitch="variable" style:font-pitch-asian="variable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5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51">
      <style:graphic-properties fo:wrap-option="no-wrap" fo:padding-top="0.05in" fo:padding-bottom="0.05in" fo:padding-left="0.1in" fo:padding-right="0.1in" draw:textarea-vertical-align="middle" draw:textarea-horizontal-align="left" draw:fill="none" draw:stroke="solid" svg:stroke-width="0.01042in" svg:stroke-color="#000000" svg:stroke-opacity="100%" draw:stroke-linejoin="round" draw:auto-grow-width="false" draw:auto-grow-height="false"/>
      <style:paragraph-properties style:font-independent-line-spacing="true" style:writing-mode="lr-tb"/>
    </style:style>
    <style:style style:family="graphic" style:name="a410">
      <style:graphic-properties fo:wrap-option="no-wrap" fo:padding-top="0.05in" fo:padding-bottom="0.05in" fo:padding-left="0.1in" fo:padding-right="0.1in" draw:textarea-vertical-align="middle" draw:textarea-horizontal-align="center" draw:fill="solid" draw:fill-color="#009999" draw:opacity="100%" draw:stroke="none" draw:auto-grow-width="false" draw:auto-grow-height="false"/>
      <style:paragraph-properties style:font-independent-line-spacing="true" style:writing-mode="lr-tb"/>
    </style:style>
    <style:style style:family="text" style:name="a12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" style:font-family-generic="swiss" style:font-family-generic-asian="roman" style:font-pitch="variable" style:font-pitch-asian="variable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" style:font-family-generic="swiss" style:font-family-generic-asian="roman" style:font-pitch="variable" style:font-pitch-asian="variable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54">
      <style:graphic-properties fo:wrap-option="no-wrap" fo:padding-top="0.05in" fo:padding-bottom="0.05in" fo:padding-left="0.1in" fo:padding-right="0.1in" draw:textarea-vertical-align="middle" draw:textarea-horizontal-align="left" draw:fill="none" draw:stroke="solid" svg:stroke-width="0.01042in" svg:stroke-color="#000000" svg:stroke-opacity="100%" draw:stroke-linejoin="round" draw:auto-grow-width="false" draw:auto-grow-height="false"/>
      <style:paragraph-properties style:font-independent-line-spacing="true" style:writing-mode="lr-tb"/>
    </style:style>
    <style:style style:family="graphic" style:name="a413">
      <style:graphic-properties fo:wrap-option="no-wrap" fo:padding-top="0.05in" fo:padding-bottom="0.05in" fo:padding-left="0.1in" fo:padding-right="0.1in" draw:textarea-vertical-align="middle" draw:textarea-horizontal-align="center" draw:fill="solid" draw:fill-color="#009999" draw:opacity="100%" draw:stroke="none" draw:auto-grow-width="false" draw:auto-grow-height="false"/>
      <style:paragraph-properties style:font-independent-line-spacing="true" style:writing-mode="lr-tb"/>
    </style:style>
    <style:style style:family="text" style:name="a12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" style:font-family-generic="swiss" style:font-family-generic-asian="roman" style:font-pitch="variable" style:font-pitch-asian="variable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" style:font-family-generic="swiss" style:font-family-generic-asian="roman" style:font-pitch="variable" style:font-pitch-asian="variable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57">
      <style:graphic-properties fo:wrap-option="no-wrap" fo:padding-top="0.05in" fo:padding-bottom="0.05in" fo:padding-left="0.1in" fo:padding-right="0.1in" draw:textarea-vertical-align="middle" draw:textarea-horizontal-align="left" draw:fill="none" draw:stroke="solid" svg:stroke-width="0.01042in" svg:stroke-color="#000000" svg:stroke-opacity="100%" draw:stroke-linejoin="round" draw:auto-grow-width="false" draw:auto-grow-height="false"/>
      <style:paragraph-properties style:font-independent-line-spacing="true" style:writing-mode="lr-tb"/>
    </style:style>
    <style:style style:family="graphic" style:name="a416">
      <style:graphic-properties fo:wrap-option="no-wrap" fo:padding-top="0.05in" fo:padding-bottom="0.05in" fo:padding-left="0.1in" fo:padding-right="0.1in" draw:textarea-vertical-align="middle" draw:textarea-horizontal-align="center" draw:fill="solid" draw:fill-color="#009999" draw:opacity="100%" draw:stroke="none" draw:auto-grow-width="false" draw:auto-grow-height="false"/>
      <style:paragraph-properties style:font-independent-line-spacing="true" style:writing-mode="lr-tb"/>
    </style:style>
    <style:style style:family="text" style:name="a12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" style:font-family-generic="swiss" style:font-family-generic-asian="roman" style:font-pitch="variable" style:font-pitch-asian="variable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" style:font-family-generic="swiss" style:font-family-generic-asian="roman" style:font-pitch="variable" style:font-pitch-asian="variable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19">
      <style:graphic-properties fo:wrap-option="no-wrap" fo:padding-top="0.05in" fo:padding-bottom="0.05in" fo:padding-left="0.1in" fo:padding-right="0.1in" draw:textarea-vertical-align="middle" draw:textarea-horizontal-align="center" draw:fill="solid" draw:fill-color="#009999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730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0347in" svg:stroke-color="#ffcc00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7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" style:font-family-generic="swiss" style:font-family-generic-asian="roman" style:font-pitch="variable" style:font-pitch-asian="variable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33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0347in" svg:stroke-color="#ffcc00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7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" style:font-family-generic="swiss" style:font-family-generic-asian="roman" style:font-pitch="variable" style:font-pitch-asian="variable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36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0347in" svg:stroke-color="#ffcc00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7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" style:font-family-generic="swiss" style:font-family-generic-asian="roman" style:font-pitch="variable" style:font-pitch-asian="variable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39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0347in" svg:stroke-color="#ffcc00" svg:stroke-opacity="100%" draw:stroke-linejoin="round" draw:auto-grow-width="false" draw:auto-grow-height="false"/>
      <style:paragraph-properties style:font-independent-line-spacing="true" style:writing-mode="lr-tb"/>
    </style:style>
    <style:style style:family="graphic" style:name="a1260">
      <style:graphic-properties fo:wrap-option="no-wrap" fo:padding-top="0.05in" fo:padding-bottom="0.05in" fo:padding-left="0.1in" fo:padding-right="0.1in" draw:textarea-vertical-align="middle" draw:textarea-horizontal-align="left" draw:fill="none" draw:stroke="solid" svg:stroke-width="0.01042in" svg:stroke-color="#000000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1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" style:font-family-generic="swiss" style:font-family-generic-asian="roman" style:font-pitch="variable" style:font-pitch-asian="variable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" style:font-family-generic="swiss" style:font-family-generic-asian="roman" style:font-pitch="variable" style:font-pitch-asian="variable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6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63">
      <style:graphic-properties fo:wrap-option="no-wrap" fo:padding-top="0.05in" fo:padding-bottom="0.05in" fo:padding-left="0.1in" fo:padding-right="0.1in" draw:textarea-vertical-align="middle" draw:textarea-horizontal-align="left" draw:fill="none" draw:stroke="solid" svg:stroke-width="0.01042in" svg:stroke-color="#000000" svg:stroke-opacity="100%" draw:stroke-linejoin="round" draw:auto-grow-width="false" draw:auto-grow-height="false"/>
      <style:paragraph-properties style:font-independent-line-spacing="true" style:writing-mode="lr-tb"/>
    </style:style>
    <style:style style:family="graphic" style:name="a422">
      <style:graphic-properties fo:wrap-option="no-wrap" fo:padding-top="0.05in" fo:padding-bottom="0.05in" fo:padding-left="0.1in" fo:padding-right="0.1in" draw:textarea-vertical-align="middle" draw:textarea-horizontal-align="center" draw:fill="solid" draw:fill-color="#009999" draw:opacity="100%" draw:stroke="none" draw:auto-grow-width="false" draw:auto-grow-height="false"/>
      <style:paragraph-properties style:font-independent-line-spacing="true" style:writing-mode="lr-tb"/>
    </style:style>
    <style:style style:family="text" style:name="a12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" style:font-family-generic="swiss" style:font-family-generic-asian="roman" style:font-pitch="variable" style:font-pitch-asian="variable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" style:font-family-generic="swiss" style:font-family-generic-asian="roman" style:font-pitch="variable" style:font-pitch-asian="variable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6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66">
      <style:graphic-properties fo:wrap-option="no-wrap" fo:padding-top="0.05in" fo:padding-bottom="0.05in" fo:padding-left="0.1in" fo:padding-right="0.1in" draw:textarea-vertical-align="middle" draw:textarea-horizontal-align="left" draw:fill="none" draw:stroke="solid" svg:stroke-width="0.01042in" svg:stroke-color="#000000" svg:stroke-opacity="100%" draw:stroke-linejoin="round" draw:auto-grow-width="false" draw:auto-grow-height="false"/>
      <style:paragraph-properties style:font-independent-line-spacing="true" style:writing-mode="lr-tb"/>
    </style:style>
    <style:style style:family="graphic" style:name="a425">
      <style:graphic-properties fo:wrap-option="no-wrap" fo:padding-top="0.05in" fo:padding-bottom="0.05in" fo:padding-left="0.1in" fo:padding-right="0.1in" draw:textarea-vertical-align="middle" draw:textarea-horizontal-align="center" draw:fill="solid" draw:fill-color="#009999" draw:opacity="100%" draw:stroke="none" draw:auto-grow-width="false" draw:auto-grow-height="false"/>
      <style:paragraph-properties style:font-independent-line-spacing="true" style:writing-mode="lr-tb"/>
    </style:style>
    <style:style style:family="text" style:name="a12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" style:font-family-generic="swiss" style:font-family-generic-asian="roman" style:font-pitch="variable" style:font-pitch-asian="variable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" style:font-family-generic="swiss" style:font-family-generic-asian="roman" style:font-pitch="variable" style:font-pitch-asian="variable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6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69">
      <style:graphic-properties fo:wrap-option="no-wrap" fo:padding-top="0.05in" fo:padding-bottom="0.05in" fo:padding-left="0.1in" fo:padding-right="0.1in" draw:textarea-vertical-align="middle" draw:textarea-horizontal-align="left" draw:fill="none" draw:stroke="solid" svg:stroke-width="0.01042in" svg:stroke-color="#000000" svg:stroke-opacity="100%" draw:stroke-linejoin="round" draw:auto-grow-width="false" draw:auto-grow-height="false"/>
      <style:paragraph-properties style:font-independent-line-spacing="true" style:writing-mode="lr-tb"/>
    </style:style>
    <style:style style:family="graphic" style:name="a428">
      <style:graphic-properties fo:wrap-option="no-wrap" fo:padding-top="0.05in" fo:padding-bottom="0.05in" fo:padding-left="0.1in" fo:padding-right="0.1in" draw:textarea-vertical-align="middle" draw:textarea-horizontal-align="center" draw:fill="solid" draw:fill-color="#009999" draw:opacity="100%" draw:stroke="none" draw:auto-grow-width="false" draw:auto-grow-height="false"/>
      <style:paragraph-properties style:font-independent-line-spacing="true" style:writing-mode="lr-tb"/>
    </style:style>
    <style:style style:family="text" style:name="a4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" style:font-family-generic="swiss" style:font-family-generic-asian="roman" style:font-pitch="variable" style:font-pitch-asian="variable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" style:font-family-generic="swiss" style:font-family-generic-asian="roman" style:font-pitch="variable" style:font-pitch-asian="variable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42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0347in" svg:stroke-color="#ffcc00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7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" style:font-family-generic="swiss" style:font-family-generic-asian="roman" style:font-pitch="variable" style:font-pitch-asian="variable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45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0347in" svg:stroke-color="#ffcc00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7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" style:font-family-generic="swiss" style:font-family-generic-asian="roman" style:font-pitch="variable" style:font-pitch-asian="variable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48">
      <style:graphic-properties fo:wrap-option="no-wrap" fo:padding-top="0.05in" fo:padding-bottom="0.05in" fo:padding-left="0.1in" fo:padding-right="0.1in" draw:textarea-vertical-align="middle" draw:textarea-horizontal-align="center" draw:fill="none" draw:stroke="solid" svg:stroke-width="0.00347in" svg:stroke-color="#ffcc00" svg:stroke-opacity="100%" draw:stroke-linejoin="miter" draw:auto-grow-width="false" draw:auto-grow-height="false"/>
      <style:paragraph-properties style:font-independent-line-spacing="true" style:writing-mode="lr-tb"/>
    </style:style>
    <style:style style:family="text" style:name="a7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" style:font-family-generic="swiss" style:font-family-generic-asian="roman" style:font-pitch="variable" style:font-pitch-asian="variable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" style:font-family-generic="swiss" style:font-family-generic-asian="roman" style:font-pitch="variable" style:font-pitch-asian="variable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7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72">
      <style:graphic-properties fo:wrap-option="no-wrap" fo:padding-top="0.05in" fo:padding-bottom="0.05in" fo:padding-left="0.1in" fo:padding-right="0.1in" draw:textarea-vertical-align="middle" draw:textarea-horizontal-align="left" draw:fill="none" draw:stroke="solid" svg:stroke-width="0.01042in" svg:stroke-color="#000000" svg:stroke-opacity="100%" draw:stroke-linejoin="round" draw:auto-grow-width="false" draw:auto-grow-height="false"/>
      <style:paragraph-properties style:font-independent-line-spacing="true" style:writing-mode="lr-tb"/>
    </style:style>
    <style:style style:family="graphic" style:name="a431">
      <style:graphic-properties fo:wrap-option="no-wrap" fo:padding-top="0.05in" fo:padding-bottom="0.05in" fo:padding-left="0.1in" fo:padding-right="0.1in" draw:textarea-vertical-align="middle" draw:textarea-horizontal-align="center" draw:fill="solid" draw:fill-color="#009999" draw:opacity="100%" draw:stroke="none" draw:auto-grow-width="false" draw:auto-grow-height="false"/>
      <style:paragraph-properties style:font-independent-line-spacing="true" style:writing-mode="lr-tb"/>
    </style:style>
    <style:style style:family="text" style:name="a12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" style:font-family-generic="swiss" style:font-family-generic-asian="roman" style:font-pitch="variable" style:font-pitch-asian="variable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" style:font-family-generic="swiss" style:font-family-generic-asian="roman" style:font-pitch="variable" style:font-pitch-asian="variable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7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75">
      <style:graphic-properties fo:wrap-option="no-wrap" fo:padding-top="0.05in" fo:padding-bottom="0.05in" fo:padding-left="0.1in" fo:padding-right="0.1in" draw:textarea-vertical-align="middle" draw:textarea-horizontal-align="left" draw:fill="none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true" style:writing-mode="lr-tb"/>
    </style:style>
    <style:style style:family="graphic" style:name="a434">
      <style:graphic-properties fo:wrap-option="no-wrap" fo:padding-top="0.05in" fo:padding-bottom="0.05in" fo:padding-left="0.1in" fo:padding-right="0.1in" draw:textarea-vertical-align="middle" draw:textarea-horizontal-align="center" draw:fill="solid" draw:fill-color="#009999" draw:opacity="100%" draw:stroke="none" draw:auto-grow-width="false" draw:auto-grow-height="false"/>
      <style:paragraph-properties style:font-independent-line-spacing="true" style:writing-mode="lr-tb"/>
    </style:style>
    <style:style style:family="text" style:name="a12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" style:font-family-generic="swiss" style:font-family-generic-asian="roman" style:font-pitch="variable" style:font-pitch-asian="variable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" style:font-family-generic="swiss" style:font-family-generic-asian="roman" style:font-pitch="variable" style:font-pitch-asian="variable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7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78">
      <style:graphic-properties fo:wrap-option="no-wrap" fo:padding-top="0.05in" fo:padding-bottom="0.05in" fo:padding-left="0.1in" fo:padding-right="0.1in" draw:textarea-vertical-align="middle" draw:textarea-horizontal-align="left" draw:fill="none" draw:stroke="solid" svg:stroke-width="0.01042in" svg:stroke-color="#000000" svg:stroke-opacity="100%" draw:stroke-linejoin="round" draw:auto-grow-width="false" draw:auto-grow-height="false"/>
      <style:paragraph-properties style:font-independent-line-spacing="true" style:writing-mode="lr-tb"/>
    </style:style>
    <style:style style:family="graphic" style:name="a437">
      <style:graphic-properties fo:wrap-option="no-wrap" fo:padding-top="0.05in" fo:padding-bottom="0.05in" fo:padding-left="0.1in" fo:padding-right="0.1in" draw:textarea-vertical-align="middle" draw:textarea-horizontal-align="center" draw:fill="solid" draw:fill-color="#009999" draw:opacity="100%" draw:stroke="none" draw:auto-grow-width="false" draw:auto-grow-height="false"/>
      <style:paragraph-properties style:font-independent-line-spacing="true" style:writing-mode="lr-tb"/>
    </style:style>
    <style:style style:family="text" style:name="a12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" style:font-family-generic="swiss" style:font-family-generic-asian="roman" style:font-pitch="variable" style:font-pitch-asian="variable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" style:font-family-generic="swiss" style:font-family-generic-asian="roman" style:font-pitch="variable" style:font-pitch-asian="variable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51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0347in" svg:stroke-color="#ffcc00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7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" style:font-family-generic="swiss" style:font-family-generic-asian="roman" style:font-pitch="variable" style:font-pitch-asian="variable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54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0347in" svg:stroke-color="#ffcc00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7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" style:font-family-generic="swiss" style:font-family-generic-asian="roman" style:font-pitch="variable" style:font-pitch-asian="variable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57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0347in" svg:stroke-color="#ffcc00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7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" style:font-family-generic="swiss" style:font-family-generic-asian="roman" style:font-pitch="variable" style:font-pitch-asian="variable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8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81">
      <style:graphic-properties fo:wrap-option="no-wrap" fo:padding-top="0.05in" fo:padding-bottom="0.05in" fo:padding-left="0.1in" fo:padding-right="0.1in" draw:textarea-vertical-align="middle" draw:textarea-horizontal-align="left" draw:fill="none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true" style:writing-mode="lr-tb"/>
    </style:style>
    <style:style style:family="graphic" style:name="a440">
      <style:graphic-properties fo:wrap-option="no-wrap" fo:padding-top="0.05in" fo:padding-bottom="0.05in" fo:padding-left="0.1in" fo:padding-right="0.1in" draw:textarea-vertical-align="middle" draw:textarea-horizontal-align="center" draw:fill="solid" draw:fill-color="#009999" draw:opacity="100%" draw:stroke="none" draw:auto-grow-width="false" draw:auto-grow-height="false"/>
      <style:paragraph-properties style:font-independent-line-spacing="true" style:writing-mode="lr-tb"/>
    </style:style>
    <style:style style:family="text" style:name="a1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" style:font-family-generic="swiss" style:font-family-generic-asian="roman" style:font-pitch="variable" style:font-pitch-asian="variable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" style:font-family-generic="swiss" style:font-family-generic-asian="roman" style:font-pitch="variable" style:font-pitch-asian="variable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8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43">
      <style:graphic-properties fo:wrap-option="no-wrap" fo:padding-top="0.05in" fo:padding-bottom="0.05in" fo:padding-left="0.1in" fo:padding-right="0.1in" draw:textarea-vertical-align="middle" draw:textarea-horizontal-align="center" draw:fill="solid" draw:fill-color="#009999" draw:opacity="100%" draw:stroke="none" draw:auto-grow-width="false" draw:auto-grow-height="false"/>
      <style:paragraph-properties style:font-independent-line-spacing="true" style:writing-mode="lr-tb"/>
    </style:style>
    <style:style style:family="text" style:name="a4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" style:font-family-generic="swiss" style:font-family-generic-asian="roman" style:font-pitch="variable" style:font-pitch-asian="variable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286">
      <style:graphic-properties fo:wrap-option="wrap" fo:padding-top="0.05in" fo:padding-bottom="0.05in" fo:padding-left="0.1in" fo:padding-right="0.1in" draw:textarea-vertical-align="top" draw:textarea-horizontal-align="left" draw:fill="none" draw:stroke="dash" draw:stroke-dash="a1284" svg:stroke-width="0.0625in" svg:stroke-color="#cc0000" draw:marker-end="a1285" svg:stroke-opacity="100%" draw:stroke-linejoin="round" draw:auto-grow-width="false" draw:auto-grow-height="false"/>
      <style:paragraph-properties style:font-independent-line-spacing="true" style:writing-mode="lr-tb"/>
    </style:style>
    <style:style style:family="paragraph" style:name="a44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" style:font-family-generic="swiss" style:font-family-generic-asian="roman" style:font-pitch="variable" style:font-pitch-asian="variable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46">
      <style:graphic-properties fo:wrap-option="no-wrap" fo:padding-top="0.05in" fo:padding-bottom="0.05in" fo:padding-left="0.1in" fo:padding-right="0.1in" draw:textarea-vertical-align="middle" draw:textarea-horizontal-align="center" draw:fill="solid" draw:fill-color="#009999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128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" style:font-family-generic="swiss" style:font-family-generic-asian="roman" style:font-pitch="variable" style:font-pitch-asian="variable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49">
      <style:graphic-properties fo:wrap-option="no-wrap" fo:padding-top="0.05in" fo:padding-bottom="0.05in" fo:padding-left="0.1in" fo:padding-right="0.1in" draw:textarea-vertical-align="middle" draw:textarea-horizontal-align="center" draw:fill="solid" draw:fill-color="#009999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760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0347in" svg:stroke-color="#ffcc00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7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" style:font-family-generic="swiss" style:font-family-generic-asian="roman" style:font-pitch="variable" style:font-pitch-asian="variable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63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0347in" svg:stroke-color="#ffcc00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7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" style:font-family-generic="swiss" style:font-family-generic-asian="roman" style:font-pitch="variable" style:font-pitch-asian="variable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66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0347in" svg:stroke-color="#ffcc00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7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" style:font-family-generic="swiss" style:font-family-generic-asian="roman" style:font-pitch="variable" style:font-pitch-asian="variable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69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0347in" svg:stroke-color="#ffcc00" svg:stroke-opacity="100%" draw:stroke-linejoin="round" draw:auto-grow-width="false" draw:auto-grow-height="false"/>
      <style:paragraph-properties style:font-independent-line-spacing="true" style:writing-mode="lr-tb"/>
    </style:style>
    <style:style style:family="graphic" style:name="a1290">
      <style:graphic-properties fo:wrap-option="no-wrap" fo:padding-top="0.05in" fo:padding-bottom="0.05in" fo:padding-left="0.1in" fo:padding-right="0.1in" draw:textarea-vertical-align="middle" draw:textarea-horizontal-align="center" draw:fill="none" draw:stroke="dash" draw:stroke-dash="a1289" svg:stroke-width="0.04167in" svg:stroke-color="#cc0000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12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" style:font-family-generic="swiss" style:font-family-generic-asian="roman" style:font-pitch="variable" style:font-pitch-asian="variable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" style:font-family-generic="swiss" style:font-family-generic-asian="roman" style:font-pitch="variable" style:font-pitch-asian="variable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9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93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042in" svg:stroke-color="#cc0000" svg:stroke-opacity="100%" draw:stroke-linejoin="round" draw:auto-grow-width="false" draw:auto-grow-height="false"/>
      <style:paragraph-properties style:font-independent-line-spacing="true" style:writing-mode="lr-tb"/>
    </style:style>
    <style:style style:family="graphic" style:name="a452">
      <style:graphic-properties fo:wrap-option="no-wrap" fo:padding-top="0.05in" fo:padding-bottom="0.05in" fo:padding-left="0.1in" fo:padding-right="0.1in" draw:textarea-vertical-align="middle" draw:textarea-horizontal-align="center" draw:fill="solid" draw:fill-color="#009999" draw:opacity="100%" draw:stroke="none" draw:auto-grow-width="false" draw:auto-grow-height="false"/>
      <style:paragraph-properties style:font-independent-line-spacing="true" style:writing-mode="lr-tb"/>
    </style:style>
    <style:style style:family="text" style:name="a12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" style:font-family-generic="swiss" style:font-family-generic-asian="roman" style:font-pitch="variable" style:font-pitch-asian="variable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" style:font-family-generic="swiss" style:font-family-generic-asian="roman" style:font-pitch="variable" style:font-pitch-asian="variable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9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96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042in" svg:stroke-color="#cc0000" svg:stroke-opacity="100%" draw:stroke-linejoin="round" draw:auto-grow-width="false" draw:auto-grow-height="false"/>
      <style:paragraph-properties style:font-independent-line-spacing="true" style:writing-mode="lr-tb"/>
    </style:style>
    <style:style style:family="graphic" style:name="a455">
      <style:graphic-properties fo:wrap-option="no-wrap" fo:padding-top="0.05in" fo:padding-bottom="0.05in" fo:padding-left="0.1in" fo:padding-right="0.1in" draw:textarea-vertical-align="middle" draw:textarea-horizontal-align="center" draw:fill="solid" draw:fill-color="#009999" draw:opacity="100%" draw:stroke="solid" svg:stroke-width="0.01042in" svg:stroke-color="#009999" svg:stroke-opacity="100%" draw:stroke-linejoin="miter" draw:auto-grow-width="false" draw:auto-grow-height="false"/>
      <style:paragraph-properties style:font-independent-line-spacing="true" style:writing-mode="lr-tb"/>
    </style:style>
    <style:style style:family="text" style:name="a12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" style:font-family-generic="swiss" style:font-family-generic-asian="roman" style:font-pitch="variable" style:font-pitch-asian="variable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" style:font-family-generic="swiss" style:font-family-generic-asian="roman" style:font-pitch="variable" style:font-pitch-asian="variable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9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58">
      <style:graphic-properties fo:wrap-option="no-wrap" fo:padding-top="0.05in" fo:padding-bottom="0.05in" fo:padding-left="0.1in" fo:padding-right="0.1in" draw:textarea-vertical-align="middle" draw:textarea-horizontal-align="center" draw:fill="solid" draw:fill-color="#009999" draw:opacity="100%" draw:stroke="none" draw:auto-grow-width="false" draw:auto-grow-height="false"/>
      <style:paragraph-properties style:font-independent-line-spacing="true" style:writing-mode="lr-tb"/>
    </style:style>
  </office:automatic-styles>
  <office:body>
    <office:presentation>
      <draw:page draw:name="Slide1" draw:style-name="a342" draw:master-page-name="Master1-Layout7-blank-空白" presentation:presentation-page-layout-name="Master1-PPL7" draw:id="Slide-256">
        <draw:custom-shape svg:x="0.05035in" svg:y="9.03819in" svg:width="5.36458in" svg:height="2.625in" draw:id="id63" draw:style-name="a368" draw:name="Rectangle 598">
          <svg:title/>
          <svg:desc/>
          <text:p text:style-name="a344" text:class-names="" text:cond-style-name=""><text:span text:style-name="a343" text:class-names="">校園有安全顧慮地點說明：</text:span></text:p>
          <text:p text:style-name="a349" text:class-names="" text:cond-style-name=""><text:span text:style-name="a345" text:class-names="">危險區域</text:span><text:span text:style-name="a346" text:class-names="">(1)</text:span><text:span text:style-name="a347" text:class-names="">：</text:span><text:span text:style-name="a348" text:class-names="">草叢區，光線幽暗、 人員出入</text:span></text:p>
          <text:p text:style-name="a351" text:class-names="" text:cond-style-name=""><text:span text:style-name="a350" text:class-names=""><text:s text:c="13"/>少，易形成校園死角。</text:span></text:p>
          <text:p text:style-name="a356" text:class-names="" text:cond-style-name=""><text:span text:style-name="a352" text:class-names="">危險區域</text:span><text:span text:style-name="a353" text:class-names="">(2)</text:span><text:span text:style-name="a354" text:class-names="">：</text:span><text:span text:style-name="a355" text:class-names="">光線幽暗、階梯陡峭，人員出</text:span></text:p>
          <text:p text:style-name="a358" text:class-names="" text:cond-style-name=""><text:span text:style-name="a357" text:class-names=""><text:s text:c="13"/>入少，形成校園死角。</text:span></text:p>
          <text:p text:style-name="a363" text:class-names="" text:cond-style-name=""><text:span text:style-name="a359" text:class-names="">危險區域</text:span><text:span text:style-name="a360" text:class-names="">(3)</text:span><text:span text:style-name="a361" text:class-names="">：</text:span><text:span text:style-name="a362" text:class-names="">後山為登山步道，該道路為開</text:span></text:p>
          <text:p text:style-name="a365" text:class-names="" text:cond-style-name=""><text:span text:style-name="a364" text:class-names=""><text:s text:c="13"/>放空間，夜間出入人員難以掌</text:span></text:p>
          <text:p text:style-name="a367" text:class-names="" text:cond-style-name=""><text:span text:style-name="a366" text:class-names=""><text:s text:c="13"/>握，亦為治安死角。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2.59375in" svg:y="1.19965in" svg:width="7.99826in" svg:height="0.17708in" draw:id="id64" draw:style-name="a372" draw:name="Line 31">
          <svg:title/>
          <svg:desc/>
          <text:p text:style-name="a370" text:class-names="" text:cond-style-name=""><text:span text:style-name="a369" text:class-names=""/></text:p>
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svg:x="10.59201in" svg:y="1.19965in" svg:width="2.05035in" svg:height="6.22743in" draw:id="id65" draw:style-name="a376" draw:name="Line 32">
          <svg:title/>
          <svg:desc/>
          <text:p text:style-name="a374" text:class-names="" text:cond-style-name=""><text:span text:style-name="a373" text:class-names=""/></text:p>
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svg:x="12.64236in" svg:y="7.42708in" svg:width="3.53472in" svg:height="3.42014in" draw:id="id66" draw:style-name="a380" draw:name="Line 35">
          <svg:title/>
          <svg:desc/>
          <text:p text:style-name="a378" text:class-names="" text:cond-style-name=""><text:span text:style-name="a377" text:class-names=""/></text:p>
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svg:x="10.55208in" svg:y="10.80903in" svg:width="5.98611in" svg:height="0.03819in" draw:id="id67" draw:style-name="a384" draw:name="Line 36">
          <svg:title/>
          <svg:desc/>
          <text:p text:style-name="a382" text:class-names="" text:cond-style-name=""><text:span text:style-name="a381" text:class-names=""/></text:p>
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 draw:mirror-horizontal="true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svg:x="2.59375in" svg:y="1.37674in" svg:width="0.08333in" svg:height="0.69097in" draw:id="id68" draw:style-name="a388" draw:name="Line 37">
          <svg:title/>
          <svg:desc/>
          <text:p text:style-name="a386" text:class-names="" text:cond-style-name=""><text:span text:style-name="a385" text:class-names=""/></text:p>
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svg:x="0.47396in" svg:y="2.06771in" svg:width="2.20312in" svg:height="3.22569in" draw:id="id69" draw:style-name="a392" draw:name="Line 39">
          <svg:title/>
          <svg:desc/>
          <text:p text:style-name="a390" text:class-names="" text:cond-style-name=""><text:span text:style-name="a389" text:class-names=""/></text:p>
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horizontal="true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svg:x="2.67708in" svg:y="2.38194in" svg:width="2.44271in" svg:height="0.63021in" draw:id="id70" draw:style-name="a395" draw:name="Rectangle 40">
          <svg:title/>
          <svg:desc/>
          <text:p text:style-name="a394" text:class-names="" text:cond-style-name=""><text:span text:style-name="a393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2.67708in" svg:y="3.01215in" svg:width="0.86632in" svg:height="1.57465in" draw:id="id71" draw:style-name="a398" draw:name="Rectangle 41">
          <svg:title/>
          <svg:desc/>
          <text:p text:style-name="a397" text:class-names="" text:cond-style-name=""><text:span text:style-name="a396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3.30729in" svg:y="4.58681in" svg:width="0.23611in" svg:height="0.23611in" draw:id="id72" draw:style-name="a401" draw:name="Rectangle 42">
          <svg:title/>
          <svg:desc/>
          <text:p text:style-name="a400" text:class-names="" text:cond-style-name=""><text:span text:style-name="a399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3.30729in" svg:y="4.74653in" svg:width="0.23611in" svg:height="0.15625in" draw:id="id73" draw:style-name="a404" draw:name="Oval 46">
          <svg:title/>
          <svg:desc/>
          <text:p text:style-name="a403" text:class-names="" text:cond-style-name=""><text:span text:style-name="a402" text:class-names=""/></text:p>
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6 / 2"/>
            <draw:equation draw:name="f8" draw:formula="?f4 + ?f7"/>
            <draw:equation draw:name="f9" draw:formula="?f3 - ?f2"/>
            <draw:equation draw:name="f10" draw:formula="?f9 / 2"/>
            <draw:equation draw:name="f11" draw:formula="?f2 + ?f10"/>
            <draw:equation draw:name="f12" draw:formula="5419351 / 1725033"/>
            <draw:equation draw:name="f13" draw:formula="2700000 + ?f1"/>
            <draw:equation draw:name="f14" draw:formula="?f13 * ?f12 / ?f0"/>
            <draw:equation draw:name="f15" draw:formula="0 - ?f14"/>
            <draw:equation draw:name="f16" draw:formula="sin(?f15)"/>
            <draw:equation draw:name="f17" draw:formula="0 - ?f16"/>
            <draw:equation draw:name="f18" draw:formula="?f17 * ?f10"/>
            <draw:equation draw:name="f19" draw:formula="cos(?f15)"/>
            <draw:equation draw:name="f20" draw:formula="0 - ?f19"/>
            <draw:equation draw:name="f21" draw:formula="?f20 * ?f7"/>
            <draw:equation draw:name="f22" draw:formula="?f11 - ?f18"/>
            <draw:equation draw:name="f23" draw:formula="?f11 + ?f18"/>
            <draw:equation draw:name="f24" draw:formula="?f8 - ?f21"/>
            <draw:equation draw:name="f25" draw:formula="?f8 + ?f21"/>
            <draw:equation draw:name="f26" draw:formula="21550000 - 21600000"/>
            <draw:equation draw:name="f27" draw:formula="if(?f26, 21600000, 21550000)"/>
            <draw:equation draw:name="f28" draw:formula="-21550000 - ?f27"/>
            <draw:equation draw:name="f29" draw:formula="if(?f28, -21550000, ?f27)"/>
            <draw:equation draw:name="f30" draw:formula="?f0 + ?f29"/>
            <draw:equation draw:name="f31" draw:formula="?f0 + ?f1"/>
            <draw:equation draw:name="f32" draw:formula="?f31 * ?f12 / ?f0"/>
            <draw:equation draw:name="f33" draw:formula="0 - ?f32"/>
            <draw:equation draw:name="f34" draw:formula="cos(?f33)"/>
            <draw:equation draw:name="f35" draw:formula="0 - ?f34"/>
            <draw:equation draw:name="f36" draw:formula="?f35 * ?f10"/>
            <draw:equation draw:name="f37" draw:formula="sin(?f33)"/>
            <draw:equation draw:name="f38" draw:formula="0 - ?f37"/>
            <draw:equation draw:name="f39" draw:formula="?f38 * ?f7"/>
            <draw:equation draw:name="f40" draw:formula="sqrt(?f36 * ?f36 + ?f39 * ?f39 + 0 * 0)"/>
            <draw:equation draw:name="f41" draw:formula="?f10 * ?f7 / ?f40"/>
            <draw:equation draw:name="f42" draw:formula="?f38 * ?f41"/>
            <draw:equation draw:name="f43" draw:formula="?f2 - ?f42"/>
            <draw:equation draw:name="f44" draw:formula="?f35 * ?f41"/>
            <draw:equation draw:name="f45" draw:formula="?f8 - ?f44"/>
            <draw:equation draw:name="f46" draw:formula="?f43 - ?f10"/>
            <draw:equation draw:name="f47" draw:formula="?f45 - ?f7"/>
            <draw:equation draw:name="f48" draw:formula="?f43 + ?f10"/>
            <draw:equation draw:name="f49" draw:formula="?f45 + ?f7"/>
            <draw:equation draw:name="f50" draw:formula="?f30 + ?f1"/>
            <draw:equation draw:name="f51" draw:formula="?f50 * ?f12 / ?f0"/>
            <draw:equation draw:name="f52" draw:formula="0 - ?f51"/>
            <draw:equation draw:name="f53" draw:formula="cos(?f52)"/>
            <draw:equation draw:name="f54" draw:formula="0 - ?f53"/>
            <draw:equation draw:name="f55" draw:formula="?f54 * ?f10"/>
            <draw:equation draw:name="f56" draw:formula="sin(?f52)"/>
            <draw:equation draw:name="f57" draw:formula="0 - ?f56"/>
            <draw:equation draw:name="f58" draw:formula="?f57 * ?f7"/>
            <draw:equation draw:name="f59" draw:formula="sqrt(?f55 * ?f55 + ?f58 * ?f58 + 0 * 0)"/>
            <draw:equation draw:name="f60" draw:formula="?f10 * ?f7 / ?f59"/>
            <draw:equation draw:name="f61" draw:formula="?f57 * ?f60"/>
            <draw:equation draw:name="f62" draw:formula="?f43 + ?f61"/>
            <draw:equation draw:name="f63" draw:formula="?f54 * ?f60"/>
            <draw:equation draw:name="f64" draw:formula="?f45 + ?f63"/>
            <draw:equation draw:name="f65" draw:formula="if(?f29, ?f2, ?f46)"/>
            <draw:equation draw:name="f66" draw:formula="if(?f29, ?f8, ?f47)"/>
            <draw:equation draw:name="f67" draw:formula="if(?f29, ?f2, ?f48)"/>
            <draw:equation draw:name="f68" draw:formula="if(?f29, ?f8, ?f49)"/>
            <draw:equation draw:name="f69" draw:formula="if(?f29, ?f46, ?f62)"/>
            <draw:equation draw:name="f70" draw:formula="if(?f29, ?f47, ?f64)"/>
            <draw:equation draw:name="f71" draw:formula="if(?f29, ?f48, ?f62)"/>
            <draw:equation draw:name="f72" draw:formula="if(?f29, ?f49, ?f64)"/>
          </draw:enhanced-geometry>
        </draw:custom-shape>
        <draw:custom-shape svg:x="6.0625in" svg:y="1.83333in" svg:width="0.86806in" svg:height="0.63021in" draw:id="id74" draw:style-name="a407" draw:name="Rectangle 47">
          <svg:title/>
          <svg:desc/>
          <text:p text:style-name="a406" text:class-names="" text:cond-style-name=""><text:span text:style-name="a405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8.19271in" svg:y="1.83333in" svg:width="0.94444in" svg:height="0.63021in" draw:id="id75" draw:style-name="a410" draw:name="Rectangle 48">
          <svg:title/>
          <svg:desc/>
          <text:p text:style-name="a409" text:class-names="" text:cond-style-name=""><text:span text:style-name="a408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7.0816in" svg:y="2.07639in" svg:width="2.12674in" svg:height="0.63194in" draw:id="id76" draw:style-name="a413" draw:name="Rectangle 52">
          <svg:title/>
          <svg:desc/>
          <text:p text:style-name="a412" text:class-names="" text:cond-style-name=""><text:span text:style-name="a411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6.53646in" svg:y="2.61979in" svg:width="0.3941in" svg:height="0.23611in" draw:id="id77" draw:style-name="a416" draw:name="Rectangle 53">
          <svg:title/>
          <svg:desc/>
          <text:p text:style-name="a415" text:class-names="" text:cond-style-name=""><text:span text:style-name="a414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8.2691in" svg:y="2.61979in" svg:width="0.3941in" svg:height="0.23611in" draw:id="id78" draw:style-name="a419" draw:name="Rectangle 54">
          <svg:title/>
          <svg:desc/>
          <text:p text:style-name="a418" text:class-names="" text:cond-style-name=""><text:span text:style-name="a417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6.0625in" svg:y="2.8559in" svg:width="0.86806in" svg:height="1.89062in" draw:id="id79" draw:style-name="a422" draw:name="Rectangle 55">
          <svg:title/>
          <svg:desc/>
          <text:p text:style-name="a421" text:class-names="" text:cond-style-name=""><text:span text:style-name="a420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8.2691in" svg:y="2.8559in" svg:width="0.86806in" svg:height="1.89062in" draw:id="id80" draw:style-name="a425" draw:name="Rectangle 56">
          <svg:title/>
          <svg:desc/>
          <text:p text:style-name="a424" text:class-names="" text:cond-style-name=""><text:span text:style-name="a423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6.93056in" svg:y="4.27257in" svg:width="1.33854in" svg:height="0.47396in" draw:id="id81" draw:style-name="a428" draw:name="Rectangle 57">
          <svg:title/>
          <svg:desc/>
          <text:p text:style-name="a427" text:class-names="" text:cond-style-name=""><text:span text:style-name="a426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7.4809in" svg:y="3.9566in" svg:width="0.23611in" svg:height="0.31597in" draw:id="id82" draw:style-name="a431" draw:name="Rectangle 60">
          <svg:title/>
          <svg:desc/>
          <text:p text:style-name="a430" text:class-names="" text:cond-style-name=""><text:span text:style-name="a429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7.40104in" svg:y="4.66493in" svg:width="0.3941in" svg:height="0.15972in" draw:id="id83" draw:style-name="a434" draw:name="Oval 61">
          <svg:title/>
          <svg:desc/>
          <text:p text:style-name="a433" text:class-names="" text:cond-style-name=""><text:span text:style-name="a432" text:class-names=""/></text:p>
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6 / 2"/>
            <draw:equation draw:name="f8" draw:formula="?f4 + ?f7"/>
            <draw:equation draw:name="f9" draw:formula="?f3 - ?f2"/>
            <draw:equation draw:name="f10" draw:formula="?f9 / 2"/>
            <draw:equation draw:name="f11" draw:formula="?f2 + ?f10"/>
            <draw:equation draw:name="f12" draw:formula="5419351 / 1725033"/>
            <draw:equation draw:name="f13" draw:formula="2700000 + ?f1"/>
            <draw:equation draw:name="f14" draw:formula="?f13 * ?f12 / ?f0"/>
            <draw:equation draw:name="f15" draw:formula="0 - ?f14"/>
            <draw:equation draw:name="f16" draw:formula="sin(?f15)"/>
            <draw:equation draw:name="f17" draw:formula="0 - ?f16"/>
            <draw:equation draw:name="f18" draw:formula="?f17 * ?f10"/>
            <draw:equation draw:name="f19" draw:formula="cos(?f15)"/>
            <draw:equation draw:name="f20" draw:formula="0 - ?f19"/>
            <draw:equation draw:name="f21" draw:formula="?f20 * ?f7"/>
            <draw:equation draw:name="f22" draw:formula="?f11 - ?f18"/>
            <draw:equation draw:name="f23" draw:formula="?f11 + ?f18"/>
            <draw:equation draw:name="f24" draw:formula="?f8 - ?f21"/>
            <draw:equation draw:name="f25" draw:formula="?f8 + ?f21"/>
            <draw:equation draw:name="f26" draw:formula="21550000 - 21600000"/>
            <draw:equation draw:name="f27" draw:formula="if(?f26, 21600000, 21550000)"/>
            <draw:equation draw:name="f28" draw:formula="-21550000 - ?f27"/>
            <draw:equation draw:name="f29" draw:formula="if(?f28, -21550000, ?f27)"/>
            <draw:equation draw:name="f30" draw:formula="?f0 + ?f29"/>
            <draw:equation draw:name="f31" draw:formula="?f0 + ?f1"/>
            <draw:equation draw:name="f32" draw:formula="?f31 * ?f12 / ?f0"/>
            <draw:equation draw:name="f33" draw:formula="0 - ?f32"/>
            <draw:equation draw:name="f34" draw:formula="cos(?f33)"/>
            <draw:equation draw:name="f35" draw:formula="0 - ?f34"/>
            <draw:equation draw:name="f36" draw:formula="?f35 * ?f10"/>
            <draw:equation draw:name="f37" draw:formula="sin(?f33)"/>
            <draw:equation draw:name="f38" draw:formula="0 - ?f37"/>
            <draw:equation draw:name="f39" draw:formula="?f38 * ?f7"/>
            <draw:equation draw:name="f40" draw:formula="sqrt(?f36 * ?f36 + ?f39 * ?f39 + 0 * 0)"/>
            <draw:equation draw:name="f41" draw:formula="?f10 * ?f7 / ?f40"/>
            <draw:equation draw:name="f42" draw:formula="?f38 * ?f41"/>
            <draw:equation draw:name="f43" draw:formula="?f2 - ?f42"/>
            <draw:equation draw:name="f44" draw:formula="?f35 * ?f41"/>
            <draw:equation draw:name="f45" draw:formula="?f8 - ?f44"/>
            <draw:equation draw:name="f46" draw:formula="?f43 - ?f10"/>
            <draw:equation draw:name="f47" draw:formula="?f45 - ?f7"/>
            <draw:equation draw:name="f48" draw:formula="?f43 + ?f10"/>
            <draw:equation draw:name="f49" draw:formula="?f45 + ?f7"/>
            <draw:equation draw:name="f50" draw:formula="?f30 + ?f1"/>
            <draw:equation draw:name="f51" draw:formula="?f50 * ?f12 / ?f0"/>
            <draw:equation draw:name="f52" draw:formula="0 - ?f51"/>
            <draw:equation draw:name="f53" draw:formula="cos(?f52)"/>
            <draw:equation draw:name="f54" draw:formula="0 - ?f53"/>
            <draw:equation draw:name="f55" draw:formula="?f54 * ?f10"/>
            <draw:equation draw:name="f56" draw:formula="sin(?f52)"/>
            <draw:equation draw:name="f57" draw:formula="0 - ?f56"/>
            <draw:equation draw:name="f58" draw:formula="?f57 * ?f7"/>
            <draw:equation draw:name="f59" draw:formula="sqrt(?f55 * ?f55 + ?f58 * ?f58 + 0 * 0)"/>
            <draw:equation draw:name="f60" draw:formula="?f10 * ?f7 / ?f59"/>
            <draw:equation draw:name="f61" draw:formula="?f57 * ?f60"/>
            <draw:equation draw:name="f62" draw:formula="?f43 + ?f61"/>
            <draw:equation draw:name="f63" draw:formula="?f54 * ?f60"/>
            <draw:equation draw:name="f64" draw:formula="?f45 + ?f63"/>
            <draw:equation draw:name="f65" draw:formula="if(?f29, ?f2, ?f46)"/>
            <draw:equation draw:name="f66" draw:formula="if(?f29, ?f8, ?f47)"/>
            <draw:equation draw:name="f67" draw:formula="if(?f29, ?f2, ?f48)"/>
            <draw:equation draw:name="f68" draw:formula="if(?f29, ?f8, ?f49)"/>
            <draw:equation draw:name="f69" draw:formula="if(?f29, ?f46, ?f62)"/>
            <draw:equation draw:name="f70" draw:formula="if(?f29, ?f47, ?f64)"/>
            <draw:equation draw:name="f71" draw:formula="if(?f29, ?f48, ?f62)"/>
            <draw:equation draw:name="f72" draw:formula="if(?f29, ?f49, ?f64)"/>
          </draw:enhanced-geometry>
        </draw:custom-shape>
        <draw:custom-shape svg:x="6.22049in" svg:y="6.23958in" svg:width="0.94792in" svg:height="2.13021in" draw:id="id84" draw:style-name="a437" draw:name="Rectangle 63">
          <svg:title/>
          <svg:desc/>
          <text:p text:style-name="a436" text:class-names="" text:cond-style-name=""><text:span text:style-name="a435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6.22049in" svg:y="5.77257in" svg:width="0.94792in" svg:height="0.94097in" draw:id="id85" draw:style-name="a440" draw:name="Oval 65">
          <svg:title/>
          <svg:desc/>
          <text:p text:style-name="a439" text:class-names="" text:cond-style-name=""><text:span text:style-name="a438" text:class-names=""/></text:p>
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6 / 2"/>
            <draw:equation draw:name="f8" draw:formula="?f4 + ?f7"/>
            <draw:equation draw:name="f9" draw:formula="?f3 - ?f2"/>
            <draw:equation draw:name="f10" draw:formula="?f9 / 2"/>
            <draw:equation draw:name="f11" draw:formula="?f2 + ?f10"/>
            <draw:equation draw:name="f12" draw:formula="5419351 / 1725033"/>
            <draw:equation draw:name="f13" draw:formula="2700000 + ?f1"/>
            <draw:equation draw:name="f14" draw:formula="?f13 * ?f12 / ?f0"/>
            <draw:equation draw:name="f15" draw:formula="0 - ?f14"/>
            <draw:equation draw:name="f16" draw:formula="sin(?f15)"/>
            <draw:equation draw:name="f17" draw:formula="0 - ?f16"/>
            <draw:equation draw:name="f18" draw:formula="?f17 * ?f10"/>
            <draw:equation draw:name="f19" draw:formula="cos(?f15)"/>
            <draw:equation draw:name="f20" draw:formula="0 - ?f19"/>
            <draw:equation draw:name="f21" draw:formula="?f20 * ?f7"/>
            <draw:equation draw:name="f22" draw:formula="?f11 - ?f18"/>
            <draw:equation draw:name="f23" draw:formula="?f11 + ?f18"/>
            <draw:equation draw:name="f24" draw:formula="?f8 - ?f21"/>
            <draw:equation draw:name="f25" draw:formula="?f8 + ?f21"/>
            <draw:equation draw:name="f26" draw:formula="21550000 - 21600000"/>
            <draw:equation draw:name="f27" draw:formula="if(?f26, 21600000, 21550000)"/>
            <draw:equation draw:name="f28" draw:formula="-21550000 - ?f27"/>
            <draw:equation draw:name="f29" draw:formula="if(?f28, -21550000, ?f27)"/>
            <draw:equation draw:name="f30" draw:formula="?f0 + ?f29"/>
            <draw:equation draw:name="f31" draw:formula="?f0 + ?f1"/>
            <draw:equation draw:name="f32" draw:formula="?f31 * ?f12 / ?f0"/>
            <draw:equation draw:name="f33" draw:formula="0 - ?f32"/>
            <draw:equation draw:name="f34" draw:formula="cos(?f33)"/>
            <draw:equation draw:name="f35" draw:formula="0 - ?f34"/>
            <draw:equation draw:name="f36" draw:formula="?f35 * ?f10"/>
            <draw:equation draw:name="f37" draw:formula="sin(?f33)"/>
            <draw:equation draw:name="f38" draw:formula="0 - ?f37"/>
            <draw:equation draw:name="f39" draw:formula="?f38 * ?f7"/>
            <draw:equation draw:name="f40" draw:formula="sqrt(?f36 * ?f36 + ?f39 * ?f39 + 0 * 0)"/>
            <draw:equation draw:name="f41" draw:formula="?f10 * ?f7 / ?f40"/>
            <draw:equation draw:name="f42" draw:formula="?f38 * ?f41"/>
            <draw:equation draw:name="f43" draw:formula="?f2 - ?f42"/>
            <draw:equation draw:name="f44" draw:formula="?f35 * ?f41"/>
            <draw:equation draw:name="f45" draw:formula="?f8 - ?f44"/>
            <draw:equation draw:name="f46" draw:formula="?f43 - ?f10"/>
            <draw:equation draw:name="f47" draw:formula="?f45 - ?f7"/>
            <draw:equation draw:name="f48" draw:formula="?f43 + ?f10"/>
            <draw:equation draw:name="f49" draw:formula="?f45 + ?f7"/>
            <draw:equation draw:name="f50" draw:formula="?f30 + ?f1"/>
            <draw:equation draw:name="f51" draw:formula="?f50 * ?f12 / ?f0"/>
            <draw:equation draw:name="f52" draw:formula="0 - ?f51"/>
            <draw:equation draw:name="f53" draw:formula="cos(?f52)"/>
            <draw:equation draw:name="f54" draw:formula="0 - ?f53"/>
            <draw:equation draw:name="f55" draw:formula="?f54 * ?f10"/>
            <draw:equation draw:name="f56" draw:formula="sin(?f52)"/>
            <draw:equation draw:name="f57" draw:formula="0 - ?f56"/>
            <draw:equation draw:name="f58" draw:formula="?f57 * ?f7"/>
            <draw:equation draw:name="f59" draw:formula="sqrt(?f55 * ?f55 + ?f58 * ?f58 + 0 * 0)"/>
            <draw:equation draw:name="f60" draw:formula="?f10 * ?f7 / ?f59"/>
            <draw:equation draw:name="f61" draw:formula="?f57 * ?f60"/>
            <draw:equation draw:name="f62" draw:formula="?f43 + ?f61"/>
            <draw:equation draw:name="f63" draw:formula="?f54 * ?f60"/>
            <draw:equation draw:name="f64" draw:formula="?f45 + ?f63"/>
            <draw:equation draw:name="f65" draw:formula="if(?f29, ?f2, ?f46)"/>
            <draw:equation draw:name="f66" draw:formula="if(?f29, ?f8, ?f47)"/>
            <draw:equation draw:name="f67" draw:formula="if(?f29, ?f2, ?f48)"/>
            <draw:equation draw:name="f68" draw:formula="if(?f29, ?f8, ?f49)"/>
            <draw:equation draw:name="f69" draw:formula="if(?f29, ?f46, ?f62)"/>
            <draw:equation draw:name="f70" draw:formula="if(?f29, ?f47, ?f64)"/>
            <draw:equation draw:name="f71" draw:formula="if(?f29, ?f48, ?f62)"/>
            <draw:equation draw:name="f72" draw:formula="if(?f29, ?f49, ?f64)"/>
          </draw:enhanced-geometry>
        </draw:custom-shape>
        <draw:custom-shape svg:x="8.34549in" svg:y="5.92535in" svg:width="1.65625in" svg:height="0.63021in" draw:id="id86" draw:style-name="a443" draw:name="Rectangle 66">
          <svg:title/>
          <svg:desc/>
          <text:p text:style-name="a442" text:class-names="" text:cond-style-name=""><text:span text:style-name="a441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9.29167in" svg:y="5.92535in" svg:width="0.71007in" svg:height="2.99479in" draw:id="id87" draw:style-name="a446" draw:name="Rectangle 67">
          <svg:title/>
          <svg:desc/>
          <text:p text:style-name="a445" text:class-names="" text:cond-style-name=""><text:span text:style-name="a444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7.1684in" svg:y="7.97396in" svg:width="2.12326in" svg:height="0.70833in" draw:id="id88" draw:style-name="a449" draw:name="Rectangle 68">
          <svg:title/>
          <svg:desc/>
          <text:p text:style-name="a448" text:class-names="" text:cond-style-name=""><text:span text:style-name="a447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9.29167in" svg:y="8.92014in" svg:width="0.23785in" svg:height="0.07639in" draw:id="id89" draw:style-name="a452" draw:name="Rectangle 69">
          <svg:title/>
          <svg:desc/>
          <text:p text:style-name="a451" text:class-names="" text:cond-style-name=""><text:span text:style-name="a450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7.875in" svg:y="6.40278in" svg:width="0.63021in" svg:height="0.31076in" draw:id="id90" draw:style-name="a455" draw:name="Rectangle 70">
          <svg:title/>
          <svg:desc/>
          <text:p text:style-name="a454" text:class-names="" text:cond-style-name=""><text:span text:style-name="a453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6.22049in" svg:y="2.53993in" svg:width="0.31597in" svg:height="0.15799in" draw:id="id91" draw:style-name="a458" draw:name="Rectangle 74">
          <svg:title/>
          <svg:desc/>
          <text:p text:style-name="a457" text:class-names="" text:cond-style-name=""><text:span text:style-name="a456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8.66319in" svg:y="2.53993in" svg:width="0.31424in" svg:height="0.15799in" draw:id="id92" draw:style-name="a461" draw:name="Rectangle 75">
          <svg:title/>
          <svg:desc/>
          <text:p text:style-name="a460" text:class-names="" text:cond-style-name=""><text:span text:style-name="a459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6.14236in" svg:y="2.53993in" svg:width="0.15799in" svg:height="0.15799in" draw:id="id93" draw:style-name="a464" draw:name="Oval 76">
          <svg:title/>
          <svg:desc/>
          <text:p text:style-name="a463" text:class-names="" text:cond-style-name=""><text:span text:style-name="a462" text:class-names=""/></text:p>
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6 / 2"/>
            <draw:equation draw:name="f8" draw:formula="?f4 + ?f7"/>
            <draw:equation draw:name="f9" draw:formula="?f3 - ?f2"/>
            <draw:equation draw:name="f10" draw:formula="?f9 / 2"/>
            <draw:equation draw:name="f11" draw:formula="?f2 + ?f10"/>
            <draw:equation draw:name="f12" draw:formula="5419351 / 1725033"/>
            <draw:equation draw:name="f13" draw:formula="2700000 + ?f1"/>
            <draw:equation draw:name="f14" draw:formula="?f13 * ?f12 / ?f0"/>
            <draw:equation draw:name="f15" draw:formula="0 - ?f14"/>
            <draw:equation draw:name="f16" draw:formula="sin(?f15)"/>
            <draw:equation draw:name="f17" draw:formula="0 - ?f16"/>
            <draw:equation draw:name="f18" draw:formula="?f17 * ?f10"/>
            <draw:equation draw:name="f19" draw:formula="cos(?f15)"/>
            <draw:equation draw:name="f20" draw:formula="0 - ?f19"/>
            <draw:equation draw:name="f21" draw:formula="?f20 * ?f7"/>
            <draw:equation draw:name="f22" draw:formula="?f11 - ?f18"/>
            <draw:equation draw:name="f23" draw:formula="?f11 + ?f18"/>
            <draw:equation draw:name="f24" draw:formula="?f8 - ?f21"/>
            <draw:equation draw:name="f25" draw:formula="?f8 + ?f21"/>
            <draw:equation draw:name="f26" draw:formula="21550000 - 21600000"/>
            <draw:equation draw:name="f27" draw:formula="if(?f26, 21600000, 21550000)"/>
            <draw:equation draw:name="f28" draw:formula="-21550000 - ?f27"/>
            <draw:equation draw:name="f29" draw:formula="if(?f28, -21550000, ?f27)"/>
            <draw:equation draw:name="f30" draw:formula="?f0 + ?f29"/>
            <draw:equation draw:name="f31" draw:formula="?f0 + ?f1"/>
            <draw:equation draw:name="f32" draw:formula="?f31 * ?f12 / ?f0"/>
            <draw:equation draw:name="f33" draw:formula="0 - ?f32"/>
            <draw:equation draw:name="f34" draw:formula="cos(?f33)"/>
            <draw:equation draw:name="f35" draw:formula="0 - ?f34"/>
            <draw:equation draw:name="f36" draw:formula="?f35 * ?f10"/>
            <draw:equation draw:name="f37" draw:formula="sin(?f33)"/>
            <draw:equation draw:name="f38" draw:formula="0 - ?f37"/>
            <draw:equation draw:name="f39" draw:formula="?f38 * ?f7"/>
            <draw:equation draw:name="f40" draw:formula="sqrt(?f36 * ?f36 + ?f39 * ?f39 + 0 * 0)"/>
            <draw:equation draw:name="f41" draw:formula="?f10 * ?f7 / ?f40"/>
            <draw:equation draw:name="f42" draw:formula="?f38 * ?f41"/>
            <draw:equation draw:name="f43" draw:formula="?f2 - ?f42"/>
            <draw:equation draw:name="f44" draw:formula="?f35 * ?f41"/>
            <draw:equation draw:name="f45" draw:formula="?f8 - ?f44"/>
            <draw:equation draw:name="f46" draw:formula="?f43 - ?f10"/>
            <draw:equation draw:name="f47" draw:formula="?f45 - ?f7"/>
            <draw:equation draw:name="f48" draw:formula="?f43 + ?f10"/>
            <draw:equation draw:name="f49" draw:formula="?f45 + ?f7"/>
            <draw:equation draw:name="f50" draw:formula="?f30 + ?f1"/>
            <draw:equation draw:name="f51" draw:formula="?f50 * ?f12 / ?f0"/>
            <draw:equation draw:name="f52" draw:formula="0 - ?f51"/>
            <draw:equation draw:name="f53" draw:formula="cos(?f52)"/>
            <draw:equation draw:name="f54" draw:formula="0 - ?f53"/>
            <draw:equation draw:name="f55" draw:formula="?f54 * ?f10"/>
            <draw:equation draw:name="f56" draw:formula="sin(?f52)"/>
            <draw:equation draw:name="f57" draw:formula="0 - ?f56"/>
            <draw:equation draw:name="f58" draw:formula="?f57 * ?f7"/>
            <draw:equation draw:name="f59" draw:formula="sqrt(?f55 * ?f55 + ?f58 * ?f58 + 0 * 0)"/>
            <draw:equation draw:name="f60" draw:formula="?f10 * ?f7 / ?f59"/>
            <draw:equation draw:name="f61" draw:formula="?f57 * ?f60"/>
            <draw:equation draw:name="f62" draw:formula="?f43 + ?f61"/>
            <draw:equation draw:name="f63" draw:formula="?f54 * ?f60"/>
            <draw:equation draw:name="f64" draw:formula="?f45 + ?f63"/>
            <draw:equation draw:name="f65" draw:formula="if(?f29, ?f2, ?f46)"/>
            <draw:equation draw:name="f66" draw:formula="if(?f29, ?f8, ?f47)"/>
            <draw:equation draw:name="f67" draw:formula="if(?f29, ?f2, ?f48)"/>
            <draw:equation draw:name="f68" draw:formula="if(?f29, ?f8, ?f49)"/>
            <draw:equation draw:name="f69" draw:formula="if(?f29, ?f46, ?f62)"/>
            <draw:equation draw:name="f70" draw:formula="if(?f29, ?f47, ?f64)"/>
            <draw:equation draw:name="f71" draw:formula="if(?f29, ?f48, ?f62)"/>
            <draw:equation draw:name="f72" draw:formula="if(?f29, ?f49, ?f64)"/>
          </draw:enhanced-geometry>
        </draw:custom-shape>
        <draw:custom-shape svg:x="8.90104in" svg:y="2.53993in" svg:width="0.15625in" svg:height="0.15799in" draw:id="id94" draw:style-name="a467" draw:name="Oval 77">
          <svg:title/>
          <svg:desc/>
          <text:p text:style-name="a466" text:class-names="" text:cond-style-name=""><text:span text:style-name="a465" text:class-names=""/></text:p>
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6 / 2"/>
            <draw:equation draw:name="f8" draw:formula="?f4 + ?f7"/>
            <draw:equation draw:name="f9" draw:formula="?f3 - ?f2"/>
            <draw:equation draw:name="f10" draw:formula="?f9 / 2"/>
            <draw:equation draw:name="f11" draw:formula="?f2 + ?f10"/>
            <draw:equation draw:name="f12" draw:formula="5419351 / 1725033"/>
            <draw:equation draw:name="f13" draw:formula="2700000 + ?f1"/>
            <draw:equation draw:name="f14" draw:formula="?f13 * ?f12 / ?f0"/>
            <draw:equation draw:name="f15" draw:formula="0 - ?f14"/>
            <draw:equation draw:name="f16" draw:formula="sin(?f15)"/>
            <draw:equation draw:name="f17" draw:formula="0 - ?f16"/>
            <draw:equation draw:name="f18" draw:formula="?f17 * ?f10"/>
            <draw:equation draw:name="f19" draw:formula="cos(?f15)"/>
            <draw:equation draw:name="f20" draw:formula="0 - ?f19"/>
            <draw:equation draw:name="f21" draw:formula="?f20 * ?f7"/>
            <draw:equation draw:name="f22" draw:formula="?f11 - ?f18"/>
            <draw:equation draw:name="f23" draw:formula="?f11 + ?f18"/>
            <draw:equation draw:name="f24" draw:formula="?f8 - ?f21"/>
            <draw:equation draw:name="f25" draw:formula="?f8 + ?f21"/>
            <draw:equation draw:name="f26" draw:formula="21550000 - 21600000"/>
            <draw:equation draw:name="f27" draw:formula="if(?f26, 21600000, 21550000)"/>
            <draw:equation draw:name="f28" draw:formula="-21550000 - ?f27"/>
            <draw:equation draw:name="f29" draw:formula="if(?f28, -21550000, ?f27)"/>
            <draw:equation draw:name="f30" draw:formula="?f0 + ?f29"/>
            <draw:equation draw:name="f31" draw:formula="?f0 + ?f1"/>
            <draw:equation draw:name="f32" draw:formula="?f31 * ?f12 / ?f0"/>
            <draw:equation draw:name="f33" draw:formula="0 - ?f32"/>
            <draw:equation draw:name="f34" draw:formula="cos(?f33)"/>
            <draw:equation draw:name="f35" draw:formula="0 - ?f34"/>
            <draw:equation draw:name="f36" draw:formula="?f35 * ?f10"/>
            <draw:equation draw:name="f37" draw:formula="sin(?f33)"/>
            <draw:equation draw:name="f38" draw:formula="0 - ?f37"/>
            <draw:equation draw:name="f39" draw:formula="?f38 * ?f7"/>
            <draw:equation draw:name="f40" draw:formula="sqrt(?f36 * ?f36 + ?f39 * ?f39 + 0 * 0)"/>
            <draw:equation draw:name="f41" draw:formula="?f10 * ?f7 / ?f40"/>
            <draw:equation draw:name="f42" draw:formula="?f38 * ?f41"/>
            <draw:equation draw:name="f43" draw:formula="?f2 - ?f42"/>
            <draw:equation draw:name="f44" draw:formula="?f35 * ?f41"/>
            <draw:equation draw:name="f45" draw:formula="?f8 - ?f44"/>
            <draw:equation draw:name="f46" draw:formula="?f43 - ?f10"/>
            <draw:equation draw:name="f47" draw:formula="?f45 - ?f7"/>
            <draw:equation draw:name="f48" draw:formula="?f43 + ?f10"/>
            <draw:equation draw:name="f49" draw:formula="?f45 + ?f7"/>
            <draw:equation draw:name="f50" draw:formula="?f30 + ?f1"/>
            <draw:equation draw:name="f51" draw:formula="?f50 * ?f12 / ?f0"/>
            <draw:equation draw:name="f52" draw:formula="0 - ?f51"/>
            <draw:equation draw:name="f53" draw:formula="cos(?f52)"/>
            <draw:equation draw:name="f54" draw:formula="0 - ?f53"/>
            <draw:equation draw:name="f55" draw:formula="?f54 * ?f10"/>
            <draw:equation draw:name="f56" draw:formula="sin(?f52)"/>
            <draw:equation draw:name="f57" draw:formula="0 - ?f56"/>
            <draw:equation draw:name="f58" draw:formula="?f57 * ?f7"/>
            <draw:equation draw:name="f59" draw:formula="sqrt(?f55 * ?f55 + ?f58 * ?f58 + 0 * 0)"/>
            <draw:equation draw:name="f60" draw:formula="?f10 * ?f7 / ?f59"/>
            <draw:equation draw:name="f61" draw:formula="?f57 * ?f60"/>
            <draw:equation draw:name="f62" draw:formula="?f43 + ?f61"/>
            <draw:equation draw:name="f63" draw:formula="?f54 * ?f60"/>
            <draw:equation draw:name="f64" draw:formula="?f45 + ?f63"/>
            <draw:equation draw:name="f65" draw:formula="if(?f29, ?f2, ?f46)"/>
            <draw:equation draw:name="f66" draw:formula="if(?f29, ?f8, ?f47)"/>
            <draw:equation draw:name="f67" draw:formula="if(?f29, ?f2, ?f48)"/>
            <draw:equation draw:name="f68" draw:formula="if(?f29, ?f8, ?f49)"/>
            <draw:equation draw:name="f69" draw:formula="if(?f29, ?f46, ?f62)"/>
            <draw:equation draw:name="f70" draw:formula="if(?f29, ?f47, ?f64)"/>
            <draw:equation draw:name="f71" draw:formula="if(?f29, ?f48, ?f62)"/>
            <draw:equation draw:name="f72" draw:formula="if(?f29, ?f49, ?f64)"/>
          </draw:enhanced-geometry>
        </draw:custom-shape>
        <draw:custom-shape svg:x="10.78819in" svg:y="7.65625in" svg:width="1.26042in" svg:height="2.67882in" draw:id="id95" draw:style-name="a470" draw:name="Rectangle 78">
          <svg:title/>
          <svg:desc/>
          <text:p text:style-name="a469" text:class-names="" text:cond-style-name=""><text:span text:style-name="a468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10.71181in" svg:y="7.8941in" svg:width="0.07639in" svg:height="2.44097in" draw:id="id96" draw:style-name="a473" draw:name="Rectangle 79">
          <svg:title/>
          <svg:desc/>
          <text:p text:style-name="a472" text:class-names="" text:cond-style-name=""><text:span text:style-name="a471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12.04861in" svg:y="7.8941in" svg:width="0.0816in" svg:height="2.44097in" draw:id="id97" draw:style-name="a476" draw:name="Rectangle 80">
          <svg:title/>
          <svg:desc/>
          <text:p text:style-name="a475" text:class-names="" text:cond-style-name=""><text:span text:style-name="a474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55208in" svg:y="5.45486in" svg:width="0.39063in" svg:height="0.23611in" draw:id="id98" draw:style-name="a480" draw:name="Line 87">
          <svg:title/>
          <svg:desc/>
          <text:p text:style-name="a478" text:class-names="" text:cond-style-name=""><text:span text:style-name="a477" text:class-names=""/></text:p>
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svg:x="0.86806in" svg:y="5.45486in" svg:width="0.23264in" svg:height="0.23611in" draw:id="id99" draw:style-name="a484" draw:name="Oval 93">
          <svg:title/>
          <svg:desc/>
          <text:p text:style-name="a482" text:class-names="" text:cond-style-name=""><text:span text:style-name="a481" text:class-names=""/></text:p>
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6 / 2"/>
            <draw:equation draw:name="f8" draw:formula="?f4 + ?f7"/>
            <draw:equation draw:name="f9" draw:formula="?f3 - ?f2"/>
            <draw:equation draw:name="f10" draw:formula="?f9 / 2"/>
            <draw:equation draw:name="f11" draw:formula="?f2 + ?f10"/>
            <draw:equation draw:name="f12" draw:formula="5419351 / 1725033"/>
            <draw:equation draw:name="f13" draw:formula="2700000 + ?f1"/>
            <draw:equation draw:name="f14" draw:formula="?f13 * ?f12 / ?f0"/>
            <draw:equation draw:name="f15" draw:formula="0 - ?f14"/>
            <draw:equation draw:name="f16" draw:formula="sin(?f15)"/>
            <draw:equation draw:name="f17" draw:formula="0 - ?f16"/>
            <draw:equation draw:name="f18" draw:formula="?f17 * ?f10"/>
            <draw:equation draw:name="f19" draw:formula="cos(?f15)"/>
            <draw:equation draw:name="f20" draw:formula="0 - ?f19"/>
            <draw:equation draw:name="f21" draw:formula="?f20 * ?f7"/>
            <draw:equation draw:name="f22" draw:formula="?f11 - ?f18"/>
            <draw:equation draw:name="f23" draw:formula="?f11 + ?f18"/>
            <draw:equation draw:name="f24" draw:formula="?f8 - ?f21"/>
            <draw:equation draw:name="f25" draw:formula="?f8 + ?f21"/>
            <draw:equation draw:name="f26" draw:formula="21550000 - 21600000"/>
            <draw:equation draw:name="f27" draw:formula="if(?f26, 21600000, 21550000)"/>
            <draw:equation draw:name="f28" draw:formula="-21550000 - ?f27"/>
            <draw:equation draw:name="f29" draw:formula="if(?f28, -21550000, ?f27)"/>
            <draw:equation draw:name="f30" draw:formula="?f0 + ?f29"/>
            <draw:equation draw:name="f31" draw:formula="?f0 + ?f1"/>
            <draw:equation draw:name="f32" draw:formula="?f31 * ?f12 / ?f0"/>
            <draw:equation draw:name="f33" draw:formula="0 - ?f32"/>
            <draw:equation draw:name="f34" draw:formula="cos(?f33)"/>
            <draw:equation draw:name="f35" draw:formula="0 - ?f34"/>
            <draw:equation draw:name="f36" draw:formula="?f35 * ?f10"/>
            <draw:equation draw:name="f37" draw:formula="sin(?f33)"/>
            <draw:equation draw:name="f38" draw:formula="0 - ?f37"/>
            <draw:equation draw:name="f39" draw:formula="?f38 * ?f7"/>
            <draw:equation draw:name="f40" draw:formula="sqrt(?f36 * ?f36 + ?f39 * ?f39 + 0 * 0)"/>
            <draw:equation draw:name="f41" draw:formula="?f10 * ?f7 / ?f40"/>
            <draw:equation draw:name="f42" draw:formula="?f38 * ?f41"/>
            <draw:equation draw:name="f43" draw:formula="?f2 - ?f42"/>
            <draw:equation draw:name="f44" draw:formula="?f35 * ?f41"/>
            <draw:equation draw:name="f45" draw:formula="?f8 - ?f44"/>
            <draw:equation draw:name="f46" draw:formula="?f43 - ?f10"/>
            <draw:equation draw:name="f47" draw:formula="?f45 - ?f7"/>
            <draw:equation draw:name="f48" draw:formula="?f43 + ?f10"/>
            <draw:equation draw:name="f49" draw:formula="?f45 + ?f7"/>
            <draw:equation draw:name="f50" draw:formula="?f30 + ?f1"/>
            <draw:equation draw:name="f51" draw:formula="?f50 * ?f12 / ?f0"/>
            <draw:equation draw:name="f52" draw:formula="0 - ?f51"/>
            <draw:equation draw:name="f53" draw:formula="cos(?f52)"/>
            <draw:equation draw:name="f54" draw:formula="0 - ?f53"/>
            <draw:equation draw:name="f55" draw:formula="?f54 * ?f10"/>
            <draw:equation draw:name="f56" draw:formula="sin(?f52)"/>
            <draw:equation draw:name="f57" draw:formula="0 - ?f56"/>
            <draw:equation draw:name="f58" draw:formula="?f57 * ?f7"/>
            <draw:equation draw:name="f59" draw:formula="sqrt(?f55 * ?f55 + ?f58 * ?f58 + 0 * 0)"/>
            <draw:equation draw:name="f60" draw:formula="?f10 * ?f7 / ?f59"/>
            <draw:equation draw:name="f61" draw:formula="?f57 * ?f60"/>
            <draw:equation draw:name="f62" draw:formula="?f43 + ?f61"/>
            <draw:equation draw:name="f63" draw:formula="?f54 * ?f60"/>
            <draw:equation draw:name="f64" draw:formula="?f45 + ?f63"/>
            <draw:equation draw:name="f65" draw:formula="if(?f29, ?f2, ?f46)"/>
            <draw:equation draw:name="f66" draw:formula="if(?f29, ?f8, ?f47)"/>
            <draw:equation draw:name="f67" draw:formula="if(?f29, ?f2, ?f48)"/>
            <draw:equation draw:name="f68" draw:formula="if(?f29, ?f8, ?f49)"/>
            <draw:equation draw:name="f69" draw:formula="if(?f29, ?f46, ?f62)"/>
            <draw:equation draw:name="f70" draw:formula="if(?f29, ?f47, ?f64)"/>
            <draw:equation draw:name="f71" draw:formula="if(?f29, ?f48, ?f62)"/>
            <draw:equation draw:name="f72" draw:formula="if(?f29, ?f49, ?f64)"/>
          </draw:enhanced-geometry>
        </draw:custom-shape>
        <draw:custom-shape svg:x="0.47396in" svg:y="5.21875in" svg:width="0.23437in" svg:height="0.23611in" draw:id="id100" draw:style-name="a488" draw:name="Oval 94">
          <svg:title/>
          <svg:desc/>
          <text:p text:style-name="a486" text:class-names="" text:cond-style-name=""><text:span text:style-name="a485" text:class-names=""/></text:p>
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6 / 2"/>
            <draw:equation draw:name="f8" draw:formula="?f4 + ?f7"/>
            <draw:equation draw:name="f9" draw:formula="?f3 - ?f2"/>
            <draw:equation draw:name="f10" draw:formula="?f9 / 2"/>
            <draw:equation draw:name="f11" draw:formula="?f2 + ?f10"/>
            <draw:equation draw:name="f12" draw:formula="5419351 / 1725033"/>
            <draw:equation draw:name="f13" draw:formula="2700000 + ?f1"/>
            <draw:equation draw:name="f14" draw:formula="?f13 * ?f12 / ?f0"/>
            <draw:equation draw:name="f15" draw:formula="0 - ?f14"/>
            <draw:equation draw:name="f16" draw:formula="sin(?f15)"/>
            <draw:equation draw:name="f17" draw:formula="0 - ?f16"/>
            <draw:equation draw:name="f18" draw:formula="?f17 * ?f10"/>
            <draw:equation draw:name="f19" draw:formula="cos(?f15)"/>
            <draw:equation draw:name="f20" draw:formula="0 - ?f19"/>
            <draw:equation draw:name="f21" draw:formula="?f20 * ?f7"/>
            <draw:equation draw:name="f22" draw:formula="?f11 - ?f18"/>
            <draw:equation draw:name="f23" draw:formula="?f11 + ?f18"/>
            <draw:equation draw:name="f24" draw:formula="?f8 - ?f21"/>
            <draw:equation draw:name="f25" draw:formula="?f8 + ?f21"/>
            <draw:equation draw:name="f26" draw:formula="21550000 - 21600000"/>
            <draw:equation draw:name="f27" draw:formula="if(?f26, 21600000, 21550000)"/>
            <draw:equation draw:name="f28" draw:formula="-21550000 - ?f27"/>
            <draw:equation draw:name="f29" draw:formula="if(?f28, -21550000, ?f27)"/>
            <draw:equation draw:name="f30" draw:formula="?f0 + ?f29"/>
            <draw:equation draw:name="f31" draw:formula="?f0 + ?f1"/>
            <draw:equation draw:name="f32" draw:formula="?f31 * ?f12 / ?f0"/>
            <draw:equation draw:name="f33" draw:formula="0 - ?f32"/>
            <draw:equation draw:name="f34" draw:formula="cos(?f33)"/>
            <draw:equation draw:name="f35" draw:formula="0 - ?f34"/>
            <draw:equation draw:name="f36" draw:formula="?f35 * ?f10"/>
            <draw:equation draw:name="f37" draw:formula="sin(?f33)"/>
            <draw:equation draw:name="f38" draw:formula="0 - ?f37"/>
            <draw:equation draw:name="f39" draw:formula="?f38 * ?f7"/>
            <draw:equation draw:name="f40" draw:formula="sqrt(?f36 * ?f36 + ?f39 * ?f39 + 0 * 0)"/>
            <draw:equation draw:name="f41" draw:formula="?f10 * ?f7 / ?f40"/>
            <draw:equation draw:name="f42" draw:formula="?f38 * ?f41"/>
            <draw:equation draw:name="f43" draw:formula="?f2 - ?f42"/>
            <draw:equation draw:name="f44" draw:formula="?f35 * ?f41"/>
            <draw:equation draw:name="f45" draw:formula="?f8 - ?f44"/>
            <draw:equation draw:name="f46" draw:formula="?f43 - ?f10"/>
            <draw:equation draw:name="f47" draw:formula="?f45 - ?f7"/>
            <draw:equation draw:name="f48" draw:formula="?f43 + ?f10"/>
            <draw:equation draw:name="f49" draw:formula="?f45 + ?f7"/>
            <draw:equation draw:name="f50" draw:formula="?f30 + ?f1"/>
            <draw:equation draw:name="f51" draw:formula="?f50 * ?f12 / ?f0"/>
            <draw:equation draw:name="f52" draw:formula="0 - ?f51"/>
            <draw:equation draw:name="f53" draw:formula="cos(?f52)"/>
            <draw:equation draw:name="f54" draw:formula="0 - ?f53"/>
            <draw:equation draw:name="f55" draw:formula="?f54 * ?f10"/>
            <draw:equation draw:name="f56" draw:formula="sin(?f52)"/>
            <draw:equation draw:name="f57" draw:formula="0 - ?f56"/>
            <draw:equation draw:name="f58" draw:formula="?f57 * ?f7"/>
            <draw:equation draw:name="f59" draw:formula="sqrt(?f55 * ?f55 + ?f58 * ?f58 + 0 * 0)"/>
            <draw:equation draw:name="f60" draw:formula="?f10 * ?f7 / ?f59"/>
            <draw:equation draw:name="f61" draw:formula="?f57 * ?f60"/>
            <draw:equation draw:name="f62" draw:formula="?f43 + ?f61"/>
            <draw:equation draw:name="f63" draw:formula="?f54 * ?f60"/>
            <draw:equation draw:name="f64" draw:formula="?f45 + ?f63"/>
            <draw:equation draw:name="f65" draw:formula="if(?f29, ?f2, ?f46)"/>
            <draw:equation draw:name="f66" draw:formula="if(?f29, ?f8, ?f47)"/>
            <draw:equation draw:name="f67" draw:formula="if(?f29, ?f2, ?f48)"/>
            <draw:equation draw:name="f68" draw:formula="if(?f29, ?f8, ?f49)"/>
            <draw:equation draw:name="f69" draw:formula="if(?f29, ?f46, ?f62)"/>
            <draw:equation draw:name="f70" draw:formula="if(?f29, ?f47, ?f64)"/>
            <draw:equation draw:name="f71" draw:formula="if(?f29, ?f48, ?f62)"/>
            <draw:equation draw:name="f72" draw:formula="if(?f29, ?f49, ?f64)"/>
          </draw:enhanced-geometry>
        </draw:custom-shape>
        <draw:custom-shape svg:x="3.30729in" svg:y="7.03125in" svg:width="4.56771in" svg:height="2.28125in" draw:id="id101" draw:style-name="a492" draw:name="Line 96">
          <svg:title/>
          <svg:desc/>
          <text:p text:style-name="a490" text:class-names="" text:cond-style-name=""><text:span text:style-name="a489" text:class-names=""/></text:p>
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svg:x="8.74306in" svg:y="10.0191in" svg:width="1.80903in" svg:height="2.75868in" draw:id="id102" draw:style-name="a496" draw:name="Arc 97">
          <svg:title/>
          <svg:desc/>
          <text:p text:style-name="a494" text:class-names="" text:cond-style-name=""><text:span text:style-name="a493" text:class-names=""/></text:p>
          <draw:enhanced-geometry xmlns:dr3d="urn:oasis:names:tc:opendocument:xmlns:dr3d:1.0" draw:type="non-primitive" svg:viewBox="0 0 16050 20878" draw:enhanced-path="F M 5539 0 C 9592 1075 13244 3307 16050 6422 N S M 5539 0 C 9592 1075 13244 3307 16050 6422 L 0 20878 5539 0 Z N" draw:text-areas="?f16 ?f18 ?f17 ?f19" draw:glue-points="?f12 ?f13 ?f12 ?f14 ?f15 ?f14" draw:glue-point-leaving-directions="-90, -9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6050"/>
            <draw:equation draw:name="f7" draw:formula="?f4 / 20878"/>
            <draw:equation draw:name="f8" draw:formula="2147483646 * ?f5 / 16050"/>
            <draw:equation draw:name="f9" draw:formula="0 * ?f4 / 20878"/>
            <draw:equation draw:name="f10" draw:formula="2147483646 * ?f4 / 20878"/>
            <draw:equation draw:name="f11" draw:formula="0 * ?f5 / 16050"/>
            <draw:equation draw:name="f12" draw:formula="?f8 / ?f6"/>
            <draw:equation draw:name="f13" draw:formula="?f9 / ?f7"/>
            <draw:equation draw:name="f14" draw:formula="?f10 / ?f7"/>
            <draw:equation draw:name="f15" draw:formula="?f11 / ?f6"/>
            <draw:equation draw:name="f16" draw:formula="0 / ?f6"/>
            <draw:equation draw:name="f17" draw:formula="?f1 / ?f6"/>
            <draw:equation draw:name="f18" draw:formula="0 / ?f7"/>
            <draw:equation draw:name="f19" draw:formula="?f3 / ?f7"/>
          </draw:enhanced-geometry>
        </draw:custom-shape>
        <draw:custom-shape svg:x="7.875in" svg:y="9.3125in" svg:width="0.94618in" svg:height="0.39583in" draw:id="id103" draw:style-name="a500" draw:name="Line 99">
          <svg:title/>
          <svg:desc/>
          <text:p text:style-name="a498" text:class-names="" text:cond-style-name=""><text:span text:style-name="a497" text:class-names=""/></text:p>
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svg:x="0.55208in" svg:y="5.21875in" svg:width="0.23611in" svg:height="0.15625in" draw:id="id104" draw:style-name="a503" draw:name="Rectangle 102">
          <svg:title/>
          <svg:desc/>
          <text:p text:style-name="a502" text:class-names="" text:cond-style-name=""><text:span text:style-name="a501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86806in" svg:y="5.375in" svg:width="0.23264in" svg:height="0.23611in" draw:id="id105" draw:style-name="a506" draw:name="Rectangle 103">
          <svg:title/>
          <svg:desc/>
          <text:p text:style-name="a505" text:class-names="" text:cond-style-name=""><text:span text:style-name="a504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63194in" svg:y="5.375in" svg:width="0.07639in" svg:height="0.07986in" draw:id="id106" draw:style-name="a509" draw:name="Rectangle 105">
          <svg:title/>
          <svg:desc/>
          <text:p text:style-name="a508" text:class-names="" text:cond-style-name=""><text:span text:style-name="a507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78819in" svg:y="5.45486in" svg:width="0.15451in" svg:height="0.07639in" draw:id="id107" draw:style-name="a512" draw:name="Rectangle 107">
          <svg:title/>
          <svg:desc/>
          <text:p text:style-name="a511" text:class-names="" text:cond-style-name=""><text:span text:style-name="a510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3.70139in" svg:y="3.24826in" svg:width="1.26042in" svg:height="1.18403in" draw:id="id108" draw:style-name="a516" draw:name="Oval 127">
          <svg:title/>
          <svg:desc/>
          <text:p text:style-name="a514" text:class-names="" text:cond-style-name=""><text:span text:style-name="a513" text:class-names=""/></text:p>
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6 / 2"/>
            <draw:equation draw:name="f8" draw:formula="?f4 + ?f7"/>
            <draw:equation draw:name="f9" draw:formula="?f3 - ?f2"/>
            <draw:equation draw:name="f10" draw:formula="?f9 / 2"/>
            <draw:equation draw:name="f11" draw:formula="?f2 + ?f10"/>
            <draw:equation draw:name="f12" draw:formula="5419351 / 1725033"/>
            <draw:equation draw:name="f13" draw:formula="2700000 + ?f1"/>
            <draw:equation draw:name="f14" draw:formula="?f13 * ?f12 / ?f0"/>
            <draw:equation draw:name="f15" draw:formula="0 - ?f14"/>
            <draw:equation draw:name="f16" draw:formula="sin(?f15)"/>
            <draw:equation draw:name="f17" draw:formula="0 - ?f16"/>
            <draw:equation draw:name="f18" draw:formula="?f17 * ?f10"/>
            <draw:equation draw:name="f19" draw:formula="cos(?f15)"/>
            <draw:equation draw:name="f20" draw:formula="0 - ?f19"/>
            <draw:equation draw:name="f21" draw:formula="?f20 * ?f7"/>
            <draw:equation draw:name="f22" draw:formula="?f11 - ?f18"/>
            <draw:equation draw:name="f23" draw:formula="?f11 + ?f18"/>
            <draw:equation draw:name="f24" draw:formula="?f8 - ?f21"/>
            <draw:equation draw:name="f25" draw:formula="?f8 + ?f21"/>
            <draw:equation draw:name="f26" draw:formula="21550000 - 21600000"/>
            <draw:equation draw:name="f27" draw:formula="if(?f26, 21600000, 21550000)"/>
            <draw:equation draw:name="f28" draw:formula="-21550000 - ?f27"/>
            <draw:equation draw:name="f29" draw:formula="if(?f28, -21550000, ?f27)"/>
            <draw:equation draw:name="f30" draw:formula="?f0 + ?f29"/>
            <draw:equation draw:name="f31" draw:formula="?f0 + ?f1"/>
            <draw:equation draw:name="f32" draw:formula="?f31 * ?f12 / ?f0"/>
            <draw:equation draw:name="f33" draw:formula="0 - ?f32"/>
            <draw:equation draw:name="f34" draw:formula="cos(?f33)"/>
            <draw:equation draw:name="f35" draw:formula="0 - ?f34"/>
            <draw:equation draw:name="f36" draw:formula="?f35 * ?f10"/>
            <draw:equation draw:name="f37" draw:formula="sin(?f33)"/>
            <draw:equation draw:name="f38" draw:formula="0 - ?f37"/>
            <draw:equation draw:name="f39" draw:formula="?f38 * ?f7"/>
            <draw:equation draw:name="f40" draw:formula="sqrt(?f36 * ?f36 + ?f39 * ?f39 + 0 * 0)"/>
            <draw:equation draw:name="f41" draw:formula="?f10 * ?f7 / ?f40"/>
            <draw:equation draw:name="f42" draw:formula="?f38 * ?f41"/>
            <draw:equation draw:name="f43" draw:formula="?f2 - ?f42"/>
            <draw:equation draw:name="f44" draw:formula="?f35 * ?f41"/>
            <draw:equation draw:name="f45" draw:formula="?f8 - ?f44"/>
            <draw:equation draw:name="f46" draw:formula="?f43 - ?f10"/>
            <draw:equation draw:name="f47" draw:formula="?f45 - ?f7"/>
            <draw:equation draw:name="f48" draw:formula="?f43 + ?f10"/>
            <draw:equation draw:name="f49" draw:formula="?f45 + ?f7"/>
            <draw:equation draw:name="f50" draw:formula="?f30 + ?f1"/>
            <draw:equation draw:name="f51" draw:formula="?f50 * ?f12 / ?f0"/>
            <draw:equation draw:name="f52" draw:formula="0 - ?f51"/>
            <draw:equation draw:name="f53" draw:formula="cos(?f52)"/>
            <draw:equation draw:name="f54" draw:formula="0 - ?f53"/>
            <draw:equation draw:name="f55" draw:formula="?f54 * ?f10"/>
            <draw:equation draw:name="f56" draw:formula="sin(?f52)"/>
            <draw:equation draw:name="f57" draw:formula="0 - ?f56"/>
            <draw:equation draw:name="f58" draw:formula="?f57 * ?f7"/>
            <draw:equation draw:name="f59" draw:formula="sqrt(?f55 * ?f55 + ?f58 * ?f58 + 0 * 0)"/>
            <draw:equation draw:name="f60" draw:formula="?f10 * ?f7 / ?f59"/>
            <draw:equation draw:name="f61" draw:formula="?f57 * ?f60"/>
            <draw:equation draw:name="f62" draw:formula="?f43 + ?f61"/>
            <draw:equation draw:name="f63" draw:formula="?f54 * ?f60"/>
            <draw:equation draw:name="f64" draw:formula="?f45 + ?f63"/>
            <draw:equation draw:name="f65" draw:formula="if(?f29, ?f2, ?f46)"/>
            <draw:equation draw:name="f66" draw:formula="if(?f29, ?f8, ?f47)"/>
            <draw:equation draw:name="f67" draw:formula="if(?f29, ?f2, ?f48)"/>
            <draw:equation draw:name="f68" draw:formula="if(?f29, ?f8, ?f49)"/>
            <draw:equation draw:name="f69" draw:formula="if(?f29, ?f46, ?f62)"/>
            <draw:equation draw:name="f70" draw:formula="if(?f29, ?f47, ?f64)"/>
            <draw:equation draw:name="f71" draw:formula="if(?f29, ?f48, ?f62)"/>
            <draw:equation draw:name="f72" draw:formula="if(?f29, ?f49, ?f64)"/>
          </draw:enhanced-geometry>
        </draw:custom-shape>
        <draw:custom-shape svg:x="10.31771in" svg:y="4.90278in" svg:width="1.02083in" svg:height="0.94444in" draw:id="id109" draw:style-name="a520" draw:name="Oval 128">
          <svg:title/>
          <svg:desc/>
          <text:p text:style-name="a518" text:class-names="" text:cond-style-name=""><text:span text:style-name="a517" text:class-names=""/></text:p>
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6 / 2"/>
            <draw:equation draw:name="f8" draw:formula="?f4 + ?f7"/>
            <draw:equation draw:name="f9" draw:formula="?f3 - ?f2"/>
            <draw:equation draw:name="f10" draw:formula="?f9 / 2"/>
            <draw:equation draw:name="f11" draw:formula="?f2 + ?f10"/>
            <draw:equation draw:name="f12" draw:formula="5419351 / 1725033"/>
            <draw:equation draw:name="f13" draw:formula="2700000 + ?f1"/>
            <draw:equation draw:name="f14" draw:formula="?f13 * ?f12 / ?f0"/>
            <draw:equation draw:name="f15" draw:formula="0 - ?f14"/>
            <draw:equation draw:name="f16" draw:formula="sin(?f15)"/>
            <draw:equation draw:name="f17" draw:formula="0 - ?f16"/>
            <draw:equation draw:name="f18" draw:formula="?f17 * ?f10"/>
            <draw:equation draw:name="f19" draw:formula="cos(?f15)"/>
            <draw:equation draw:name="f20" draw:formula="0 - ?f19"/>
            <draw:equation draw:name="f21" draw:formula="?f20 * ?f7"/>
            <draw:equation draw:name="f22" draw:formula="?f11 - ?f18"/>
            <draw:equation draw:name="f23" draw:formula="?f11 + ?f18"/>
            <draw:equation draw:name="f24" draw:formula="?f8 - ?f21"/>
            <draw:equation draw:name="f25" draw:formula="?f8 + ?f21"/>
            <draw:equation draw:name="f26" draw:formula="21550000 - 21600000"/>
            <draw:equation draw:name="f27" draw:formula="if(?f26, 21600000, 21550000)"/>
            <draw:equation draw:name="f28" draw:formula="-21550000 - ?f27"/>
            <draw:equation draw:name="f29" draw:formula="if(?f28, -21550000, ?f27)"/>
            <draw:equation draw:name="f30" draw:formula="?f0 + ?f29"/>
            <draw:equation draw:name="f31" draw:formula="?f0 + ?f1"/>
            <draw:equation draw:name="f32" draw:formula="?f31 * ?f12 / ?f0"/>
            <draw:equation draw:name="f33" draw:formula="0 - ?f32"/>
            <draw:equation draw:name="f34" draw:formula="cos(?f33)"/>
            <draw:equation draw:name="f35" draw:formula="0 - ?f34"/>
            <draw:equation draw:name="f36" draw:formula="?f35 * ?f10"/>
            <draw:equation draw:name="f37" draw:formula="sin(?f33)"/>
            <draw:equation draw:name="f38" draw:formula="0 - ?f37"/>
            <draw:equation draw:name="f39" draw:formula="?f38 * ?f7"/>
            <draw:equation draw:name="f40" draw:formula="sqrt(?f36 * ?f36 + ?f39 * ?f39 + 0 * 0)"/>
            <draw:equation draw:name="f41" draw:formula="?f10 * ?f7 / ?f40"/>
            <draw:equation draw:name="f42" draw:formula="?f38 * ?f41"/>
            <draw:equation draw:name="f43" draw:formula="?f2 - ?f42"/>
            <draw:equation draw:name="f44" draw:formula="?f35 * ?f41"/>
            <draw:equation draw:name="f45" draw:formula="?f8 - ?f44"/>
            <draw:equation draw:name="f46" draw:formula="?f43 - ?f10"/>
            <draw:equation draw:name="f47" draw:formula="?f45 - ?f7"/>
            <draw:equation draw:name="f48" draw:formula="?f43 + ?f10"/>
            <draw:equation draw:name="f49" draw:formula="?f45 + ?f7"/>
            <draw:equation draw:name="f50" draw:formula="?f30 + ?f1"/>
            <draw:equation draw:name="f51" draw:formula="?f50 * ?f12 / ?f0"/>
            <draw:equation draw:name="f52" draw:formula="0 - ?f51"/>
            <draw:equation draw:name="f53" draw:formula="cos(?f52)"/>
            <draw:equation draw:name="f54" draw:formula="0 - ?f53"/>
            <draw:equation draw:name="f55" draw:formula="?f54 * ?f10"/>
            <draw:equation draw:name="f56" draw:formula="sin(?f52)"/>
            <draw:equation draw:name="f57" draw:formula="0 - ?f56"/>
            <draw:equation draw:name="f58" draw:formula="?f57 * ?f7"/>
            <draw:equation draw:name="f59" draw:formula="sqrt(?f55 * ?f55 + ?f58 * ?f58 + 0 * 0)"/>
            <draw:equation draw:name="f60" draw:formula="?f10 * ?f7 / ?f59"/>
            <draw:equation draw:name="f61" draw:formula="?f57 * ?f60"/>
            <draw:equation draw:name="f62" draw:formula="?f43 + ?f61"/>
            <draw:equation draw:name="f63" draw:formula="?f54 * ?f60"/>
            <draw:equation draw:name="f64" draw:formula="?f45 + ?f63"/>
            <draw:equation draw:name="f65" draw:formula="if(?f29, ?f2, ?f46)"/>
            <draw:equation draw:name="f66" draw:formula="if(?f29, ?f8, ?f47)"/>
            <draw:equation draw:name="f67" draw:formula="if(?f29, ?f2, ?f48)"/>
            <draw:equation draw:name="f68" draw:formula="if(?f29, ?f8, ?f49)"/>
            <draw:equation draw:name="f69" draw:formula="if(?f29, ?f46, ?f62)"/>
            <draw:equation draw:name="f70" draw:formula="if(?f29, ?f47, ?f64)"/>
            <draw:equation draw:name="f71" draw:formula="if(?f29, ?f48, ?f62)"/>
            <draw:equation draw:name="f72" draw:formula="if(?f29, ?f49, ?f64)"/>
          </draw:enhanced-geometry>
        </draw:custom-shape>
        <draw:custom-shape svg:x="3.86111in" svg:y="3.48438in" svg:width="0.93924in" svg:height="0.70833in" draw:id="id110" draw:style-name="a523" draw:name="Line 129">
          <svg:title/>
          <svg:desc/>
          <text:p text:style-name="a522" text:class-names="" text:cond-style-name=""><text:span text:style-name="a521" text:class-names=""/></text:p>
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svg:x="3.9375in" svg:y="3.40625in" svg:width="0.78819in" svg:height="0.86632in" draw:id="id111" draw:style-name="a526" draw:name="Line 130">
          <svg:title/>
          <svg:desc/>
          <text:p text:style-name="a525" text:class-names="" text:cond-style-name=""><text:span text:style-name="a524" text:class-names=""/></text:p>
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svg:x="10.47569in" svg:y="5.05903in" svg:width="0.70486in" svg:height="0.63194in" draw:id="id112" draw:style-name="a529" draw:name="Line 131">
          <svg:title/>
          <svg:desc/>
          <text:p text:style-name="a528" text:class-names="" text:cond-style-name=""><text:span text:style-name="a527" text:class-names=""/></text:p>
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svg:x="10.55208in" svg:y="5.05903in" svg:width="0.62847in" svg:height="0.63194in" draw:id="id113" draw:style-name="a532" draw:name="Line 133">
          <svg:title/>
          <svg:desc/>
          <text:p text:style-name="a531" text:class-names="" text:cond-style-name=""><text:span text:style-name="a530" text:class-names=""/></text:p>
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svg:x="10.94618in" svg:y="7.50174in" svg:width="0in" svg:height="0.15451in" draw:id="id114" draw:style-name="a535" draw:name="Line 134">
          <svg:title/>
          <svg:desc/>
          <text:p text:style-name="a534" text:class-names="" text:cond-style-name=""><text:span text:style-name="a533" text:class-names=""/></text:p>
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svg:x="11.89583in" svg:y="7.50174in" svg:width="0in" svg:height="0.15451in" draw:id="id115" draw:style-name="a538" draw:name="Line 136">
          <svg:title/>
          <svg:desc/>
          <text:p text:style-name="a537" text:class-names="" text:cond-style-name=""><text:span text:style-name="a536" text:class-names=""/></text:p>
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svg:x="10.94618in" svg:y="7.42188in" svg:width="0.47222in" svg:height="0.07986in" draw:id="id116" draw:style-name="a541" draw:name="Line 137">
          <svg:title/>
          <svg:desc/>
          <text:p text:style-name="a540" text:class-names="" text:cond-style-name=""><text:span text:style-name="a539" text:class-names=""/></text:p>
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svg:x="11.4184in" svg:y="7.42188in" svg:width="0.47743in" svg:height="0.07986in" draw:id="id117" draw:style-name="a544" draw:name="Line 138">
          <svg:title/>
          <svg:desc/>
          <text:p text:style-name="a543" text:class-names="" text:cond-style-name=""><text:span text:style-name="a542" text:class-names=""/></text:p>
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svg:x="10.78819in" svg:y="10.33507in" svg:width="0.15799in" svg:height="0.0816in" draw:id="id118" draw:style-name="a547" draw:name="Line 139">
          <svg:title/>
          <svg:desc/>
          <text:p text:style-name="a546" text:class-names="" text:cond-style-name=""><text:span text:style-name="a545" text:class-names=""/></text:p>
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svg:x="11.8125in" svg:y="10.33507in" svg:width="0.15799in" svg:height="0.0816in" draw:id="id119" draw:style-name="a550" draw:name="Line 140">
          <svg:title/>
          <svg:desc/>
          <text:p text:style-name="a549" text:class-names="" text:cond-style-name=""><text:span text:style-name="a548" text:class-names=""/></text:p>
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horizontal="true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svg:x="10.94618in" svg:y="10.41667in" svg:width="0.86632in" svg:height="0in" draw:id="id120" draw:style-name="a553" draw:name="Line 141">
          <svg:title/>
          <svg:desc/>
          <text:p text:style-name="a552" text:class-names="" text:cond-style-name=""><text:span text:style-name="a551" text:class-names=""/></text:p>
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horizontal="true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svg:x="10.23785in" svg:y="6.08333in" svg:width="0in" svg:height="1.10243in" draw:id="id121" draw:style-name="a558" draw:name="Line 144">
          <svg:title/>
          <svg:desc/>
          <text:p text:style-name="a555" text:class-names="" text:cond-style-name=""><text:span text:style-name="a554" text:class-names=""/></text:p>
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svg:x="10.23785in" svg:y="7.34549in" svg:width="0in" svg:height="1.49306in" draw:id="id122" draw:style-name="a563" draw:name="Line 145">
          <svg:title/>
          <svg:desc/>
          <text:p text:style-name="a560" text:class-names="" text:cond-style-name=""><text:span text:style-name="a559" text:class-names=""/></text:p>
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svg:x="9.29167in" svg:y="9.94444in" svg:width="1.34028in" svg:height="0in" draw:id="id123" draw:style-name="a568" draw:name="Line 147">
          <svg:title/>
          <svg:desc/>
          <text:p text:style-name="a565" text:class-names="" text:cond-style-name=""><text:span text:style-name="a564" text:class-names=""/></text:p>
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 draw:mirror-horizontal="true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svg:x="10.86806in" svg:y="5.92535in" svg:width="0in" svg:height="1.1059in" draw:id="id124" draw:style-name="a573" draw:name="Line 148">
          <svg:title/>
          <svg:desc/>
          <text:p text:style-name="a570" text:class-names="" text:cond-style-name=""><text:span text:style-name="a569" text:class-names=""/></text:p>
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svg:x="9.13715in" svg:y="8.95833in" svg:width="1.10069in" svg:height="0.74132in" draw:id="id125" draw:style-name="a577" draw:name="Arc 151">
          <svg:title/>
          <svg:desc/>
          <text:p text:style-name="a575" text:class-names="" text:cond-style-name=""><text:span text:style-name="a574" text:class-names=""/></text:p>
          <draw:enhanced-geometry xmlns:dr3d="urn:oasis:names:tc:opendocument:xmlns:dr3d:1.0" draw:type="non-primitive" svg:viewBox="0 0 21600 20360" draw:enhanced-path="F M 7213 -1 C 15836 3054 21600 11211 21600 20360 N S M 7213 -1 C 15836 3054 21600 11211 21600 20360 L 0 20360 7213 -1 Z N" draw:text-areas="?f16 ?f18 ?f17 ?f19" draw:glue-points="?f12 ?f13 ?f12 ?f14 ?f15 ?f14" draw:glue-point-leaving-directions="-90, -90, -90" draw:mirror-vertical="true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0360"/>
            <draw:equation draw:name="f8" draw:formula="2147483646 * ?f5 / 21600"/>
            <draw:equation draw:name="f9" draw:formula="0 * ?f4 / 20360"/>
            <draw:equation draw:name="f10" draw:formula="2147483646 * ?f4 / 20360"/>
            <draw:equation draw:name="f11" draw:formula="0 * ?f5 / 21600"/>
            <draw:equation draw:name="f12" draw:formula="?f8 / ?f6"/>
            <draw:equation draw:name="f13" draw:formula="?f9 / ?f7"/>
            <draw:equation draw:name="f14" draw:formula="?f10 / ?f7"/>
            <draw:equation draw:name="f15" draw:formula="?f11 / ?f6"/>
            <draw:equation draw:name="f16" draw:formula="0 / ?f6"/>
            <draw:equation draw:name="f17" draw:formula="?f1 / ?f6"/>
            <draw:equation draw:name="f18" draw:formula="0 / ?f7"/>
            <draw:equation draw:name="f19" draw:formula="?f3 / ?f7"/>
          </draw:enhanced-geometry>
        </draw:custom-shape>
        <draw:custom-shape svg:x="8.97743in" svg:y="9.70833in" svg:width="0.39236in" svg:height="0.07639in" draw:id="id126" draw:style-name="a581" draw:name="Line 152">
          <svg:title/>
          <svg:desc/>
          <text:p text:style-name="a579" text:class-names="" text:cond-style-name=""><text:span text:style-name="a578" text:class-names=""/></text:p>
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horizontal="true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svg:x="11.4184in" svg:y="7.34549in" svg:width="0in" svg:height="0.31076in" draw:id="id127" draw:style-name="a585" draw:name="Line 153">
          <svg:title/>
          <svg:desc/>
          <text:p text:style-name="a583" text:class-names="" text:cond-style-name=""><text:span text:style-name="a582" text:class-names=""/></text:p>
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svg:x="11.02604in" svg:y="7.26389in" svg:width="0.23611in" svg:height="0in" draw:id="id128" draw:style-name="a589" draw:name="Line 154">
          <svg:title/>
          <svg:desc/>
          <text:p text:style-name="a587" text:class-names="" text:cond-style-name=""><text:span text:style-name="a586" text:class-names=""/></text:p>
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horizontal="true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svg:x="11.26215in" svg:y="7.26389in" svg:width="0.15625in" svg:height="0.0816in" draw:id="id129" draw:style-name="a593" draw:name="Arc 155">
          <svg:title/>
          <svg:desc/>
          <text:p text:style-name="a591" text:class-names="" text:cond-style-name=""><text:span text:style-name="a590" text:class-names=""/></text:p>
          <draw:enhanced-geometry xmlns:dr3d="urn:oasis:names:tc:opendocument:xmlns:dr3d:1.0" draw:type="non-primitive" svg:viewBox="0 0 21600 21600" draw:enhanced-path="F M -1 0 C 11929 0 21600 9670 21600 21600 N S M -1 0 C 11929 0 21600 9670 21600 21600 L 0 21600 -1 0 Z N" draw:text-areas="?f16 ?f18 ?f17 ?f19" draw:glue-points="?f12 ?f13 ?f14 ?f15 ?f12 ?f15" draw:glue-point-leaving-directions="-90, -9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 * ?f5 / 21600"/>
            <draw:equation draw:name="f9" draw:formula="0 * ?f4 / 21600"/>
            <draw:equation draw:name="f10" draw:formula="273505732 * ?f5 / 21600"/>
            <draw:equation draw:name="f11" draw:formula="10623250 * ?f4 / 21600"/>
            <draw:equation draw:name="f12" draw:formula="?f8 / ?f6"/>
            <draw:equation draw:name="f13" draw:formula="?f9 / ?f7"/>
            <draw:equation draw:name="f14" draw:formula="?f10 / ?f6"/>
            <draw:equation draw:name="f15" draw:formula="?f11 / ?f7"/>
            <draw:equation draw:name="f16" draw:formula="0 / ?f6"/>
            <draw:equation draw:name="f17" draw:formula="?f1 / ?f6"/>
            <draw:equation draw:name="f18" draw:formula="0 / ?f7"/>
            <draw:equation draw:name="f19" draw:formula="?f3 / ?f7"/>
          </draw:enhanced-geometry>
        </draw:custom-shape>
        <draw:custom-shape svg:x="10.86806in" svg:y="7.10938in" svg:width="0.15799in" svg:height="0.15451in" draw:id="id130" draw:style-name="a597" draw:name="Arc 157">
          <svg:title/>
          <svg:desc/>
          <text:p text:style-name="a595" text:class-names="" text:cond-style-name=""><text:span text:style-name="a594" text:class-names=""/></text:p>
          <draw:enhanced-geometry xmlns:dr3d="urn:oasis:names:tc:opendocument:xmlns:dr3d:1.0" draw:type="non-primitive" svg:viewBox="0 0 21600 21600" draw:enhanced-path="F M -1 0 C 11929 0 21600 9670 21600 21600 N S M -1 0 C 11929 0 21600 9670 21600 21600 L 0 21600 -1 0 Z N" draw:text-areas="?f16 ?f18 ?f17 ?f19" draw:glue-points="?f12 ?f13 ?f14 ?f15 ?f12 ?f15" draw:glue-point-leaving-directions="-90, -90, -90" draw:mirror-vertical="true" draw:mirror-horizontal="true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 * ?f5 / 21600"/>
            <draw:equation draw:name="f9" draw:formula="0 * ?f4 / 21600"/>
            <draw:equation draw:name="f10" draw:formula="289046693 * ?f5 / 21600"/>
            <draw:equation draw:name="f11" draw:formula="258640061 * ?f4 / 21600"/>
            <draw:equation draw:name="f12" draw:formula="?f8 / ?f6"/>
            <draw:equation draw:name="f13" draw:formula="?f9 / ?f7"/>
            <draw:equation draw:name="f14" draw:formula="?f10 / ?f6"/>
            <draw:equation draw:name="f15" draw:formula="?f11 / ?f7"/>
            <draw:equation draw:name="f16" draw:formula="0 / ?f6"/>
            <draw:equation draw:name="f17" draw:formula="?f1 / ?f6"/>
            <draw:equation draw:name="f18" draw:formula="0 / ?f7"/>
            <draw:equation draw:name="f19" draw:formula="?f3 / ?f7"/>
          </draw:enhanced-geometry>
        </draw:custom-shape>
        <draw:custom-shape svg:x="4.88368in" svg:y="4.19271in" svg:width="0.94444in" svg:height="0.71007in" draw:id="id131" draw:style-name="a602" draw:name="Line 158">
          <svg:title/>
          <svg:desc/>
          <text:p text:style-name="a599" text:class-names="" text:cond-style-name=""><text:span text:style-name="a598" text:class-names=""/></text:p>
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svg:x="5.98611in" svg:y="5.13889in" svg:width="0in" svg:height="1.65278in" draw:id="id132" draw:style-name="a607" draw:name="Line 159">
          <svg:title/>
          <svg:desc/>
          <text:p text:style-name="a604" text:class-names="" text:cond-style-name=""><text:span text:style-name="a603" text:class-names=""/></text:p>
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svg:x="7.79514in" svg:y="5.375in" svg:width="2.36632in" svg:height="0in" draw:id="id133" draw:style-name="a612" draw:name="Line 161">
          <svg:title/>
          <svg:desc/>
          <text:p text:style-name="a609" text:class-names="" text:cond-style-name=""><text:span text:style-name="a608" text:class-names=""/></text:p>
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horizontal="true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svg:x="6.22049in" svg:y="5.2934in" svg:width="1.41667in" svg:height="0.0816in" draw:id="id134" draw:style-name="a617" draw:name="Line 162">
          <svg:title/>
          <svg:desc/>
          <text:p text:style-name="a614" text:class-names="" text:cond-style-name=""><text:span text:style-name="a613" text:class-names=""/></text:p>
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 draw:mirror-horizontal="true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svg:x="7.71701in" svg:y="5.45486in" svg:width="0in" svg:height="0.78472in" draw:id="id135" draw:style-name="a622" draw:name="Line 163">
          <svg:title/>
          <svg:desc/>
          <text:p text:style-name="a619" text:class-names="" text:cond-style-name=""><text:span text:style-name="a618" text:class-names=""/></text:p>
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svg:x="2.12674in" svg:y="2.46354in" svg:width="0.55035in" svg:height="0in" draw:id="id136" draw:style-name="a627" draw:name="Line 165">
          <svg:title/>
          <svg:desc/>
          <text:p text:style-name="a624" text:class-names="" text:cond-style-name=""><text:span text:style-name="a623" text:class-names=""/></text:p>
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horizontal="true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svg:x="5.98611in" svg:y="6.87153in" svg:width="0.23438in" svg:height="0in" draw:id="id137" draw:style-name="a631" draw:name="Line 166">
          <svg:title/>
          <svg:desc/>
          <text:p text:style-name="a629" text:class-names="" text:cond-style-name=""><text:span text:style-name="a628" text:class-names=""/></text:p>
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horizontal="true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svg:x="3.9375in" svg:y="3.01215in" svg:width="0in" svg:height="0.31597in" draw:id="id138" draw:style-name="a635" draw:name="Line 167">
          <svg:title/>
          <svg:desc/>
          <text:p text:style-name="a633" text:class-names="" text:cond-style-name=""><text:span text:style-name="a632" text:class-names=""/></text:p>
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svg:x="6.93056in" svg:y="2.61979in" svg:width="1.33854in" svg:height="1.65278in" draw:id="id139" draw:style-name="a638" draw:name="Line 168">
          <svg:title/>
          <svg:desc/>
          <text:p text:style-name="a637" text:class-names="" text:cond-style-name=""><text:span text:style-name="a636" text:class-names=""/></text:p>
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svg:x="6.93056in" svg:y="2.61979in" svg:width="1.33854in" svg:height="1.65278in" draw:id="id140" draw:style-name="a641" draw:name="Line 169">
          <svg:title/>
          <svg:desc/>
          <text:p text:style-name="a640" text:class-names="" text:cond-style-name=""><text:span text:style-name="a639" text:class-names=""/></text:p>
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svg:x="8.58333in" svg:y="6.55556in" svg:width="0.70833in" svg:height="1.26215in" draw:id="id141" draw:style-name="a644" draw:name="Rectangle 171">
          <svg:title/>
          <svg:desc/>
          <text:p text:style-name="a643" text:class-names="" text:cond-style-name=""><text:span text:style-name="a642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8.58333in" svg:y="6.55556in" svg:width="0.70833in" svg:height="1.26215in" draw:id="id142" draw:style-name="a647" draw:name="Line 172">
          <svg:title/>
          <svg:desc/>
          <text:p text:style-name="a646" text:class-names="" text:cond-style-name=""><text:span text:style-name="a645" text:class-names=""/></text:p>
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svg:x="8.58333in" svg:y="6.55556in" svg:width="0.70833in" svg:height="1.26215in" draw:id="id143" draw:style-name="a650" draw:name="Line 173">
          <svg:title/>
          <svg:desc/>
          <text:p text:style-name="a649" text:class-names="" text:cond-style-name=""><text:span text:style-name="a648" text:class-names=""/></text:p>
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 draw:mirror-horizontal="true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svg:x="0.31771in" svg:y="5.77257in" svg:width="5.90278in" svg:height="3.14757in" draw:id="id144" draw:style-name="a653" draw:name="Line 174">
          <svg:title/>
          <svg:desc/>
          <text:p text:style-name="a652" text:class-names="" text:cond-style-name=""><text:span text:style-name="a651" text:class-names=""/></text:p>
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svg:x="6.22049in" svg:y="8.92014in" svg:width="2.68056in" svg:height="1.17708in" draw:id="id145" draw:style-name="a656" draw:name="Line 175">
          <svg:title/>
          <svg:desc/>
          <text:p text:style-name="a655" text:class-names="" text:cond-style-name=""><text:span text:style-name="a654" text:class-names=""/></text:p>
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svg:x="4.3316in" svg:y="10.09896in" svg:width="6.34896in" svg:height="2.46354in" draw:id="id146" draw:style-name="a659" draw:name="Arc 176">
          <svg:title/>
          <svg:desc/>
          <text:p text:style-name="a658" text:class-names="" text:cond-style-name=""><text:span text:style-name="a657" text:class-names=""/></text:p>
          <draw:enhanced-geometry xmlns:dr3d="urn:oasis:names:tc:opendocument:xmlns:dr3d:1.0" draw:type="non-primitive" svg:viewBox="0 0 20735 15623" draw:enhanced-path="F M 14915 0 C 17663 2623 19670 5923 20734 9570 N S M 14915 0 C 17663 2623 19670 5923 20734 9570 L 0 15623 14915 0 Z N" draw:text-areas="?f16 ?f18 ?f17 ?f19" draw:glue-points="?f12 ?f13 ?f12 ?f14 ?f15 ?f14" draw:glue-point-leaving-directions="-90, -9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0735"/>
            <draw:equation draw:name="f7" draw:formula="?f4 / 15623"/>
            <draw:equation draw:name="f8" draw:formula="2147483646 * ?f5 / 20735"/>
            <draw:equation draw:name="f9" draw:formula="0 * ?f4 / 15623"/>
            <draw:equation draw:name="f10" draw:formula="2147483646 * ?f4 / 15623"/>
            <draw:equation draw:name="f11" draw:formula="0 * ?f5 / 20735"/>
            <draw:equation draw:name="f12" draw:formula="?f8 / ?f6"/>
            <draw:equation draw:name="f13" draw:formula="?f9 / ?f7"/>
            <draw:equation draw:name="f14" draw:formula="?f10 / ?f7"/>
            <draw:equation draw:name="f15" draw:formula="?f11 / ?f6"/>
            <draw:equation draw:name="f16" draw:formula="0 / ?f6"/>
            <draw:equation draw:name="f17" draw:formula="?f1 / ?f6"/>
            <draw:equation draw:name="f18" draw:formula="0 / ?f7"/>
            <draw:equation draw:name="f19" draw:formula="?f3 / ?f7"/>
          </draw:enhanced-geometry>
        </draw:custom-shape>
        <draw:frame draw:id="id147" draw:style-name="a662" draw:name="Text Box 183" svg:x="2.67708in" svg:y="2.38194in" svg:width="1.10243in" svg:height="0.24653in">
          <draw:text-box>
            <text:p text:style-name="a661" text:class-names="" text:cond-style-name=""><text:span text:style-name="a660" text:class-names="">緊急出口</text:span></text:p>
          </draw:text-box>
          <svg:title/>
          <svg:desc/>
        </draw:frame>
        <draw:frame draw:id="id148" draw:style-name="a665" draw:name="Text Box 190" svg:x="7.24653in" svg:y="5.84722in" svg:width="1.09896in" svg:height="0.24653in">
          <draw:text-box>
            <text:p text:style-name="a664" text:class-names="" text:cond-style-name=""><text:span text:style-name="a663" text:class-names="">緊急出口</text:span></text:p>
          </draw:text-box>
          <svg:title/>
          <svg:desc/>
        </draw:frame>
        <draw:frame draw:id="id149" draw:style-name="a668" draw:name="Text Box 191" svg:x="10.94618in" svg:y="7.73785in" svg:width="1.10243in" svg:height="0.24653in">
          <draw:text-box>
            <text:p text:style-name="a667" text:class-names="" text:cond-style-name=""><text:span text:style-name="a666" text:class-names="">緊急出口</text:span></text:p>
          </draw:text-box>
          <svg:title/>
          <svg:desc/>
        </draw:frame>
        <draw:frame draw:id="id150" draw:style-name="a671" draw:name="Text Box 192" svg:x="3.5434in" svg:y="2.69792in" svg:width="1.09896in" svg:height="0.22569in">
          <draw:text-box>
            <text:p text:style-name="a670" text:class-names="" text:cond-style-name=""><text:span text:style-name="a669" text:class-names="">緊急出口</text:span></text:p>
          </draw:text-box>
          <svg:title/>
          <svg:desc/>
        </draw:frame>
        <draw:frame draw:id="id151" draw:style-name="a674" draw:name="Text Box 193" svg:x="6.22049in" svg:y="6.71354in" svg:width="1.1059in" svg:height="0.24653in">
          <draw:text-box>
            <text:p text:style-name="a673" text:class-names="" text:cond-style-name=""><text:span text:style-name="a672" text:class-names="">緊急出口</text:span></text:p>
          </draw:text-box>
          <svg:title/>
          <svg:desc/>
        </draw:frame>
        <draw:frame draw:id="id152" draw:style-name="a677" draw:name="Text Box 194" svg:x="10.78819in" svg:y="9.70833in" svg:width="1.10764in" svg:height="0.24653in">
          <draw:text-box>
            <text:p text:style-name="a676" text:class-names="" text:cond-style-name=""><text:span text:style-name="a675" text:class-names="">緊急出口</text:span></text:p>
          </draw:text-box>
          <svg:title/>
          <svg:desc/>
        </draw:frame>
        <draw:frame draw:id="id153" draw:style-name="a680" draw:name="Text Box 197" svg:x="10.39583in" svg:y="5.20486in" svg:width="1.33854in" svg:height="0.29688in">
          <draw:text-box>
            <text:p text:style-name="a679" text:class-names="" text:cond-style-name=""><text:span text:style-name="a678" text:class-names="">疏散空地</text:span></text:p>
          </draw:text-box>
          <svg:title/>
          <svg:desc/>
        </draw:frame>
        <draw:frame draw:id="id154" draw:style-name="a684" draw:name="Text Box 198" svg:x="3.86285in" svg:y="3.65799in" svg:width="1.33854in" svg:height="0.31424in">
          <draw:text-box>
            <text:p text:style-name="a683" text:class-names="" text:cond-style-name=""><text:span text:style-name="a681" text:class-names="">疏散</text:span><text:span text:style-name="a682" text:class-names="">空地</text:span></text:p>
          </draw:text-box>
          <svg:title/>
          <svg:desc/>
        </draw:frame>
        <draw:frame draw:id="id155" draw:style-name="a687" draw:name="Text Box 199" svg:x="13.81076in" svg:y="1.42014in" svg:width="1.70486in" svg:height="2.8316in">
          <draw:text-box>
            <text:p text:style-name="a686" text:class-names="" text:cond-style-name=""><text:span text:style-name="a685" text:class-names="">康寧大學台北校區</text:span></text:p>
          </draw:text-box>
          <svg:title/>
          <svg:desc/>
        </draw:frame>
        <draw:frame draw:id="id156" draw:style-name="a690" draw:name="Text Box 200" svg:x="11.91319in" svg:y="0.53299in" svg:width="1.36806in" svg:height="3.5816in">
          <draw:text-box>
            <text:p text:style-name="a689" text:class-names="" text:cond-style-name=""><text:span text:style-name="a688" text:class-names="">校園危險區域及避難疏散示意圖</text:span></text:p>
          </draw:text-box>
          <svg:title/>
          <svg:desc/>
        </draw:frame>
        <draw:custom-shape svg:x="12.83681in" svg:y="7.65625in" svg:width="0in" svg:height="3.15278in" draw:id="id157" draw:style-name="a694" draw:name="Line 201">
          <svg:title/>
          <svg:desc/>
          <text:p text:style-name="a692" text:class-names="" text:cond-style-name=""><text:span text:style-name="a691" text:class-names=""/></text:p>
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svg:x="10.23785in" svg:y="4.82292in" svg:width="1.18056in" svg:height="1.10243in" draw:id="id158" draw:style-name="a697" draw:name="Oval 203">
          <svg:title/>
          <svg:desc/>
          <text:p text:style-name="a696" text:class-names="" text:cond-style-name=""><text:span text:style-name="a695" text:class-names=""/></text:p>
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6 / 2"/>
            <draw:equation draw:name="f8" draw:formula="?f4 + ?f7"/>
            <draw:equation draw:name="f9" draw:formula="?f3 - ?f2"/>
            <draw:equation draw:name="f10" draw:formula="?f9 / 2"/>
            <draw:equation draw:name="f11" draw:formula="?f2 + ?f10"/>
            <draw:equation draw:name="f12" draw:formula="5419351 / 1725033"/>
            <draw:equation draw:name="f13" draw:formula="2700000 + ?f1"/>
            <draw:equation draw:name="f14" draw:formula="?f13 * ?f12 / ?f0"/>
            <draw:equation draw:name="f15" draw:formula="0 - ?f14"/>
            <draw:equation draw:name="f16" draw:formula="sin(?f15)"/>
            <draw:equation draw:name="f17" draw:formula="0 - ?f16"/>
            <draw:equation draw:name="f18" draw:formula="?f17 * ?f10"/>
            <draw:equation draw:name="f19" draw:formula="cos(?f15)"/>
            <draw:equation draw:name="f20" draw:formula="0 - ?f19"/>
            <draw:equation draw:name="f21" draw:formula="?f20 * ?f7"/>
            <draw:equation draw:name="f22" draw:formula="?f11 - ?f18"/>
            <draw:equation draw:name="f23" draw:formula="?f11 + ?f18"/>
            <draw:equation draw:name="f24" draw:formula="?f8 - ?f21"/>
            <draw:equation draw:name="f25" draw:formula="?f8 + ?f21"/>
            <draw:equation draw:name="f26" draw:formula="21550000 - 21600000"/>
            <draw:equation draw:name="f27" draw:formula="if(?f26, 21600000, 21550000)"/>
            <draw:equation draw:name="f28" draw:formula="-21550000 - ?f27"/>
            <draw:equation draw:name="f29" draw:formula="if(?f28, -21550000, ?f27)"/>
            <draw:equation draw:name="f30" draw:formula="?f0 + ?f29"/>
            <draw:equation draw:name="f31" draw:formula="?f0 + ?f1"/>
            <draw:equation draw:name="f32" draw:formula="?f31 * ?f12 / ?f0"/>
            <draw:equation draw:name="f33" draw:formula="0 - ?f32"/>
            <draw:equation draw:name="f34" draw:formula="cos(?f33)"/>
            <draw:equation draw:name="f35" draw:formula="0 - ?f34"/>
            <draw:equation draw:name="f36" draw:formula="?f35 * ?f10"/>
            <draw:equation draw:name="f37" draw:formula="sin(?f33)"/>
            <draw:equation draw:name="f38" draw:formula="0 - ?f37"/>
            <draw:equation draw:name="f39" draw:formula="?f38 * ?f7"/>
            <draw:equation draw:name="f40" draw:formula="sqrt(?f36 * ?f36 + ?f39 * ?f39 + 0 * 0)"/>
            <draw:equation draw:name="f41" draw:formula="?f10 * ?f7 / ?f40"/>
            <draw:equation draw:name="f42" draw:formula="?f38 * ?f41"/>
            <draw:equation draw:name="f43" draw:formula="?f2 - ?f42"/>
            <draw:equation draw:name="f44" draw:formula="?f35 * ?f41"/>
            <draw:equation draw:name="f45" draw:formula="?f8 - ?f44"/>
            <draw:equation draw:name="f46" draw:formula="?f43 - ?f10"/>
            <draw:equation draw:name="f47" draw:formula="?f45 - ?f7"/>
            <draw:equation draw:name="f48" draw:formula="?f43 + ?f10"/>
            <draw:equation draw:name="f49" draw:formula="?f45 + ?f7"/>
            <draw:equation draw:name="f50" draw:formula="?f30 + ?f1"/>
            <draw:equation draw:name="f51" draw:formula="?f50 * ?f12 / ?f0"/>
            <draw:equation draw:name="f52" draw:formula="0 - ?f51"/>
            <draw:equation draw:name="f53" draw:formula="cos(?f52)"/>
            <draw:equation draw:name="f54" draw:formula="0 - ?f53"/>
            <draw:equation draw:name="f55" draw:formula="?f54 * ?f10"/>
            <draw:equation draw:name="f56" draw:formula="sin(?f52)"/>
            <draw:equation draw:name="f57" draw:formula="0 - ?f56"/>
            <draw:equation draw:name="f58" draw:formula="?f57 * ?f7"/>
            <draw:equation draw:name="f59" draw:formula="sqrt(?f55 * ?f55 + ?f58 * ?f58 + 0 * 0)"/>
            <draw:equation draw:name="f60" draw:formula="?f10 * ?f7 / ?f59"/>
            <draw:equation draw:name="f61" draw:formula="?f57 * ?f60"/>
            <draw:equation draw:name="f62" draw:formula="?f43 + ?f61"/>
            <draw:equation draw:name="f63" draw:formula="?f54 * ?f60"/>
            <draw:equation draw:name="f64" draw:formula="?f45 + ?f63"/>
            <draw:equation draw:name="f65" draw:formula="if(?f29, ?f2, ?f46)"/>
            <draw:equation draw:name="f66" draw:formula="if(?f29, ?f8, ?f47)"/>
            <draw:equation draw:name="f67" draw:formula="if(?f29, ?f2, ?f48)"/>
            <draw:equation draw:name="f68" draw:formula="if(?f29, ?f8, ?f49)"/>
            <draw:equation draw:name="f69" draw:formula="if(?f29, ?f46, ?f62)"/>
            <draw:equation draw:name="f70" draw:formula="if(?f29, ?f47, ?f64)"/>
            <draw:equation draw:name="f71" draw:formula="if(?f29, ?f48, ?f62)"/>
            <draw:equation draw:name="f72" draw:formula="if(?f29, ?f49, ?f64)"/>
          </draw:enhanced-geometry>
        </draw:custom-shape>
        <draw:custom-shape svg:x="10.71181in" svg:y="5.92535in" svg:width="0in" svg:height="1.96875in" draw:id="id159" draw:style-name="a700" draw:name="Line 204">
          <svg:title/>
          <svg:desc/>
          <text:p text:style-name="a699" text:class-names="" text:cond-style-name=""><text:span text:style-name="a698" text:class-names=""/></text:p>
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svg:x="10.71181in" svg:y="7.10938in" svg:width="1.80903in" svg:height="0in" draw:id="id160" draw:style-name="a703" draw:name="Line 205">
          <svg:title/>
          <svg:desc/>
          <text:p text:style-name="a702" text:class-names="" text:cond-style-name=""><text:span text:style-name="a701" text:class-names=""/></text:p>
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svg:x="11.8125in" svg:y="4.9809in" svg:width="0in" svg:height="2.12847in" draw:id="id161" draw:style-name="a706" draw:name="Line 207">
          <svg:title/>
          <svg:desc/>
          <text:p text:style-name="a705" text:class-names="" text:cond-style-name=""><text:span text:style-name="a704" text:class-names=""/></text:p>
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svg:x="9.13715in" svg:y="2.46354in" svg:width="0.7066in" svg:height="0in" draw:id="id162" draw:style-name="a709" draw:name="Line 208">
          <svg:title/>
          <svg:desc/>
          <text:p text:style-name="a708" text:class-names="" text:cond-style-name=""><text:span text:style-name="a707" text:class-names=""/></text:p>
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svg:x="9.84375in" svg:y="2.46354in" svg:width="0in" svg:height="1.49306in" draw:id="id163" draw:style-name="a712" draw:name="Line 209">
          <svg:title/>
          <svg:desc/>
          <text:p text:style-name="a711" text:class-names="" text:cond-style-name=""><text:span text:style-name="a710" text:class-names=""/></text:p>
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svg:x="9.84375in" svg:y="3.9566in" svg:width="1.96875in" svg:height="1.02431in" draw:id="id164" draw:style-name="a715" draw:name="Line 210">
          <svg:title/>
          <svg:desc/>
          <text:p text:style-name="a714" text:class-names="" text:cond-style-name=""><text:span text:style-name="a713" text:class-names=""/></text:p>
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svg:x="9.13715in" svg:y="2.8559in" svg:width="0.7066in" svg:height="0in" draw:id="id165" draw:style-name="a718" draw:name="Line 211">
          <svg:title/>
          <svg:desc/>
          <text:p text:style-name="a717" text:class-names="" text:cond-style-name=""><text:span text:style-name="a716" text:class-names=""/></text:p>
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svg:x="11.10069in" svg:y="5.84722in" svg:width="0in" svg:height="1.26215in" draw:id="id166" draw:style-name="a721" draw:name="Line 212">
          <svg:title/>
          <svg:desc/>
          <text:p text:style-name="a720" text:class-names="" text:cond-style-name=""><text:span text:style-name="a719" text:class-names=""/></text:p>
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svg:x="10.71181in" svg:y="7.03125in" svg:width="0.38889in" svg:height="0in" draw:id="id167" draw:style-name="a724" draw:name="Line 213">
          <svg:title/>
          <svg:desc/>
          <text:p text:style-name="a723" text:class-names="" text:cond-style-name=""><text:span text:style-name="a722" text:class-names=""/></text:p>
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svg:x="10.71181in" svg:y="6.94965in" svg:width="0.38889in" svg:height="0in" draw:id="id168" draw:style-name="a727" draw:name="Line 214">
          <svg:title/>
          <svg:desc/>
          <text:p text:style-name="a726" text:class-names="" text:cond-style-name=""><text:span text:style-name="a725" text:class-names=""/></text:p>
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svg:x="10.71181in" svg:y="7.03125in" svg:width="0.31424in" svg:height="0in" draw:id="id169" draw:style-name="a730" draw:name="Line 215">
          <svg:title/>
          <svg:desc/>
          <text:p text:style-name="a729" text:class-names="" text:cond-style-name=""><text:span text:style-name="a728" text:class-names=""/></text:p>
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svg:x="10.71181in" svg:y="6.87153in" svg:width="0.38889in" svg:height="0in" draw:id="id170" draw:style-name="a733" draw:name="Line 216">
          <svg:title/>
          <svg:desc/>
          <text:p text:style-name="a732" text:class-names="" text:cond-style-name=""><text:span text:style-name="a731" text:class-names=""/></text:p>
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svg:x="10.71181in" svg:y="6.00521in" svg:width="0.38889in" svg:height="0in" draw:id="id171" draw:style-name="a736" draw:name="Line 217">
          <svg:title/>
          <svg:desc/>
          <text:p text:style-name="a735" text:class-names="" text:cond-style-name=""><text:span text:style-name="a734" text:class-names=""/></text:p>
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svg:x="10.71181in" svg:y="6.08333in" svg:width="0.38889in" svg:height="0in" draw:id="id172" draw:style-name="a739" draw:name="Line 218">
          <svg:title/>
          <svg:desc/>
          <text:p text:style-name="a738" text:class-names="" text:cond-style-name=""><text:span text:style-name="a737" text:class-names=""/></text:p>
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svg:x="10.71181in" svg:y="6.16319in" svg:width="0.38889in" svg:height="0in" draw:id="id173" draw:style-name="a742" draw:name="Line 221">
          <svg:title/>
          <svg:desc/>
          <text:p text:style-name="a741" text:class-names="" text:cond-style-name=""><text:span text:style-name="a740" text:class-names=""/></text:p>
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svg:x="10.47569in" svg:y="5.84722in" svg:width="0in" svg:height="4.88194in" draw:id="id174" draw:style-name="a745" draw:name="Line 224">
          <svg:title/>
          <svg:desc/>
          <text:p text:style-name="a744" text:class-names="" text:cond-style-name=""><text:span text:style-name="a743" text:class-names=""/></text:p>
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svg:x="10.00174in" svg:y="10.0191in" svg:width="0.31597in" svg:height="0.31597in" draw:id="id175" draw:style-name="a748" draw:name="Rectangle 225">
          <svg:title/>
          <svg:desc/>
          <text:p text:style-name="a747" text:class-names="" text:cond-style-name=""><text:span text:style-name="a746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10.31771in" svg:y="10.09722in" svg:width="0.15799in" svg:height="0in" draw:id="id176" draw:style-name="a751" draw:name="Line 226">
          <svg:title/>
          <svg:desc/>
          <text:p text:style-name="a750" text:class-names="" text:cond-style-name=""><text:span text:style-name="a749" text:class-names=""/></text:p>
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svg:x="9.52951in" svg:y="10.0191in" svg:width="0.47222in" svg:height="0in" draw:id="id177" draw:style-name="a754" draw:name="Line 227">
          <svg:title/>
          <svg:desc/>
          <text:p text:style-name="a753" text:class-names="" text:cond-style-name=""><text:span text:style-name="a752" text:class-names=""/></text:p>
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horizontal="true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svg:x="9.52951in" svg:y="9.86285in" svg:width="0.94618in" svg:height="0in" draw:id="id178" draw:style-name="a757" draw:name="Line 228">
          <svg:title/>
          <svg:desc/>
          <text:p text:style-name="a756" text:class-names="" text:cond-style-name=""><text:span text:style-name="a755" text:class-names=""/></text:p>
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svg:x="10.23785in" svg:y="9.86285in" svg:width="0in" svg:height="0.15625in" draw:id="id179" draw:style-name="a760" draw:name="Line 229">
          <svg:title/>
          <svg:desc/>
          <text:p text:style-name="a759" text:class-names="" text:cond-style-name=""><text:span text:style-name="a758" text:class-names=""/></text:p>
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svg:x="10.16146in" svg:y="9.86285in" svg:width="0in" svg:height="0.15625in" draw:id="id180" draw:style-name="a763" draw:name="Line 231">
          <svg:title/>
          <svg:desc/>
          <text:p text:style-name="a762" text:class-names="" text:cond-style-name=""><text:span text:style-name="a761" text:class-names=""/></text:p>
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svg:x="10.07986in" svg:y="9.86285in" svg:width="0in" svg:height="0.15625in" draw:id="id181" draw:style-name="a766" draw:name="Line 232">
          <svg:title/>
          <svg:desc/>
          <text:p text:style-name="a765" text:class-names="" text:cond-style-name=""><text:span text:style-name="a764" text:class-names=""/></text:p>
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svg:x="10.00174in" svg:y="9.86285in" svg:width="0in" svg:height="0.15625in" draw:id="id182" draw:style-name="a769" draw:name="Line 233">
          <svg:title/>
          <svg:desc/>
          <text:p text:style-name="a768" text:class-names="" text:cond-style-name=""><text:span text:style-name="a767" text:class-names=""/></text:p>
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svg:x="9.52951in" svg:y="9.86285in" svg:width="0in" svg:height="0.15625in" draw:id="id183" draw:style-name="a772" draw:name="Line 234">
          <svg:title/>
          <svg:desc/>
          <text:p text:style-name="a771" text:class-names="" text:cond-style-name=""><text:span text:style-name="a770" text:class-names=""/></text:p>
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svg:x="9.60764in" svg:y="9.86285in" svg:width="0in" svg:height="0.15625in" draw:id="id184" draw:style-name="a775" draw:name="Line 235">
          <svg:title/>
          <svg:desc/>
          <text:p text:style-name="a774" text:class-names="" text:cond-style-name=""><text:span text:style-name="a773" text:class-names=""/></text:p>
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svg:x="9.68576in" svg:y="9.86285in" svg:width="0in" svg:height="0.15625in" draw:id="id185" draw:style-name="a778" draw:name="Line 236">
          <svg:title/>
          <svg:desc/>
          <text:p text:style-name="a777" text:class-names="" text:cond-style-name=""><text:span text:style-name="a776" text:class-names=""/></text:p>
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svg:x="9.76389in" svg:y="9.86285in" svg:width="0in" svg:height="0.15625in" draw:id="id186" draw:style-name="a781" draw:name="Line 237">
          <svg:title/>
          <svg:desc/>
          <text:p text:style-name="a780" text:class-names="" text:cond-style-name=""><text:span text:style-name="a779" text:class-names=""/></text:p>
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svg:x="9.60764in" svg:y="2.8559in" svg:width="0in" svg:height="1.25868in" draw:id="id187" draw:style-name="a784" draw:name="Line 238">
          <svg:title/>
          <svg:desc/>
          <text:p text:style-name="a783" text:class-names="" text:cond-style-name=""><text:span text:style-name="a782" text:class-names=""/></text:p>
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horizontal="true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svg:x="9.60764in" svg:y="4.11458in" svg:width="0.94444in" svg:height="0.47222in" draw:id="id188" draw:style-name="a787" draw:name="Line 239">
          <svg:title/>
          <svg:desc/>
          <text:p text:style-name="a786" text:class-names="" text:cond-style-name=""><text:span text:style-name="a785" text:class-names=""/></text:p>
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svg:x="10.55208in" svg:y="4.58681in" svg:width="0in" svg:height="0.31597in" draw:id="id189" draw:style-name="a790" draw:name="Line 240">
          <svg:title/>
          <svg:desc/>
          <text:p text:style-name="a789" text:class-names="" text:cond-style-name=""><text:span text:style-name="a788" text:class-names=""/></text:p>
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svg:x="10.78819in" svg:y="4.43229in" svg:width="0in" svg:height="0.39062in" draw:id="id190" draw:style-name="a793" draw:name="Line 241">
          <svg:title/>
          <svg:desc/>
          <text:p text:style-name="a792" text:class-names="" text:cond-style-name=""><text:span text:style-name="a791" text:class-names=""/></text:p>
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svg:x="9.13715in" svg:y="4.74653in" svg:width="0.62674in" svg:height="0in" draw:id="id191" draw:style-name="a796" draw:name="Line 242">
          <svg:title/>
          <svg:desc/>
          <text:p text:style-name="a795" text:class-names="" text:cond-style-name=""><text:span text:style-name="a794" text:class-names=""/></text:p>
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svg:x="9.76389in" svg:y="4.35069in" svg:width="0.31597in" svg:height="0.39583in" draw:id="id192" draw:style-name="a799" draw:name="Line 243">
          <svg:title/>
          <svg:desc/>
          <text:p text:style-name="a798" text:class-names="" text:cond-style-name=""><text:span text:style-name="a797" text:class-names=""/></text:p>
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svg:x="9.60764in" svg:y="2.93403in" svg:width="0.23611in" svg:height="0in" draw:id="id193" draw:style-name="a802" draw:name="Line 244">
          <svg:title/>
          <svg:desc/>
          <text:p text:style-name="a801" text:class-names="" text:cond-style-name=""><text:span text:style-name="a800" text:class-names=""/></text:p>
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svg:x="9.60764in" svg:y="3.01215in" svg:width="0.23611in" svg:height="0in" draw:id="id194" draw:style-name="a805" draw:name="Line 245">
          <svg:title/>
          <svg:desc/>
          <text:p text:style-name="a804" text:class-names="" text:cond-style-name=""><text:span text:style-name="a803" text:class-names=""/></text:p>
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svg:x="9.60764in" svg:y="3.09201in" svg:width="0.23611in" svg:height="0in" draw:id="id195" draw:style-name="a808" draw:name="Line 246">
          <svg:title/>
          <svg:desc/>
          <text:p text:style-name="a807" text:class-names="" text:cond-style-name=""><text:span text:style-name="a806" text:class-names=""/></text:p>
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svg:x="9.60764in" svg:y="3.9566in" svg:width="0.23611in" svg:height="0in" draw:id="id196" draw:style-name="a811" draw:name="Line 247">
          <svg:title/>
          <svg:desc/>
          <text:p text:style-name="a810" text:class-names="" text:cond-style-name=""><text:span text:style-name="a809" text:class-names=""/></text:p>
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svg:x="9.60764in" svg:y="3.87847in" svg:width="0.23611in" svg:height="0in" draw:id="id197" draw:style-name="a814" draw:name="Line 248">
          <svg:title/>
          <svg:desc/>
          <text:p text:style-name="a813" text:class-names="" text:cond-style-name=""><text:span text:style-name="a812" text:class-names=""/></text:p>
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svg:x="9.60764in" svg:y="3.80035in" svg:width="0.23611in" svg:height="0in" draw:id="id198" draw:style-name="a817" draw:name="Line 249">
          <svg:title/>
          <svg:desc/>
          <text:p text:style-name="a816" text:class-names="" text:cond-style-name=""><text:span text:style-name="a815" text:class-names=""/></text:p>
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svg:x="9.60764in" svg:y="3.32813in" svg:width="0.23611in" svg:height="0in" draw:id="id199" draw:style-name="a820" draw:name="Line 250">
          <svg:title/>
          <svg:desc/>
          <text:p text:style-name="a819" text:class-names="" text:cond-style-name=""><text:span text:style-name="a818" text:class-names=""/></text:p>
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svg:x="9.60764in" svg:y="3.40625in" svg:width="0.23611in" svg:height="0in" draw:id="id200" draw:style-name="a823" draw:name="Line 251">
          <svg:title/>
          <svg:desc/>
          <text:p text:style-name="a822" text:class-names="" text:cond-style-name=""><text:span text:style-name="a821" text:class-names=""/></text:p>
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svg:x="9.60764in" svg:y="3.48438in" svg:width="0.23611in" svg:height="0in" draw:id="id201" draw:style-name="a826" draw:name="Line 252">
          <svg:title/>
          <svg:desc/>
          <text:p text:style-name="a825" text:class-names="" text:cond-style-name=""><text:span text:style-name="a824" text:class-names=""/></text:p>
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svg:x="5.4375in" svg:y="1.36111in" svg:width="1.33681in" svg:height="0in" draw:id="id202" draw:style-name="a829" draw:name="Line 254">
          <svg:title/>
          <svg:desc/>
          <text:p text:style-name="a828" text:class-names="" text:cond-style-name=""><text:span text:style-name="a827" text:class-names=""/></text:p>
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svg:x="6.77431in" svg:y="1.36111in" svg:width="0in" svg:height="0.47222in" draw:id="id203" draw:style-name="a832" draw:name="Line 255">
          <svg:title/>
          <svg:desc/>
          <text:p text:style-name="a831" text:class-names="" text:cond-style-name=""><text:span text:style-name="a830" text:class-names=""/></text:p>
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svg:x="5.4375in" svg:y="1.36111in" svg:width="0in" svg:height="3.14931in" draw:id="id204" draw:style-name="a835" draw:name="Line 257">
          <svg:title/>
          <svg:desc/>
          <text:p text:style-name="a834" text:class-names="" text:cond-style-name=""><text:span text:style-name="a833" text:class-names=""/></text:p>
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svg:x="5.4375in" svg:y="1.83333in" svg:width="0.625in" svg:height="0in" draw:id="id205" draw:style-name="a838" draw:name="Line 258">
          <svg:title/>
          <svg:desc/>
          <text:p text:style-name="a837" text:class-names="" text:cond-style-name=""><text:span text:style-name="a836" text:class-names=""/></text:p>
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horizontal="true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svg:x="5.75in" svg:y="4.74653in" svg:width="0.3125in" svg:height="0in" draw:id="id206" draw:style-name="a841" draw:name="Line 259">
          <svg:title/>
          <svg:desc/>
          <text:p text:style-name="a840" text:class-names="" text:cond-style-name=""><text:span text:style-name="a839" text:class-names=""/></text:p>
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horizontal="true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svg:x="5.75in" svg:y="2.8559in" svg:width="0in" svg:height="1.89062in" draw:id="id207" draw:style-name="a844" draw:name="Line 260">
          <svg:title/>
          <svg:desc/>
          <text:p text:style-name="a843" text:class-names="" text:cond-style-name=""><text:span text:style-name="a842" text:class-names=""/></text:p>
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svg:x="5.75in" svg:y="2.8559in" svg:width="0.3125in" svg:height="0in" draw:id="id208" draw:style-name="a847" draw:name="Line 261">
          <svg:title/>
          <svg:desc/>
          <text:p text:style-name="a846" text:class-names="" text:cond-style-name=""><text:span text:style-name="a845" text:class-names=""/></text:p>
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svg:x="5.75in" svg:y="2.46354in" svg:width="0.3125in" svg:height="0in" draw:id="id209" draw:style-name="a850" draw:name="Line 262">
          <svg:title/>
          <svg:desc/>
          <text:p text:style-name="a849" text:class-names="" text:cond-style-name=""><text:span text:style-name="a848" text:class-names=""/></text:p>
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horizontal="true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svg:x="5.75in" svg:y="1.83333in" svg:width="0in" svg:height="0.63021in" draw:id="id210" draw:style-name="a853" draw:name="Line 263">
          <svg:title/>
          <svg:desc/>
          <text:p text:style-name="a852" text:class-names="" text:cond-style-name=""><text:span text:style-name="a851" text:class-names=""/></text:p>
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svg:x="4.17361in" svg:y="4.50868in" svg:width="1.26215in" svg:height="0.23611in" draw:id="id211" draw:style-name="a856" draw:name="Rectangle 264">
          <svg:title/>
          <svg:desc/>
          <text:p text:style-name="a855" text:class-names="" text:cond-style-name=""><text:span text:style-name="a854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5.11979in" svg:y="3.01215in" svg:width="0.31771in" svg:height="0in" draw:id="id212" draw:style-name="a859" draw:name="Line 265">
          <svg:title/>
          <svg:desc/>
          <text:p text:style-name="a858" text:class-names="" text:cond-style-name=""><text:span text:style-name="a857" text:class-names=""/></text:p>
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svg:x="5.11979in" svg:y="2.38194in" svg:width="0.31771in" svg:height="0in" draw:id="id213" draw:style-name="a862" draw:name="Line 266">
          <svg:title/>
          <svg:desc/>
          <text:p text:style-name="a861" text:class-names="" text:cond-style-name=""><text:span text:style-name="a860" text:class-names=""/></text:p>
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svg:x="6.69444in" svg:y="1.36111in" svg:width="0in" svg:height="0.47222in" draw:id="id214" draw:style-name="a865" draw:name="Line 267">
          <svg:title/>
          <svg:desc/>
          <text:p text:style-name="a864" text:class-names="" text:cond-style-name=""><text:span text:style-name="a863" text:class-names=""/></text:p>
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svg:x="6.61458in" svg:y="1.36111in" svg:width="0in" svg:height="0.47222in" draw:id="id215" draw:style-name="a868" draw:name="Line 268">
          <svg:title/>
          <svg:desc/>
          <text:p text:style-name="a867" text:class-names="" text:cond-style-name=""><text:span text:style-name="a866" text:class-names=""/></text:p>
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svg:x="6.53646in" svg:y="1.36111in" svg:width="0in" svg:height="0.47222in" draw:id="id216" draw:style-name="a871" draw:name="Line 269">
          <svg:title/>
          <svg:desc/>
          <text:p text:style-name="a870" text:class-names="" text:cond-style-name=""><text:span text:style-name="a869" text:class-names=""/></text:p>
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svg:x="6.30035in" svg:y="1.36111in" svg:width="0in" svg:height="0.47222in" draw:id="id217" draw:style-name="a874" draw:name="Line 270">
          <svg:title/>
          <svg:desc/>
          <text:p text:style-name="a873" text:class-names="" text:cond-style-name=""><text:span text:style-name="a872" text:class-names=""/></text:p>
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svg:x="6.22049in" svg:y="1.36111in" svg:width="0in" svg:height="0.47222in" draw:id="id218" draw:style-name="a877" draw:name="Line 271">
          <svg:title/>
          <svg:desc/>
          <text:p text:style-name="a876" text:class-names="" text:cond-style-name=""><text:span text:style-name="a875" text:class-names=""/></text:p>
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svg:x="6.14236in" svg:y="1.36111in" svg:width="0in" svg:height="0.47222in" draw:id="id219" draw:style-name="a880" draw:name="Line 272">
          <svg:title/>
          <svg:desc/>
          <text:p text:style-name="a879" text:class-names="" text:cond-style-name=""><text:span text:style-name="a878" text:class-names=""/></text:p>
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svg:x="2.59896in" svg:y="1.51563in" svg:width="2.83854in" svg:height="0in" draw:id="id220" draw:style-name="a883" draw:name="Line 273">
          <svg:title/>
          <svg:desc/>
          <text:p text:style-name="a882" text:class-names="" text:cond-style-name=""><text:span text:style-name="a881" text:class-names=""/></text:p>
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svg:x="2.67708in" svg:y="1.67535in" svg:width="2.76042in" svg:height="0in" draw:id="id221" draw:style-name="a886" draw:name="Line 274">
          <svg:title/>
          <svg:desc/>
          <text:p text:style-name="a885" text:class-names="" text:cond-style-name=""><text:span text:style-name="a884" text:class-names=""/></text:p>
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svg:x="2.67708in" svg:y="1.83333in" svg:width="2.76042in" svg:height="0in" draw:id="id222" draw:style-name="a889" draw:name="Line 275">
          <svg:title/>
          <svg:desc/>
          <text:p text:style-name="a888" text:class-names="" text:cond-style-name=""><text:span text:style-name="a887" text:class-names=""/></text:p>
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svg:x="2.67708in" svg:y="1.98785in" svg:width="2.76042in" svg:height="0in" draw:id="id223" draw:style-name="a892" draw:name="Line 276">
          <svg:title/>
          <svg:desc/>
          <text:p text:style-name="a891" text:class-names="" text:cond-style-name=""><text:span text:style-name="a890" text:class-names=""/></text:p>
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svg:x="5.4375in" svg:y="1.91319in" svg:width="0.3125in" svg:height="0in" draw:id="id224" draw:style-name="a895" draw:name="Line 277">
          <svg:title/>
          <svg:desc/>
          <text:p text:style-name="a894" text:class-names="" text:cond-style-name=""><text:span text:style-name="a893" text:class-names=""/></text:p>
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svg:x="5.4375in" svg:y="1.98785in" svg:width="0.3125in" svg:height="0in" draw:id="id225" draw:style-name="a898" draw:name="Line 278">
          <svg:title/>
          <svg:desc/>
          <text:p text:style-name="a897" text:class-names="" text:cond-style-name=""><text:span text:style-name="a896" text:class-names=""/></text:p>
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svg:x="5.4375in" svg:y="2.06771in" svg:width="0.3125in" svg:height="0in" draw:id="id226" draw:style-name="a901" draw:name="Line 279">
          <svg:title/>
          <svg:desc/>
          <text:p text:style-name="a900" text:class-names="" text:cond-style-name=""><text:span text:style-name="a899" text:class-names=""/></text:p>
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svg:x="5.4375in" svg:y="2.14757in" svg:width="0.3125in" svg:height="0in" draw:id="id227" draw:style-name="a904" draw:name="Line 280">
          <svg:title/>
          <svg:desc/>
          <text:p text:style-name="a903" text:class-names="" text:cond-style-name=""><text:span text:style-name="a902" text:class-names=""/></text:p>
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svg:x="5.4375in" svg:y="2.8559in" svg:width="0.3125in" svg:height="0in" draw:id="id228" draw:style-name="a907" draw:name="Line 281">
          <svg:title/>
          <svg:desc/>
          <text:p text:style-name="a906" text:class-names="" text:cond-style-name=""><text:span text:style-name="a905" text:class-names=""/></text:p>
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horizontal="true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svg:x="5.4375in" svg:y="2.93403in" svg:width="0.3125in" svg:height="0in" draw:id="id229" draw:style-name="a910" draw:name="Line 282">
          <svg:title/>
          <svg:desc/>
          <text:p text:style-name="a909" text:class-names="" text:cond-style-name=""><text:span text:style-name="a908" text:class-names=""/></text:p>
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svg:x="5.4375in" svg:y="3.01215in" svg:width="0.3125in" svg:height="0in" draw:id="id230" draw:style-name="a913" draw:name="Line 283">
          <svg:title/>
          <svg:desc/>
          <text:p text:style-name="a912" text:class-names="" text:cond-style-name=""><text:span text:style-name="a911" text:class-names=""/></text:p>
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svg:x="5.4375in" svg:y="3.09201in" svg:width="0.3125in" svg:height="0in" draw:id="id231" draw:style-name="a916" draw:name="Line 284">
          <svg:title/>
          <svg:desc/>
          <text:p text:style-name="a915" text:class-names="" text:cond-style-name=""><text:span text:style-name="a914" text:class-names=""/></text:p>
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svg:x="5.4375in" svg:y="3.17188in" svg:width="0.3125in" svg:height="0in" draw:id="id232" draw:style-name="a919" draw:name="Line 285">
          <svg:title/>
          <svg:desc/>
          <text:p text:style-name="a918" text:class-names="" text:cond-style-name=""><text:span text:style-name="a917" text:class-names=""/></text:p>
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svg:x="5.4375in" svg:y="4.43229in" svg:width="0.3125in" svg:height="0in" draw:id="id233" draw:style-name="a922" draw:name="Line 286">
          <svg:title/>
          <svg:desc/>
          <text:p text:style-name="a921" text:class-names="" text:cond-style-name=""><text:span text:style-name="a920" text:class-names=""/></text:p>
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svg:x="5.4375in" svg:y="4.35069in" svg:width="0.3125in" svg:height="0in" draw:id="id234" draw:style-name="a925" draw:name="Line 287">
          <svg:title/>
          <svg:desc/>
          <text:p text:style-name="a924" text:class-names="" text:cond-style-name=""><text:span text:style-name="a923" text:class-names=""/></text:p>
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svg:x="5.4375in" svg:y="4.27257in" svg:width="0.3125in" svg:height="0in" draw:id="id235" draw:style-name="a928" draw:name="Line 288">
          <svg:title/>
          <svg:desc/>
          <text:p text:style-name="a927" text:class-names="" text:cond-style-name=""><text:span text:style-name="a926" text:class-names=""/></text:p>
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svg:x="5.4375in" svg:y="4.19271in" svg:width="0.3125in" svg:height="0in" draw:id="id236" draw:style-name="a931" draw:name="Line 289">
          <svg:title/>
          <svg:desc/>
          <text:p text:style-name="a930" text:class-names="" text:cond-style-name=""><text:span text:style-name="a929" text:class-names=""/></text:p>
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svg:x="5.4375in" svg:y="4.11458in" svg:width="0.3125in" svg:height="0in" draw:id="id237" draw:style-name="a934" draw:name="Line 290">
          <svg:title/>
          <svg:desc/>
          <text:p text:style-name="a933" text:class-names="" text:cond-style-name=""><text:span text:style-name="a932" text:class-names=""/></text:p>
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svg:x="5.4375in" svg:y="3.48438in" svg:width="0.3125in" svg:height="0in" draw:id="id238" draw:style-name="a937" draw:name="Line 291">
          <svg:title/>
          <svg:desc/>
          <text:p text:style-name="a936" text:class-names="" text:cond-style-name=""><text:span text:style-name="a935" text:class-names=""/></text:p>
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svg:x="5.4375in" svg:y="3.56424in" svg:width="0.3125in" svg:height="0in" draw:id="id239" draw:style-name="a940" draw:name="Line 292">
          <svg:title/>
          <svg:desc/>
          <text:p text:style-name="a939" text:class-names="" text:cond-style-name=""><text:span text:style-name="a938" text:class-names=""/></text:p>
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svg:x="5.4375in" svg:y="3.64063in" svg:width="0.3125in" svg:height="0in" draw:id="id240" draw:style-name="a943" draw:name="Line 293">
          <svg:title/>
          <svg:desc/>
          <text:p text:style-name="a942" text:class-names="" text:cond-style-name=""><text:span text:style-name="a941" text:class-names=""/></text:p>
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svg:x="5.4375in" svg:y="3.72222in" svg:width="0.3125in" svg:height="0in" draw:id="id241" draw:style-name="a946" draw:name="Line 294">
          <svg:title/>
          <svg:desc/>
          <text:p text:style-name="a945" text:class-names="" text:cond-style-name=""><text:span text:style-name="a944" text:class-names=""/></text:p>
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svg:x="7.875in" svg:y="5.21701in" svg:width="2.28472in" svg:height="0in" draw:id="id242" draw:style-name="a949" draw:name="Line 295">
          <svg:title/>
          <svg:desc/>
          <text:p text:style-name="a948" text:class-names="" text:cond-style-name=""><text:span text:style-name="a947" text:class-names=""/></text:p>
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horizontal="true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svg:x="6.14236in" svg:y="4.90278in" svg:width="1.89063in" svg:height="0.23611in" draw:id="id243" draw:style-name="a952" draw:name="Line 296">
          <svg:title/>
          <svg:desc/>
          <text:p text:style-name="a951" text:class-names="" text:cond-style-name=""><text:span text:style-name="a950" text:class-names=""/></text:p>
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 draw:mirror-horizontal="true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svg:x="7.95486in" svg:y="5.61111in" svg:width="2.36285in" svg:height="0in" draw:id="id244" draw:style-name="a955" draw:name="Line 297">
          <svg:title/>
          <svg:desc/>
          <text:p text:style-name="a954" text:class-names="" text:cond-style-name=""><text:span text:style-name="a953" text:class-names=""/></text:p>
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horizontal="true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svg:x="7.95486in" svg:y="5.61111in" svg:width="0in" svg:height="0.79167in" draw:id="id245" draw:style-name="a958" draw:name="Line 298">
          <svg:title/>
          <svg:desc/>
          <text:p text:style-name="a957" text:class-names="" text:cond-style-name=""><text:span text:style-name="a956" text:class-names=""/></text:p>
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svg:x="7.56076in" svg:y="5.53125in" svg:width="0in" svg:height="0.87153in" draw:id="id246" draw:style-name="a961" draw:name="Line 299">
          <svg:title/>
          <svg:desc/>
          <text:p text:style-name="a960" text:class-names="" text:cond-style-name=""><text:span text:style-name="a959" text:class-names=""/></text:p>
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svg:x="6.30035in" svg:y="5.375in" svg:width="1.26042in" svg:height="0.15625in" draw:id="id247" draw:style-name="a964" draw:name="Line 300">
          <svg:title/>
          <svg:desc/>
          <text:p text:style-name="a963" text:class-names="" text:cond-style-name=""><text:span text:style-name="a962" text:class-names=""/></text:p>
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 draw:mirror-horizontal="true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svg:x="7.1684in" svg:y="6.40278in" svg:width="0.7066in" svg:height="0in" draw:id="id248" draw:style-name="a967" draw:name="Line 301">
          <svg:title/>
          <svg:desc/>
          <text:p text:style-name="a966" text:class-names="" text:cond-style-name=""><text:span text:style-name="a965" text:class-names=""/></text:p>
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horizontal="true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svg:x="7.56076in" svg:y="6.32118in" svg:width="0.3941in" svg:height="0in" draw:id="id249" draw:style-name="a970" draw:name="Line 302">
          <svg:title/>
          <svg:desc/>
          <text:p text:style-name="a969" text:class-names="" text:cond-style-name=""><text:span text:style-name="a968" text:class-names=""/></text:p>
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svg:x="7.56076in" svg:y="6.23958in" svg:width="0.3941in" svg:height="0in" draw:id="id250" draw:style-name="a973" draw:name="Line 303">
          <svg:title/>
          <svg:desc/>
          <text:p text:style-name="a972" text:class-names="" text:cond-style-name=""><text:span text:style-name="a971" text:class-names=""/></text:p>
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svg:x="7.56076in" svg:y="6.16319in" svg:width="0.3941in" svg:height="0in" draw:id="id251" draw:style-name="a976" draw:name="Line 304">
          <svg:title/>
          <svg:desc/>
          <text:p text:style-name="a975" text:class-names="" text:cond-style-name=""><text:span text:style-name="a974" text:class-names=""/></text:p>
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svg:x="7.56076in" svg:y="6.40278in" svg:width="0in" svg:height="0.38889in" draw:id="id252" draw:style-name="a979" draw:name="Line 305">
          <svg:title/>
          <svg:desc/>
          <text:p text:style-name="a978" text:class-names="" text:cond-style-name=""><text:span text:style-name="a977" text:class-names=""/></text:p>
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svg:x="7.56076in" svg:y="6.79167in" svg:width="0.23437in" svg:height="0.31771in" draw:id="id253" draw:style-name="a982" draw:name="Line 306">
          <svg:title/>
          <svg:desc/>
          <text:p text:style-name="a981" text:class-names="" text:cond-style-name=""><text:span text:style-name="a980" text:class-names=""/></text:p>
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svg:x="7.79514in" svg:y="7.10938in" svg:width="0in" svg:height="0.86458in" draw:id="id254" draw:style-name="a985" draw:name="Line 307">
          <svg:title/>
          <svg:desc/>
          <text:p text:style-name="a984" text:class-names="" text:cond-style-name=""><text:span text:style-name="a983" text:class-names=""/></text:p>
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svg:x="7.4809in" svg:y="6.40278in" svg:width="0in" svg:height="0.38889in" draw:id="id255" draw:style-name="a988" draw:name="Line 310">
          <svg:title/>
          <svg:desc/>
          <text:p text:style-name="a987" text:class-names="" text:cond-style-name=""><text:span text:style-name="a986" text:class-names=""/></text:p>
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svg:x="7.4809in" svg:y="6.79167in" svg:width="0.23611in" svg:height="0.31771in" draw:id="id256" draw:style-name="a991" draw:name="Line 311">
          <svg:title/>
          <svg:desc/>
          <text:p text:style-name="a990" text:class-names="" text:cond-style-name=""><text:span text:style-name="a989" text:class-names=""/></text:p>
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svg:x="7.71701in" svg:y="7.10938in" svg:width="0in" svg:height="0.86458in" draw:id="id257" draw:style-name="a994" draw:name="Line 312">
          <svg:title/>
          <svg:desc/>
          <text:p text:style-name="a993" text:class-names="" text:cond-style-name=""><text:span text:style-name="a992" text:class-names=""/></text:p>
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svg:x="7.40104in" svg:y="6.40278in" svg:width="0in" svg:height="0.38889in" draw:id="id258" draw:style-name="a997" draw:name="Line 313">
          <svg:title/>
          <svg:desc/>
          <text:p text:style-name="a996" text:class-names="" text:cond-style-name=""><text:span text:style-name="a995" text:class-names=""/></text:p>
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svg:x="7.40104in" svg:y="6.79167in" svg:width="0.23611in" svg:height="0.31771in" draw:id="id259" draw:style-name="a1000" draw:name="Line 314">
          <svg:title/>
          <svg:desc/>
          <text:p text:style-name="a999" text:class-names="" text:cond-style-name=""><text:span text:style-name="a998" text:class-names=""/></text:p>
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svg:x="7.63715in" svg:y="7.10938in" svg:width="0in" svg:height="0.86458in" draw:id="id260" draw:style-name="a1003" draw:name="Line 315">
          <svg:title/>
          <svg:desc/>
          <text:p text:style-name="a1002" text:class-names="" text:cond-style-name=""><text:span text:style-name="a1001" text:class-names=""/></text:p>
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svg:x="7.56076in" svg:y="7.10938in" svg:width="0in" svg:height="0.86458in" draw:id="id261" draw:style-name="a1006" draw:name="Line 316">
          <svg:title/>
          <svg:desc/>
          <text:p text:style-name="a1005" text:class-names="" text:cond-style-name=""><text:span text:style-name="a1004" text:class-names=""/></text:p>
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svg:x="7.32639in" svg:y="6.79167in" svg:width="0.23438in" svg:height="0.31771in" draw:id="id262" draw:style-name="a1009" draw:name="Line 317">
          <svg:title/>
          <svg:desc/>
          <text:p text:style-name="a1008" text:class-names="" text:cond-style-name=""><text:span text:style-name="a1007" text:class-names=""/></text:p>
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svg:x="7.32639in" svg:y="6.40278in" svg:width="0in" svg:height="0.38889in" draw:id="id263" draw:style-name="a1012" draw:name="Line 318">
          <svg:title/>
          <svg:desc/>
          <text:p text:style-name="a1011" text:class-names="" text:cond-style-name=""><text:span text:style-name="a1010" text:class-names=""/></text:p>
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frame draw:id="id264" draw:style-name="a1015" draw:name="Text Box 319" svg:x="10.86632in" svg:y="8.85243in" svg:width="1.02257in" svg:height="0.38194in">
          <draw:text-box>
            <text:p text:style-name="a1014" text:class-names="" text:cond-style-name=""><text:span text:style-name="a1013" text:class-names="">野聲館</text:span></text:p>
          </draw:text-box>
          <svg:title/>
          <svg:desc/>
        </draw:frame>
        <draw:frame draw:id="id265" draw:style-name="a1018" draw:name="Text Box 320" svg:x="7.40799in" svg:y="8.13021in" svg:width="1.96528in" svg:height="0.38194in">
          <draw:text-box>
            <text:p text:style-name="a1017" text:class-names="" text:cond-style-name=""><text:span text:style-name="a1016" text:class-names="">第一教學大樓</text:span></text:p>
          </draw:text-box>
          <svg:title/>
          <svg:desc/>
        </draw:frame>
        <draw:frame draw:id="id266" draw:style-name="a1021" draw:name="Text Box 321" svg:x="7.07292in" svg:y="2.06771in" svg:width="1.7309in" svg:height="0.38194in">
          <draw:text-box>
            <text:p text:style-name="a1020" text:class-names="" text:cond-style-name=""><text:span text:style-name="a1019" text:class-names="">學生宿舍</text:span></text:p>
          </draw:text-box>
          <svg:title/>
          <svg:desc/>
        </draw:frame>
        <draw:frame draw:id="id267" draw:style-name="a1024" draw:name="Text Box 322" svg:x="2.84549in" svg:y="3.09201in" svg:width="0.46007in" svg:height="1.25868in">
          <draw:text-box>
            <text:p text:style-name="a1023" text:class-names="" text:cond-style-name=""><text:span text:style-name="a1022" text:class-names="">行政大樓</text:span></text:p>
          </draw:text-box>
          <svg:title/>
          <svg:desc/>
        </draw:frame>
        <draw:custom-shape svg:x="2.28646in" svg:y="1.36111in" svg:width="0.3125in" svg:height="0in" draw:id="id268" draw:style-name="a1027" draw:name="Line 324">
          <svg:title/>
          <svg:desc/>
          <text:p text:style-name="a1026" text:class-names="" text:cond-style-name=""><text:span text:style-name="a1025" text:class-names=""/></text:p>
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horizontal="true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svg:x="2.28646in" svg:y="1.36111in" svg:width="0.07639in" svg:height="0.7066in" draw:id="id269" draw:style-name="a1030" draw:name="Line 325">
          <svg:title/>
          <svg:desc/>
          <text:p text:style-name="a1029" text:class-names="" text:cond-style-name=""><text:span text:style-name="a1028" text:class-names=""/></text:p>
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svg:x="0.31771in" svg:y="2.06771in" svg:width="2.04514in" svg:height="3.07118in" draw:id="id270" draw:style-name="a1033" draw:name="Line 326">
          <svg:title/>
          <svg:desc/>
          <text:p text:style-name="a1032" text:class-names="" text:cond-style-name=""><text:span text:style-name="a1031" text:class-names=""/></text:p>
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horizontal="true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svg:width="0.55035in" svg:height="0.40972in" draw:id="id271" draw:style-name="a1036" draw:transform="translate(-0.27517in -0.20486in) rotate(-0.96252) translate(0.34722in 5.45573in)" draw:name="Arc 327">
          <svg:title/>
          <svg:desc/>
          <text:p text:style-name="a1035" text:class-names="" text:cond-style-name=""><text:span text:style-name="a1034" text:class-names=""/></text:p>
          <draw:enhanced-geometry xmlns:dr3d="urn:oasis:names:tc:opendocument:xmlns:dr3d:1.0" draw:type="non-primitive" svg:viewBox="0 0 21454 21596" draw:enhanced-path="F M 427 0 C 11222 214 20200 8365 21454 19088 N S M 427 0 C 11222 214 20200 8365 21454 19088 L 0 21596 427 0 Z N" draw:text-areas="?f16 ?f18 ?f17 ?f19" draw:glue-points="?f12 ?f13 ?f12 ?f14 ?f15 ?f14" draw:glue-point-leaving-directions="-90, -90, -90" draw:mirror-horizontal="true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454"/>
            <draw:equation draw:name="f7" draw:formula="?f4 / 21596"/>
            <draw:equation draw:name="f8" draw:formula="2147483646 * ?f5 / 21454"/>
            <draw:equation draw:name="f9" draw:formula="0 * ?f4 / 21596"/>
            <draw:equation draw:name="f10" draw:formula="2147483646 * ?f4 / 21596"/>
            <draw:equation draw:name="f11" draw:formula="0 * ?f5 / 21454"/>
            <draw:equation draw:name="f12" draw:formula="?f8 / ?f6"/>
            <draw:equation draw:name="f13" draw:formula="?f9 / ?f7"/>
            <draw:equation draw:name="f14" draw:formula="?f10 / ?f7"/>
            <draw:equation draw:name="f15" draw:formula="?f11 / ?f6"/>
            <draw:equation draw:name="f16" draw:formula="0 / ?f6"/>
            <draw:equation draw:name="f17" draw:formula="?f1 / ?f6"/>
            <draw:equation draw:name="f18" draw:formula="0 / ?f7"/>
            <draw:equation draw:name="f19" draw:formula="?f3 / ?f7"/>
          </draw:enhanced-geometry>
        </draw:custom-shape>
        <draw:custom-shape svg:x="0in" svg:y="2.06771in" svg:width="1.96875in" svg:height="2.83507in" draw:id="id272" draw:style-name="a1039" draw:name="Line 328">
          <svg:title/>
          <svg:desc/>
          <text:p text:style-name="a1038" text:class-names="" text:cond-style-name=""><text:span text:style-name="a1037" text:class-names=""/></text:p>
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svg:x="1.89236in" svg:y="0.96528in" svg:width="0.07639in" svg:height="1.10243in" draw:id="id273" draw:style-name="a1042" draw:name="Line 329">
          <svg:title/>
          <svg:desc/>
          <text:p text:style-name="a1041" text:class-names="" text:cond-style-name=""><text:span text:style-name="a1040" text:class-names=""/></text:p>
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 draw:mirror-horizontal="true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svg:x="0.31771in" svg:y="4.43229in" svg:width="0.31424in" svg:height="0.23264in" draw:id="id274" draw:style-name="a1045" draw:name="Line 330">
          <svg:title/>
          <svg:desc/>
          <text:p text:style-name="a1044" text:class-names="" text:cond-style-name=""><text:span text:style-name="a1043" text:class-names=""/></text:p>
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 draw:mirror-horizontal="true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svg:x="0.3941in" svg:y="4.35069in" svg:width="0.31424in" svg:height="0.23611in" draw:id="id275" draw:style-name="a1048" draw:name="Line 331">
          <svg:title/>
          <svg:desc/>
          <text:p text:style-name="a1047" text:class-names="" text:cond-style-name=""><text:span text:style-name="a1046" text:class-names=""/></text:p>
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 draw:mirror-horizontal="true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svg:x="0.47396in" svg:y="4.19271in" svg:width="0.31424in" svg:height="0.23958in" draw:id="id276" draw:style-name="a1051" draw:name="Line 332">
          <svg:title/>
          <svg:desc/>
          <text:p text:style-name="a1050" text:class-names="" text:cond-style-name=""><text:span text:style-name="a1049" text:class-names=""/></text:p>
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 draw:mirror-horizontal="true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svg:x="0.55208in" svg:y="4.11458in" svg:width="0.31597in" svg:height="0.23611in" draw:id="id277" draw:style-name="a1054" draw:name="Line 333">
          <svg:title/>
          <svg:desc/>
          <text:p text:style-name="a1053" text:class-names="" text:cond-style-name=""><text:span text:style-name="a1052" text:class-names=""/></text:p>
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 draw:mirror-horizontal="true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svg:x="0.63194in" svg:y="3.9566in" svg:width="0.31076in" svg:height="0.23611in" draw:id="id278" draw:style-name="a1057" draw:name="Line 334">
          <svg:title/>
          <svg:desc/>
          <text:p text:style-name="a1056" text:class-names="" text:cond-style-name=""><text:span text:style-name="a1055" text:class-names=""/></text:p>
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 draw:mirror-horizontal="true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svg:x="0.70833in" svg:y="3.87847in" svg:width="0.31424in" svg:height="0.23611in" draw:id="id279" draw:style-name="a1060" draw:name="Line 335">
          <svg:title/>
          <svg:desc/>
          <text:p text:style-name="a1059" text:class-names="" text:cond-style-name=""><text:span text:style-name="a1058" text:class-names=""/></text:p>
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 draw:mirror-horizontal="true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svg:x="0.78819in" svg:y="3.80035in" svg:width="0.3125in" svg:height="0.23785in" draw:id="id280" draw:style-name="a1063" draw:name="Line 336">
          <svg:title/>
          <svg:desc/>
          <text:p text:style-name="a1062" text:class-names="" text:cond-style-name=""><text:span text:style-name="a1061" text:class-names=""/></text:p>
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 draw:mirror-horizontal="true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svg:x="1.89236in" svg:y="2.14757in" svg:width="0.31424in" svg:height="0.15278in" draw:id="id281" draw:style-name="a1066" draw:name="Line 338">
          <svg:title/>
          <svg:desc/>
          <text:p text:style-name="a1065" text:class-names="" text:cond-style-name=""><text:span text:style-name="a1064" text:class-names=""/></text:p>
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 draw:mirror-horizontal="true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svg:x="1.8125in" svg:y="2.22396in" svg:width="0.31424in" svg:height="0.15799in" draw:id="id282" draw:style-name="a1069" draw:name="Line 339">
          <svg:title/>
          <svg:desc/>
          <text:p text:style-name="a1068" text:class-names="" text:cond-style-name=""><text:span text:style-name="a1067" text:class-names=""/></text:p>
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 draw:mirror-horizontal="true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svg:x="1.8125in" svg:y="2.30035in" svg:width="0.31424in" svg:height="0.16319in" draw:id="id283" draw:style-name="a1072" draw:name="Line 340">
          <svg:title/>
          <svg:desc/>
          <text:p text:style-name="a1071" text:class-names="" text:cond-style-name=""><text:span text:style-name="a1070" text:class-names=""/></text:p>
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 draw:mirror-horizontal="true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svg:x="1.73264in" svg:y="2.38194in" svg:width="0.31771in" svg:height="0.15799in" draw:id="id284" draw:style-name="a1075" draw:name="Line 341">
          <svg:title/>
          <svg:desc/>
          <text:p text:style-name="a1074" text:class-names="" text:cond-style-name=""><text:span text:style-name="a1073" text:class-names=""/></text:p>
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 draw:mirror-horizontal="true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svg:x="1.65451in" svg:y="2.46354in" svg:width="0.31424in" svg:height="0.15625in" draw:id="id285" draw:style-name="a1078" draw:name="Line 342">
          <svg:title/>
          <svg:desc/>
          <text:p text:style-name="a1077" text:class-names="" text:cond-style-name=""><text:span text:style-name="a1076" text:class-names=""/></text:p>
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 draw:mirror-horizontal="true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svg:x="1.33854in" svg:y="2.93403in" svg:width="0.31597in" svg:height="0.15799in" draw:id="id286" draw:style-name="a1081" draw:name="Line 343">
          <svg:title/>
          <svg:desc/>
          <text:p text:style-name="a1080" text:class-names="" text:cond-style-name=""><text:span text:style-name="a1079" text:class-names=""/></text:p>
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 draw:mirror-horizontal="true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svg:x="1.33854in" svg:y="3.01215in" svg:width="0.31597in" svg:height="0.15972in" draw:id="id287" draw:style-name="a1084" draw:name="Line 344">
          <svg:title/>
          <svg:desc/>
          <text:p text:style-name="a1083" text:class-names="" text:cond-style-name=""><text:span text:style-name="a1082" text:class-names=""/></text:p>
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 draw:mirror-horizontal="true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svg:x="1.26042in" svg:y="3.09201in" svg:width="0.31424in" svg:height="0.15625in" draw:id="id288" draw:style-name="a1087" draw:name="Line 346">
          <svg:title/>
          <svg:desc/>
          <text:p text:style-name="a1086" text:class-names="" text:cond-style-name=""><text:span text:style-name="a1085" text:class-names=""/></text:p>
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 draw:mirror-horizontal="true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svg:x="1.18056in" svg:y="3.17188in" svg:width="0.31424in" svg:height="0.15625in" draw:id="id289" draw:style-name="a1090" draw:name="Line 347">
          <svg:title/>
          <svg:desc/>
          <text:p text:style-name="a1089" text:class-names="" text:cond-style-name=""><text:span text:style-name="a1088" text:class-names=""/></text:p>
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 draw:mirror-horizontal="true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svg:x="1.18056in" svg:y="3.24826in" svg:width="0.31424in" svg:height="0.15799in" draw:id="id290" draw:style-name="a1093" draw:name="Line 348">
          <svg:title/>
          <svg:desc/>
          <text:p text:style-name="a1092" text:class-names="" text:cond-style-name=""><text:span text:style-name="a1091" text:class-names=""/></text:p>
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 draw:mirror-horizontal="true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frame draw:id="id291" draw:style-name="a1096" draw:transform="translate(-0.15278in -0.78559in) rotate(-0.5836) translate(1.4184in 3.82552in)" draw:name="Text Box 349" svg:width="0.30556in" svg:height="1.57118in">
          <draw:text-box>
            <text:p text:style-name="a1095" text:class-names="" text:cond-style-name=""><text:span text:style-name="a1094" text:class-names="">機車停車場</text:span></text:p>
          </draw:text-box>
          <svg:title/>
          <svg:desc/>
        </draw:frame>
        <draw:frame draw:id="id292" draw:style-name="a1099" draw:transform="translate(-0.20312in -1.10069in) rotate(-0.5915) translate(1.1875in 3.59375in)" draw:name="Text Box 350" svg:width="0.40625in" svg:height="2.20139in">
          <draw:text-box>
            <text:p text:style-name="a1098" text:class-names="" text:cond-style-name=""><text:span text:style-name="a1097" text:class-names="">步 <text:s text:c="17"/>道</text:span></text:p>
          </draw:text-box>
          <svg:title/>
          <svg:desc/>
        </draw:frame>
        <draw:frame draw:id="id293" draw:style-name="a1102" draw:name="Text Box 453" svg:x="8.18576in" svg:y="9.80035in" svg:width="1.33681in" svg:height="0.34722in">
          <draw:text-box>
            <text:p text:style-name="a1101" text:class-names="" text:cond-style-name=""><text:span text:style-name="a1100" text:class-names="">側門出口</text:span></text:p>
          </draw:text-box>
          <svg:title/>
          <svg:desc/>
        </draw:frame>
        <draw:custom-shape svg:x="4.88368in" svg:y="2.93403in" svg:width="0.62847in" svg:height="0.55035in" draw:id="id294" draw:style-name="a1107" draw:name="Line 456">
          <svg:title/>
          <svg:desc/>
          <text:p text:style-name="a1104" text:class-names="" text:cond-style-name=""><text:span text:style-name="a1103" text:class-names=""/></text:p>
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svg:x="5.51215in" svg:y="1.67535in" svg:width="0in" svg:height="1.25868in" draw:id="id295" draw:style-name="a1112" draw:name="Line 457">
          <svg:title/>
          <svg:desc/>
          <text:p text:style-name="a1109" text:class-names="" text:cond-style-name=""><text:span text:style-name="a1108" text:class-names=""/></text:p>
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svg:x="5.59201in" svg:y="1.59722in" svg:width="4.3316in" svg:height="0in" draw:id="id296" draw:style-name="a1117" draw:name="Line 458">
          <svg:title/>
          <svg:desc/>
          <text:p text:style-name="a1114" text:class-names="" text:cond-style-name=""><text:span text:style-name="a1113" text:class-names=""/></text:p>
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svg:x="9.92361in" svg:y="1.04167in" svg:width="0in" svg:height="0.55556in" draw:id="id297" draw:style-name="a1122" draw:name="Line 459">
          <svg:title/>
          <svg:desc/>
          <text:p text:style-name="a1119" text:class-names="" text:cond-style-name=""><text:span text:style-name="a1118" text:class-names=""/></text:p>
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frame draw:id="id298" draw:style-name="a1125" draw:name="Text Box 460" svg:x="9.35764in" svg:y="0.71354in" svg:width="1.42014in" svg:height="0.34722in">
          <draw:text-box>
            <text:p text:style-name="a1124" text:class-names="" text:cond-style-name=""><text:span text:style-name="a1123" text:class-names="">後門出口</text:span></text:p>
          </draw:text-box>
          <svg:title/>
          <svg:desc/>
        </draw:frame>
        <draw:custom-shape svg:x="13.78125in" svg:y="0.57292in" svg:width="1.33854in" svg:height="0.62847in" draw:id="id299" draw:style-name="a1128" draw:name="AutoShape 461">
          <svg:title/>
          <svg:desc/>
          <text:p text:style-name="a1127" text:class-names="" text:cond-style-name=""><text:span text:style-name="a1126" text:class-names=""/></text:p>
          <draw:enhanced-geometry xmlns:dr3d="urn:oasis:names:tc:opendocument:xmlns:dr3d:1.0" draw:type="non-primitive" svg:viewBox="0 0 21600 21600" draw:enhanced-path="M 0 ?f0 L ?f1 ?f0 ?f1 0 21600 10800 ?f1 21600 ?f1 ?f2 0 ?f2 Z N" draw:text-areas="0 ?f0 ?f5 ?f2" draw:glue-points="?f1 0 ?f1 21600" draw:glue-point-leaving-directions="0, 180" draw:modifiers="16200 5400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frame draw:id="id300" draw:style-name="a1131" draw:name="Text Box 462" svg:x="15.27778in" svg:y="0.41319in" svg:width="1.02431in" svg:height="0.71007in">
          <draw:text-box>
            <text:p text:style-name="a1130" text:class-names="" text:cond-style-name=""><text:span text:style-name="a1129" text:class-names="">N</text:span></text:p>
          </draw:text-box>
          <svg:title/>
          <svg:desc/>
        </draw:frame>
        <draw:custom-shape svg:x="5.51215in" svg:y="2.61979in" svg:width="0.63021in" svg:height="0in" draw:id="id301" draw:style-name="a1136" draw:name="Line 482">
          <svg:title/>
          <svg:desc/>
          <text:p text:style-name="a1133" text:class-names="" text:cond-style-name=""><text:span text:style-name="a1132" text:class-names=""/></text:p>
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horizontal="true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svg:x="7.63715in" svg:y="4.82292in" svg:width="0in" svg:height="0.55208in" draw:id="id302" draw:style-name="a1141" draw:name="Line 483">
          <svg:title/>
          <svg:desc/>
          <text:p text:style-name="a1138" text:class-names="" text:cond-style-name=""><text:span text:style-name="a1137" text:class-names=""/></text:p>
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svg:x="9.05729in" svg:y="2.61979in" svg:width="0.7066in" svg:height="0in" draw:id="id303" draw:style-name="a1146" draw:name="Line 486">
          <svg:title/>
          <svg:desc/>
          <text:p text:style-name="a1143" text:class-names="" text:cond-style-name=""><text:span text:style-name="a1142" text:class-names=""/></text:p>
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svg:x="9.76389in" svg:y="2.61979in" svg:width="0in" svg:height="1.33681in" draw:id="id304" draw:style-name="a1151" draw:name="Line 487">
          <svg:title/>
          <svg:desc/>
          <text:p text:style-name="a1148" text:class-names="" text:cond-style-name=""><text:span text:style-name="a1147" text:class-names=""/></text:p>
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svg:x="9.76389in" svg:y="3.9566in" svg:width="0.94792in" svg:height="0.55382in" draw:id="id305" draw:style-name="a1156" draw:name="Line 491">
          <svg:title/>
          <svg:desc/>
          <text:p text:style-name="a1153" text:class-names="" text:cond-style-name=""><text:span text:style-name="a1152" text:class-names=""/></text:p>
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svg:x="10.71181in" svg:y="4.51042in" svg:width="0in" svg:height="0.39236in" draw:id="id306" draw:style-name="a1161" draw:name="Line 492">
          <svg:title/>
          <svg:desc/>
          <text:p text:style-name="a1158" text:class-names="" text:cond-style-name=""><text:span text:style-name="a1157" text:class-names=""/></text:p>
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svg:x="13.38715in" svg:y="5.45313in" svg:width="0.3941in" svg:height="0.39236in" draw:id="id307" draw:style-name="a1164" draw:name="Oval 497">
          <svg:title/>
          <svg:desc/>
          <text:p text:style-name="a1163" text:class-names="" text:cond-style-name=""><text:span text:style-name="a1162" text:class-names=""/></text:p>
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6 / 2"/>
            <draw:equation draw:name="f8" draw:formula="?f4 + ?f7"/>
            <draw:equation draw:name="f9" draw:formula="?f3 - ?f2"/>
            <draw:equation draw:name="f10" draw:formula="?f9 / 2"/>
            <draw:equation draw:name="f11" draw:formula="?f2 + ?f10"/>
            <draw:equation draw:name="f12" draw:formula="5419351 / 1725033"/>
            <draw:equation draw:name="f13" draw:formula="2700000 + ?f1"/>
            <draw:equation draw:name="f14" draw:formula="?f13 * ?f12 / ?f0"/>
            <draw:equation draw:name="f15" draw:formula="0 - ?f14"/>
            <draw:equation draw:name="f16" draw:formula="sin(?f15)"/>
            <draw:equation draw:name="f17" draw:formula="0 - ?f16"/>
            <draw:equation draw:name="f18" draw:formula="?f17 * ?f10"/>
            <draw:equation draw:name="f19" draw:formula="cos(?f15)"/>
            <draw:equation draw:name="f20" draw:formula="0 - ?f19"/>
            <draw:equation draw:name="f21" draw:formula="?f20 * ?f7"/>
            <draw:equation draw:name="f22" draw:formula="?f11 - ?f18"/>
            <draw:equation draw:name="f23" draw:formula="?f11 + ?f18"/>
            <draw:equation draw:name="f24" draw:formula="?f8 - ?f21"/>
            <draw:equation draw:name="f25" draw:formula="?f8 + ?f21"/>
            <draw:equation draw:name="f26" draw:formula="21550000 - 21600000"/>
            <draw:equation draw:name="f27" draw:formula="if(?f26, 21600000, 21550000)"/>
            <draw:equation draw:name="f28" draw:formula="-21550000 - ?f27"/>
            <draw:equation draw:name="f29" draw:formula="if(?f28, -21550000, ?f27)"/>
            <draw:equation draw:name="f30" draw:formula="?f0 + ?f29"/>
            <draw:equation draw:name="f31" draw:formula="?f0 + ?f1"/>
            <draw:equation draw:name="f32" draw:formula="?f31 * ?f12 / ?f0"/>
            <draw:equation draw:name="f33" draw:formula="0 - ?f32"/>
            <draw:equation draw:name="f34" draw:formula="cos(?f33)"/>
            <draw:equation draw:name="f35" draw:formula="0 - ?f34"/>
            <draw:equation draw:name="f36" draw:formula="?f35 * ?f10"/>
            <draw:equation draw:name="f37" draw:formula="sin(?f33)"/>
            <draw:equation draw:name="f38" draw:formula="0 - ?f37"/>
            <draw:equation draw:name="f39" draw:formula="?f38 * ?f7"/>
            <draw:equation draw:name="f40" draw:formula="sqrt(?f36 * ?f36 + ?f39 * ?f39 + 0 * 0)"/>
            <draw:equation draw:name="f41" draw:formula="?f10 * ?f7 / ?f40"/>
            <draw:equation draw:name="f42" draw:formula="?f38 * ?f41"/>
            <draw:equation draw:name="f43" draw:formula="?f2 - ?f42"/>
            <draw:equation draw:name="f44" draw:formula="?f35 * ?f41"/>
            <draw:equation draw:name="f45" draw:formula="?f8 - ?f44"/>
            <draw:equation draw:name="f46" draw:formula="?f43 - ?f10"/>
            <draw:equation draw:name="f47" draw:formula="?f45 - ?f7"/>
            <draw:equation draw:name="f48" draw:formula="?f43 + ?f10"/>
            <draw:equation draw:name="f49" draw:formula="?f45 + ?f7"/>
            <draw:equation draw:name="f50" draw:formula="?f30 + ?f1"/>
            <draw:equation draw:name="f51" draw:formula="?f50 * ?f12 / ?f0"/>
            <draw:equation draw:name="f52" draw:formula="0 - ?f51"/>
            <draw:equation draw:name="f53" draw:formula="cos(?f52)"/>
            <draw:equation draw:name="f54" draw:formula="0 - ?f53"/>
            <draw:equation draw:name="f55" draw:formula="?f54 * ?f10"/>
            <draw:equation draw:name="f56" draw:formula="sin(?f52)"/>
            <draw:equation draw:name="f57" draw:formula="0 - ?f56"/>
            <draw:equation draw:name="f58" draw:formula="?f57 * ?f7"/>
            <draw:equation draw:name="f59" draw:formula="sqrt(?f55 * ?f55 + ?f58 * ?f58 + 0 * 0)"/>
            <draw:equation draw:name="f60" draw:formula="?f10 * ?f7 / ?f59"/>
            <draw:equation draw:name="f61" draw:formula="?f57 * ?f60"/>
            <draw:equation draw:name="f62" draw:formula="?f43 + ?f61"/>
            <draw:equation draw:name="f63" draw:formula="?f54 * ?f60"/>
            <draw:equation draw:name="f64" draw:formula="?f45 + ?f63"/>
            <draw:equation draw:name="f65" draw:formula="if(?f29, ?f2, ?f46)"/>
            <draw:equation draw:name="f66" draw:formula="if(?f29, ?f8, ?f47)"/>
            <draw:equation draw:name="f67" draw:formula="if(?f29, ?f2, ?f48)"/>
            <draw:equation draw:name="f68" draw:formula="if(?f29, ?f8, ?f49)"/>
            <draw:equation draw:name="f69" draw:formula="if(?f29, ?f46, ?f62)"/>
            <draw:equation draw:name="f70" draw:formula="if(?f29, ?f47, ?f64)"/>
            <draw:equation draw:name="f71" draw:formula="if(?f29, ?f48, ?f62)"/>
            <draw:equation draw:name="f72" draw:formula="if(?f29, ?f49, ?f64)"/>
          </draw:enhanced-geometry>
        </draw:custom-shape>
        <draw:custom-shape svg:x="6.0625in" svg:y="2.46354in" svg:width="0.71875in" svg:height="0.24653in" draw:id="id308" draw:style-name="a1167" draw:name="Rectangle 511">
          <svg:title/>
          <svg:desc/>
          <text:p text:style-name="a1166" text:class-names="" text:cond-style-name=""><text:span text:style-name="a1165" text:class-names="">緊急出口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8.2691in" svg:y="2.46354in" svg:width="0.71875in" svg:height="0.24653in" draw:id="id309" draw:style-name="a1170" draw:name="Rectangle 512">
          <svg:title/>
          <svg:desc/>
          <text:p text:style-name="a1169" text:class-names="" text:cond-style-name=""><text:span text:style-name="a1168" text:class-names="">緊急出口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12.875in" svg:y="7.61806in" svg:width="3.30729in" svg:height="3.22917in" draw:id="id310" draw:style-name="a1173" draw:name="AutoShape 516">
          <svg:title/>
          <svg:desc/>
          <text:p text:style-name="a1172" text:class-names="" text:cond-style-name=""><text:span text:style-name="a1171" text:class-names=""/></text:p>
          <draw:enhanced-geometry xmlns:dr3d="urn:oasis:names:tc:opendocument:xmlns:dr3d:1.0" draw:path-stretchpoint-x="21600" draw:path-stretchpoint-y="21600" draw:type="non-primitive" svg:viewBox="0 0 21600 21600" draw:enhanced-path="M ?f0 ?f3 L ?f0 ?f2 ?f1 ?f3 Z N" draw:text-areas="?f9 ?f11 ?f12 ?f13" draw:glue-points="?f0 ?f2 ?f0 ?f3 ?f1 ?f3 ?f10 ?f6" draw:glue-point-leaving-directions="-360, -180, -18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?f7 / 12"/>
            <draw:equation draw:name="f10" draw:formula="?f0 + ?f8"/>
            <draw:equation draw:name="f11" draw:formula="?f4 * 7 / 12"/>
            <draw:equation draw:name="f12" draw:formula="?f7 * 7 / 12"/>
            <draw:equation draw:name="f13" draw:formula="?f4 * 11 / 12"/>
          </draw:enhanced-geometry>
        </draw:custom-shape>
        <draw:frame draw:id="id311" draw:style-name="a1176" draw:name="Text Box 519" svg:x="12.99479in" svg:y="9.59896in" svg:width="1.82292in" svg:height="0.47049in">
          <draw:text-box>
            <text:p text:style-name="a1175" text:class-names="" text:cond-style-name=""><text:span text:style-name="a1174" text:class-names="">學生運動場</text:span></text:p>
          </draw:text-box>
          <svg:title/>
          <svg:desc/>
        </draw:frame>
        <draw:custom-shape svg:x="11.8125in" svg:y="4.9809in" svg:width="0.70833in" svg:height="2.12674in" draw:id="id312" draw:style-name="a1188" draw:name="AutoShape 520">
          <svg:title/>
          <svg:desc/>
          <text:p text:style-name="a1180" text:class-names="" text:cond-style-name=""><text:span text:style-name="a1177" text:class-names=""><text:s text:c="3"/></text:span><text:span text:style-name="a1178" text:class-names="">危險</text:span><text:span text:style-name="a1179" text:class-names=""/></text:p>
          <text:p text:style-name="a1183" text:class-names="" text:cond-style-name=""><text:span text:style-name="a1181" text:class-names=""><text:s text:c="2"/>區域</text:span><text:span text:style-name="a1182" text:class-names=""/></text:p>
          <text:p text:style-name="a1185" text:class-names="" text:cond-style-name=""><text:span text:style-name="a1184" text:class-names=""><text:s text:c="2"/>(3)</text:span></text:p>
          <text:p text:style-name="a1187" text:class-names="" text:cond-style-name=""><text:span text:style-name="a1186" text:class-names=""/></text:p>
          <draw:enhanced-geometry xmlns:dr3d="urn:oasis:names:tc:opendocument:xmlns:dr3d:1.0" draw:path-stretchpoint-x="21600" draw:path-stretchpoint-y="21600" draw:type="non-primitive" svg:viewBox="0 0 21600 21600" draw:enhanced-path="M ?f0 ?f3 L ?f0 ?f2 ?f1 ?f3 Z N" draw:text-areas="?f9 ?f11 ?f12 ?f13" draw:glue-points="?f0 ?f2 ?f0 ?f3 ?f1 ?f3 ?f10 ?f6" draw:glue-point-leaving-directions="-360, -180, -18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?f7 / 12"/>
            <draw:equation draw:name="f10" draw:formula="?f0 + ?f8"/>
            <draw:equation draw:name="f11" draw:formula="?f4 * 7 / 12"/>
            <draw:equation draw:name="f12" draw:formula="?f7 * 7 / 12"/>
            <draw:equation draw:name="f13" draw:formula="?f4 * 11 / 12"/>
          </draw:enhanced-geometry>
        </draw:custom-shape>
        <draw:custom-shape svg:x="12.44271in" svg:y="7.65799in" svg:width="0in" svg:height="2.99306in" draw:id="id313" draw:style-name="a1193" draw:name="Line 523">
          <svg:title/>
          <svg:desc/>
          <text:p text:style-name="a1190" text:class-names="" text:cond-style-name=""><text:span text:style-name="a1189" text:class-names=""/></text:p>
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svg:x="12.52083in" svg:y="10.57292in" svg:width="0.23611in" svg:height="0in" draw:id="id314" draw:style-name="a1198" draw:name="Line 524">
          <svg:title/>
          <svg:desc/>
          <text:p text:style-name="a1195" text:class-names="" text:cond-style-name=""><text:span text:style-name="a1194" text:class-names=""/></text:p>
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horizontal="true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svg:x="12.52083in" svg:y="8.36806in" svg:width="0.23611in" svg:height="0in" draw:id="id315" draw:style-name="a1203" draw:name="Line 525">
          <svg:title/>
          <svg:desc/>
          <text:p text:style-name="a1200" text:class-names="" text:cond-style-name=""><text:span text:style-name="a1199" text:class-names=""/></text:p>
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horizontal="true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svg:x="11.49826in" svg:y="7.26389in" svg:width="0.94444in" svg:height="0.23785in" draw:id="id316" draw:style-name="a1208" draw:name="Line 526">
          <svg:title/>
          <svg:desc/>
          <text:p text:style-name="a1205" text:class-names="" text:cond-style-name=""><text:span text:style-name="a1204" text:class-names=""/></text:p>
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 draw:mirror-horizontal="true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svg:x="1.89063in" svg:y="6.24132in" svg:width="1.33854in" svg:height="0.78646in" draw:id="id317" draw:style-name="a1212" draw:name="Line 529">
          <svg:title/>
          <svg:desc/>
          <text:p text:style-name="a1210" text:class-names="" text:cond-style-name=""><text:span text:style-name="a1209" text:class-names=""/></text:p>
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svg:x="3.70139in" svg:y="5.7691in" svg:width="2.04861in" svg:height="1.25868in" draw:id="id318" draw:style-name="a1215" draw:name="Rectangle 530">
          <svg:title/>
          <svg:desc/>
          <text:p text:style-name="a1214" text:class-names="" text:cond-style-name=""><text:span text:style-name="a1213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width="2.04861in" svg:height="1.07812in" draw:id="id319" draw:style-name="a1218" draw:transform="translate(-1.02431in -0.53906in) rotate(-3.14159) translate(4.72569in 7.48872in)" draw:name="AutoShape 531">
          <svg:title/>
          <svg:desc/>
          <text:p text:style-name="a1217" text:class-names="" text:cond-style-name=""><text:span text:style-name="a1216" text:class-names=""/></text:p>
          <draw:enhanced-geometry xmlns:dr3d="urn:oasis:names:tc:opendocument:xmlns:dr3d:1.0" draw:path-stretchpoint-x="21600" draw:path-stretchpoint-y="21600" draw:type="non-primitive" svg:viewBox="0 0 21600 21600" draw:enhanced-path="M ?f0 ?f3 L ?f0 ?f2 ?f1 ?f3 Z N" draw:text-areas="?f9 ?f11 ?f12 ?f13" draw:glue-points="?f0 ?f2 ?f0 ?f3 ?f1 ?f3 ?f10 ?f6" draw:glue-point-leaving-directions="-360, -180, -18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?f7 / 12"/>
            <draw:equation draw:name="f10" draw:formula="?f0 + ?f8"/>
            <draw:equation draw:name="f11" draw:formula="?f4 * 7 / 12"/>
            <draw:equation draw:name="f12" draw:formula="?f7 * 7 / 12"/>
            <draw:equation draw:name="f13" draw:formula="?f4 * 11 / 12"/>
          </draw:enhanced-geometry>
        </draw:custom-shape>
        <draw:custom-shape svg:x="3.70139in" svg:y="5.21701in" svg:width="1.57465in" svg:height="0.55208in" draw:id="id320" draw:style-name="a1221" draw:name="Rectangle 532">
          <svg:title/>
          <svg:desc/>
          <text:p text:style-name="a1220" text:class-names="" text:cond-style-name=""><text:span text:style-name="a1219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5.27604in" svg:y="5.21701in" svg:width="0.3941in" svg:height="0.23611in" draw:id="id321" draw:style-name="a1224" draw:name="AutoShape 533">
          <svg:title/>
          <svg:desc/>
          <text:p text:style-name="a1223" text:class-names="" text:cond-style-name=""><text:span text:style-name="a1222" text:class-names=""/></text:p>
          <draw:enhanced-geometry xmlns:dr3d="urn:oasis:names:tc:opendocument:xmlns:dr3d:1.0" draw:path-stretchpoint-x="21600" draw:path-stretchpoint-y="21600" draw:type="non-primitive" svg:viewBox="0 0 21600 21600" draw:enhanced-path="M ?f3 ?f5 L ?f12 ?f5 A ?f65 ?f66 ?f67 ?f68 ?f12 ?f5 ?f62 ?f64  W ?f69 ?f70 ?f71 ?f72 ?f12 ?f5 ?f62 ?f64 L ?f3 ?f6 Z N" draw:text-areas="?f3 ?f24 ?f23 ?f25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7 / 2"/>
            <draw:equation draw:name="f9" draw:formula="?f5 + ?f8"/>
            <draw:equation draw:name="f10" draw:formula="?f4 - ?f3"/>
            <draw:equation draw:name="f11" draw:formula="?f10 / 2"/>
            <draw:equation draw:name="f12" draw:formula="?f3 + ?f11"/>
            <draw:equation draw:name="f13" draw:formula="5419351 / 1725033"/>
            <draw:equation draw:name="f14" draw:formula="2700000 + ?f2"/>
            <draw:equation draw:name="f15" draw:formula="?f14 * ?f13 / ?f1"/>
            <draw:equation draw:name="f16" draw:formula="0 - ?f15"/>
            <draw:equation draw:name="f17" draw:formula="sin(?f16)"/>
            <draw:equation draw:name="f18" draw:formula="0 - ?f17"/>
            <draw:equation draw:name="f19" draw:formula="?f18 * ?f11"/>
            <draw:equation draw:name="f20" draw:formula="cos(?f16)"/>
            <draw:equation draw:name="f21" draw:formula="0 - ?f20"/>
            <draw:equation draw:name="f22" draw:formula="?f21 * ?f8"/>
            <draw:equation draw:name="f23" draw:formula="?f12 + ?f19"/>
            <draw:equation draw:name="f24" draw:formula="?f9 - ?f22"/>
            <draw:equation draw:name="f25" draw:formula="?f9 + ?f22"/>
            <draw:equation draw:name="f26" draw:formula="21550000 - ?f1"/>
            <draw:equation draw:name="f27" draw:formula="if(?f26, ?f1, 21550000)"/>
            <draw:equation draw:name="f28" draw:formula="-21550000 - ?f27"/>
            <draw:equation draw:name="f29" draw:formula="if(?f28, -21550000, ?f27)"/>
            <draw:equation draw:name="f30" draw:formula="?f0 + ?f29"/>
            <draw:equation draw:name="f31" draw:formula="?f0 + ?f2"/>
            <draw:equation draw:name="f32" draw:formula="?f31 * ?f13 / ?f1"/>
            <draw:equation draw:name="f33" draw:formula="0 - ?f32"/>
            <draw:equation draw:name="f34" draw:formula="cos(?f33)"/>
            <draw:equation draw:name="f35" draw:formula="0 - ?f34"/>
            <draw:equation draw:name="f36" draw:formula="?f35 * ?f11"/>
            <draw:equation draw:name="f37" draw:formula="sin(?f33)"/>
            <draw:equation draw:name="f38" draw:formula="0 - ?f37"/>
            <draw:equation draw:name="f39" draw:formula="?f38 * ?f8"/>
            <draw:equation draw:name="f40" draw:formula="sqrt(?f36 * ?f36 + ?f39 * ?f39 + 0 * 0)"/>
            <draw:equation draw:name="f41" draw:formula="?f11 * ?f8 / ?f40"/>
            <draw:equation draw:name="f42" draw:formula="?f38 * ?f41"/>
            <draw:equation draw:name="f43" draw:formula="?f12 - ?f42"/>
            <draw:equation draw:name="f44" draw:formula="?f35 * ?f41"/>
            <draw:equation draw:name="f45" draw:formula="?f5 - ?f44"/>
            <draw:equation draw:name="f46" draw:formula="?f43 - ?f11"/>
            <draw:equation draw:name="f47" draw:formula="?f45 - ?f8"/>
            <draw:equation draw:name="f48" draw:formula="?f43 + ?f11"/>
            <draw:equation draw:name="f49" draw:formula="?f45 + ?f8"/>
            <draw:equation draw:name="f50" draw:formula="?f30 + ?f2"/>
            <draw:equation draw:name="f51" draw:formula="?f50 * ?f13 / ?f1"/>
            <draw:equation draw:name="f52" draw:formula="0 - ?f51"/>
            <draw:equation draw:name="f53" draw:formula="cos(?f52)"/>
            <draw:equation draw:name="f54" draw:formula="0 - ?f53"/>
            <draw:equation draw:name="f55" draw:formula="?f54 * ?f11"/>
            <draw:equation draw:name="f56" draw:formula="sin(?f52)"/>
            <draw:equation draw:name="f57" draw:formula="0 - ?f56"/>
            <draw:equation draw:name="f58" draw:formula="?f57 * ?f8"/>
            <draw:equation draw:name="f59" draw:formula="sqrt(?f55 * ?f55 + ?f58 * ?f58 + 0 * 0)"/>
            <draw:equation draw:name="f60" draw:formula="?f11 * ?f8 / ?f59"/>
            <draw:equation draw:name="f61" draw:formula="?f57 * ?f60"/>
            <draw:equation draw:name="f62" draw:formula="?f43 + ?f61"/>
            <draw:equation draw:name="f63" draw:formula="?f54 * ?f60"/>
            <draw:equation draw:name="f64" draw:formula="?f45 + ?f63"/>
            <draw:equation draw:name="f65" draw:formula="if(?f29, ?f12, ?f46)"/>
            <draw:equation draw:name="f66" draw:formula="if(?f29, ?f5, ?f47)"/>
            <draw:equation draw:name="f67" draw:formula="if(?f29, ?f12, ?f48)"/>
            <draw:equation draw:name="f68" draw:formula="if(?f29, ?f5, ?f49)"/>
            <draw:equation draw:name="f69" draw:formula="if(?f29, ?f46, ?f62)"/>
            <draw:equation draw:name="f70" draw:formula="if(?f29, ?f47, ?f64)"/>
            <draw:equation draw:name="f71" draw:formula="if(?f29, ?f48, ?f62)"/>
            <draw:equation draw:name="f72" draw:formula="if(?f29, ?f49, ?f64)"/>
          </draw:enhanced-geometry>
        </draw:custom-shape>
        <draw:frame draw:id="id322" draw:style-name="a1227" draw:name="Text Box 323" svg:x="3.91493in" svg:y="6.13889in" svg:width="1.81076in" svg:height="0.38194in">
          <draw:text-box>
            <text:p text:style-name="a1226" text:class-names="" text:cond-style-name=""><text:span text:style-name="a1225" text:class-names="">第二教學大樓</text:span></text:p>
          </draw:text-box>
          <svg:title/>
          <svg:desc/>
        </draw:frame>
        <draw:custom-shape svg:x="2.12674in" svg:y="5.13889in" svg:width="0.23611in" svg:height="0.31597in" draw:id="id323" draw:style-name="a1230" draw:name="Rectangle 534">
          <svg:title/>
          <svg:desc/>
          <text:p text:style-name="a1229" text:class-names="" text:cond-style-name=""><text:span text:style-name="a1228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width="0.27257in" svg:height="0.35417in" draw:id="id324" draw:style-name="a1233" draw:transform="translate(-0.13628in -0.17708in) rotate(-3.14159) translate(2.02691in 5.31597in)" draw:name="AutoShape 535">
          <svg:title/>
          <svg:desc/>
          <text:p text:style-name="a1232" text:class-names="" text:cond-style-name=""><text:span text:style-name="a1231" text:class-names=""/></text:p>
          <draw:enhanced-geometry xmlns:dr3d="urn:oasis:names:tc:opendocument:xmlns:dr3d:1.0" draw:path-stretchpoint-x="21600" draw:path-stretchpoint-y="21600" draw:type="non-primitive" svg:viewBox="0 0 21600 21600" draw:enhanced-path="M ?f3 ?f5 L ?f12 ?f5 A ?f65 ?f66 ?f67 ?f68 ?f12 ?f5 ?f62 ?f64  W ?f69 ?f70 ?f71 ?f72 ?f12 ?f5 ?f62 ?f64 L ?f3 ?f6 Z N" draw:text-areas="?f3 ?f24 ?f23 ?f25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7 / 2"/>
            <draw:equation draw:name="f9" draw:formula="?f5 + ?f8"/>
            <draw:equation draw:name="f10" draw:formula="?f4 - ?f3"/>
            <draw:equation draw:name="f11" draw:formula="?f10 / 2"/>
            <draw:equation draw:name="f12" draw:formula="?f3 + ?f11"/>
            <draw:equation draw:name="f13" draw:formula="5419351 / 1725033"/>
            <draw:equation draw:name="f14" draw:formula="2700000 + ?f2"/>
            <draw:equation draw:name="f15" draw:formula="?f14 * ?f13 / ?f1"/>
            <draw:equation draw:name="f16" draw:formula="0 - ?f15"/>
            <draw:equation draw:name="f17" draw:formula="sin(?f16)"/>
            <draw:equation draw:name="f18" draw:formula="0 - ?f17"/>
            <draw:equation draw:name="f19" draw:formula="?f18 * ?f11"/>
            <draw:equation draw:name="f20" draw:formula="cos(?f16)"/>
            <draw:equation draw:name="f21" draw:formula="0 - ?f20"/>
            <draw:equation draw:name="f22" draw:formula="?f21 * ?f8"/>
            <draw:equation draw:name="f23" draw:formula="?f12 + ?f19"/>
            <draw:equation draw:name="f24" draw:formula="?f9 - ?f22"/>
            <draw:equation draw:name="f25" draw:formula="?f9 + ?f22"/>
            <draw:equation draw:name="f26" draw:formula="21550000 - ?f1"/>
            <draw:equation draw:name="f27" draw:formula="if(?f26, ?f1, 21550000)"/>
            <draw:equation draw:name="f28" draw:formula="-21550000 - ?f27"/>
            <draw:equation draw:name="f29" draw:formula="if(?f28, -21550000, ?f27)"/>
            <draw:equation draw:name="f30" draw:formula="?f0 + ?f29"/>
            <draw:equation draw:name="f31" draw:formula="?f0 + ?f2"/>
            <draw:equation draw:name="f32" draw:formula="?f31 * ?f13 / ?f1"/>
            <draw:equation draw:name="f33" draw:formula="0 - ?f32"/>
            <draw:equation draw:name="f34" draw:formula="cos(?f33)"/>
            <draw:equation draw:name="f35" draw:formula="0 - ?f34"/>
            <draw:equation draw:name="f36" draw:formula="?f35 * ?f11"/>
            <draw:equation draw:name="f37" draw:formula="sin(?f33)"/>
            <draw:equation draw:name="f38" draw:formula="0 - ?f37"/>
            <draw:equation draw:name="f39" draw:formula="?f38 * ?f8"/>
            <draw:equation draw:name="f40" draw:formula="sqrt(?f36 * ?f36 + ?f39 * ?f39 + 0 * 0)"/>
            <draw:equation draw:name="f41" draw:formula="?f11 * ?f8 / ?f40"/>
            <draw:equation draw:name="f42" draw:formula="?f38 * ?f41"/>
            <draw:equation draw:name="f43" draw:formula="?f12 - ?f42"/>
            <draw:equation draw:name="f44" draw:formula="?f35 * ?f41"/>
            <draw:equation draw:name="f45" draw:formula="?f5 - ?f44"/>
            <draw:equation draw:name="f46" draw:formula="?f43 - ?f11"/>
            <draw:equation draw:name="f47" draw:formula="?f45 - ?f8"/>
            <draw:equation draw:name="f48" draw:formula="?f43 + ?f11"/>
            <draw:equation draw:name="f49" draw:formula="?f45 + ?f8"/>
            <draw:equation draw:name="f50" draw:formula="?f30 + ?f2"/>
            <draw:equation draw:name="f51" draw:formula="?f50 * ?f13 / ?f1"/>
            <draw:equation draw:name="f52" draw:formula="0 - ?f51"/>
            <draw:equation draw:name="f53" draw:formula="cos(?f52)"/>
            <draw:equation draw:name="f54" draw:formula="0 - ?f53"/>
            <draw:equation draw:name="f55" draw:formula="?f54 * ?f11"/>
            <draw:equation draw:name="f56" draw:formula="sin(?f52)"/>
            <draw:equation draw:name="f57" draw:formula="0 - ?f56"/>
            <draw:equation draw:name="f58" draw:formula="?f57 * ?f8"/>
            <draw:equation draw:name="f59" draw:formula="sqrt(?f55 * ?f55 + ?f58 * ?f58 + 0 * 0)"/>
            <draw:equation draw:name="f60" draw:formula="?f11 * ?f8 / ?f59"/>
            <draw:equation draw:name="f61" draw:formula="?f57 * ?f60"/>
            <draw:equation draw:name="f62" draw:formula="?f43 + ?f61"/>
            <draw:equation draw:name="f63" draw:formula="?f54 * ?f60"/>
            <draw:equation draw:name="f64" draw:formula="?f45 + ?f63"/>
            <draw:equation draw:name="f65" draw:formula="if(?f29, ?f12, ?f46)"/>
            <draw:equation draw:name="f66" draw:formula="if(?f29, ?f5, ?f47)"/>
            <draw:equation draw:name="f67" draw:formula="if(?f29, ?f12, ?f48)"/>
            <draw:equation draw:name="f68" draw:formula="if(?f29, ?f5, ?f49)"/>
            <draw:equation draw:name="f69" draw:formula="if(?f29, ?f46, ?f62)"/>
            <draw:equation draw:name="f70" draw:formula="if(?f29, ?f47, ?f64)"/>
            <draw:equation draw:name="f71" draw:formula="if(?f29, ?f48, ?f62)"/>
            <draw:equation draw:name="f72" draw:formula="if(?f29, ?f49, ?f64)"/>
          </draw:enhanced-geometry>
        </draw:custom-shape>
        <draw:custom-shape svg:x="2.04861in" svg:y="5.61111in" svg:width="0in" svg:height="0.55035in" draw:id="id325" draw:style-name="a1236" draw:name="Line 536">
          <svg:title/>
          <svg:desc/>
          <text:p text:style-name="a1235" text:class-names="" text:cond-style-name=""><text:span text:style-name="a1234" text:class-names=""/></text:p>
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svg:x="2.20486in" svg:y="5.61111in" svg:width="0in" svg:height="0.55035in" draw:id="id326" draw:style-name="a1239" draw:name="Line 537">
          <svg:title/>
          <svg:desc/>
          <text:p text:style-name="a1238" text:class-names="" text:cond-style-name=""><text:span text:style-name="a1237" text:class-names=""/></text:p>
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svg:x="1.96875in" svg:y="5.61111in" svg:width="0.31424in" svg:height="0in" draw:id="id327" draw:style-name="a1242" draw:name="Line 538">
          <svg:title/>
          <svg:desc/>
          <text:p text:style-name="a1241" text:class-names="" text:cond-style-name=""><text:span text:style-name="a1240" text:class-names=""/></text:p>
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svg:x="1.96875in" svg:y="5.68924in" svg:width="0.31424in" svg:height="0in" draw:id="id328" draw:style-name="a1245" draw:name="Line 539">
          <svg:title/>
          <svg:desc/>
          <text:p text:style-name="a1244" text:class-names="" text:cond-style-name=""><text:span text:style-name="a1243" text:class-names=""/></text:p>
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svg:x="1.96875in" svg:y="5.7691in" svg:width="0.31424in" svg:height="0in" draw:id="id329" draw:style-name="a1248" draw:name="Line 540">
          <svg:title/>
          <svg:desc/>
          <text:p text:style-name="a1247" text:class-names="" text:cond-style-name=""><text:span text:style-name="a1246" text:class-names=""/></text:p>
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svg:x="1.96875in" svg:y="5.84722in" svg:width="0.31424in" svg:height="0in" draw:id="id330" draw:style-name="a1251" draw:name="Line 541">
          <svg:title/>
          <svg:desc/>
          <text:p text:style-name="a1250" text:class-names="" text:cond-style-name=""><text:span text:style-name="a1249" text:class-names=""/></text:p>
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svg:x="1.96875in" svg:y="5.92535in" svg:width="0.31424in" svg:height="0in" draw:id="id331" draw:style-name="a1254" draw:name="Line 542">
          <svg:title/>
          <svg:desc/>
          <text:p text:style-name="a1253" text:class-names="" text:cond-style-name=""><text:span text:style-name="a1252" text:class-names=""/></text:p>
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svg:x="1.96875in" svg:y="6.00521in" svg:width="0.31424in" svg:height="0in" draw:id="id332" draw:style-name="a1257" draw:name="Line 543">
          <svg:title/>
          <svg:desc/>
          <text:p text:style-name="a1256" text:class-names="" text:cond-style-name=""><text:span text:style-name="a1255" text:class-names=""/></text:p>
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svg:x="1.96875in" svg:y="6.08333in" svg:width="0.31424in" svg:height="0in" draw:id="id333" draw:style-name="a1260" draw:name="Line 544">
          <svg:title/>
          <svg:desc/>
          <text:p text:style-name="a1259" text:class-names="" text:cond-style-name=""><text:span text:style-name="a1258" text:class-names=""/></text:p>
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svg:x="1.96875in" svg:y="6.16146in" svg:width="0.31424in" svg:height="0in" draw:id="id334" draw:style-name="a1263" draw:name="Line 545">
          <svg:title/>
          <svg:desc/>
          <text:p text:style-name="a1262" text:class-names="" text:cond-style-name=""><text:span text:style-name="a1261" text:class-names=""/></text:p>
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svg:x="1.96875in" svg:y="6.16146in" svg:width="0.31424in" svg:height="0in" draw:id="id335" draw:style-name="a1266" draw:name="Line 546">
          <svg:title/>
          <svg:desc/>
          <text:p text:style-name="a1265" text:class-names="" text:cond-style-name=""><text:span text:style-name="a1264" text:class-names=""/></text:p>
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svg:x="1.02431in" svg:y="4.35069in" svg:width="0.23611in" svg:height="0.3941in" draw:id="id336" draw:style-name="a1269" draw:name="Line 552">
          <svg:title/>
          <svg:desc/>
          <text:p text:style-name="a1268" text:class-names="" text:cond-style-name=""><text:span text:style-name="a1267" text:class-names=""/></text:p>
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svg:x="1.73264in" svg:y="5.05903in" svg:width="0.07986in" svg:height="0.15799in" draw:id="id337" draw:style-name="a1272" draw:name="Line 553">
          <svg:title/>
          <svg:desc/>
          <text:p text:style-name="a1271" text:class-names="" text:cond-style-name=""><text:span text:style-name="a1270" text:class-names=""/></text:p>
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svg:x="1.26042in" svg:y="4.18056in" svg:width="1.10243in" svg:height="0.32813in" draw:id="id338" draw:style-name="a1275" draw:name="Freeform 554">
          <svg:title/>
          <svg:desc/>
          <text:p text:style-name="a1274" text:class-names="" text:cond-style-name=""><text:span text:style-name="a1273" text:class-names=""/></text:p>
          <draw:enhanced-geometry xmlns:dr3d="urn:oasis:names:tc:opendocument:xmlns:dr3d:1.0" draw:type="non-primitive" svg:viewBox="0 0 635 189" draw:enhanced-path="M 0 98 C 38 56 76 14 136 7 196 0 280 23 363 53 446 83 544 114 635 189 N" draw:text-areas="?f14 ?f16 ?f15 ?f17" draw:glue-points="?f11 ?f12 ?f13 ?f12 ?f13 ?f12 ?f13 ?f12" draw:glue-point-leaving-directions="-90, -90, -9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635"/>
            <draw:equation draw:name="f7" draw:formula="?f4 / 189"/>
            <draw:equation draw:name="f8" draw:formula="0 * ?f5 / 635"/>
            <draw:equation draw:name="f9" draw:formula="2147483646 * ?f4 / 189"/>
            <draw:equation draw:name="f10" draw:formula="2147483646 * ?f5 / 635"/>
            <draw:equation draw:name="f11" draw:formula="?f8 / ?f6"/>
            <draw:equation draw:name="f12" draw:formula="?f9 / ?f7"/>
            <draw:equation draw:name="f13" draw:formula="?f10 / ?f6"/>
            <draw:equation draw:name="f14" draw:formula="0 / ?f6"/>
            <draw:equation draw:name="f15" draw:formula="?f1 / ?f6"/>
            <draw:equation draw:name="f16" draw:formula="0 / ?f7"/>
            <draw:equation draw:name="f17" draw:formula="?f3 / ?f7"/>
          </draw:enhanced-geometry>
        </draw:custom-shape>
        <draw:custom-shape svg:x="2.36285in" svg:y="4.50868in" svg:width="0in" svg:height="0.63021in" draw:id="id339" draw:style-name="a1278" draw:name="Line 557">
          <svg:title/>
          <svg:desc/>
          <text:p text:style-name="a1277" text:class-names="" text:cond-style-name=""><text:span text:style-name="a1276" text:class-names=""/></text:p>
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svg:x="1.8125in" svg:y="5.04514in" svg:width="0.55035in" svg:height="0.09375in" draw:id="id340" draw:style-name="a1281" draw:name="Freeform 558">
          <svg:title/>
          <svg:desc/>
          <text:p text:style-name="a1280" text:class-names="" text:cond-style-name=""><text:span text:style-name="a1279" text:class-names=""/></text:p>
          <draw:enhanced-geometry xmlns:dr3d="urn:oasis:names:tc:opendocument:xmlns:dr3d:1.0" draw:type="non-primitive" svg:viewBox="0 0 317 54" draw:enhanced-path="M 0 8 C 64 4 128 0 181 8 234 16 294 46 317 54 N" draw:text-areas="?f14 ?f16 ?f15 ?f17" draw:glue-points="?f11 ?f12 ?f13 ?f12 ?f13 ?f12" draw:glue-point-leaving-directions="-90, -9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17"/>
            <draw:equation draw:name="f7" draw:formula="?f4 / 54"/>
            <draw:equation draw:name="f8" draw:formula="0 * ?f5 / 317"/>
            <draw:equation draw:name="f9" draw:formula="2147483646 * ?f4 / 54"/>
            <draw:equation draw:name="f10" draw:formula="2147483646 * ?f5 / 317"/>
            <draw:equation draw:name="f11" draw:formula="?f8 / ?f6"/>
            <draw:equation draw:name="f12" draw:formula="?f9 / ?f7"/>
            <draw:equation draw:name="f13" draw:formula="?f10 / ?f6"/>
            <draw:equation draw:name="f14" draw:formula="0 / ?f6"/>
            <draw:equation draw:name="f15" draw:formula="?f1 / ?f6"/>
            <draw:equation draw:name="f16" draw:formula="0 / ?f7"/>
            <draw:equation draw:name="f17" draw:formula="?f3 / ?f7"/>
          </draw:enhanced-geometry>
        </draw:custom-shape>
        <draw:custom-shape svg:x="3.38715in" svg:y="4.9809in" svg:width="2.44097in" svg:height="0in" draw:id="id341" draw:style-name="a1286" draw:name="Line 560">
          <svg:title/>
          <svg:desc/>
          <text:p text:style-name="a1283" text:class-names="" text:cond-style-name=""><text:span text:style-name="a1282" text:class-names=""/></text:p>
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 draw:mirror-horizontal="true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svg:x="2.36285in" svg:y="5.45313in" svg:width="1.26042in" svg:height="1.18403in" draw:id="id342" draw:style-name="a1290" draw:name="Oval 561">
          <svg:title/>
          <svg:desc/>
          <text:p text:style-name="a1288" text:class-names="" text:cond-style-name=""><text:span text:style-name="a1287" text:class-names=""/></text:p>
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6 / 2"/>
            <draw:equation draw:name="f8" draw:formula="?f4 + ?f7"/>
            <draw:equation draw:name="f9" draw:formula="?f3 - ?f2"/>
            <draw:equation draw:name="f10" draw:formula="?f9 / 2"/>
            <draw:equation draw:name="f11" draw:formula="?f2 + ?f10"/>
            <draw:equation draw:name="f12" draw:formula="5419351 / 1725033"/>
            <draw:equation draw:name="f13" draw:formula="2700000 + ?f1"/>
            <draw:equation draw:name="f14" draw:formula="?f13 * ?f12 / ?f0"/>
            <draw:equation draw:name="f15" draw:formula="0 - ?f14"/>
            <draw:equation draw:name="f16" draw:formula="sin(?f15)"/>
            <draw:equation draw:name="f17" draw:formula="0 - ?f16"/>
            <draw:equation draw:name="f18" draw:formula="?f17 * ?f10"/>
            <draw:equation draw:name="f19" draw:formula="cos(?f15)"/>
            <draw:equation draw:name="f20" draw:formula="0 - ?f19"/>
            <draw:equation draw:name="f21" draw:formula="?f20 * ?f7"/>
            <draw:equation draw:name="f22" draw:formula="?f11 - ?f18"/>
            <draw:equation draw:name="f23" draw:formula="?f11 + ?f18"/>
            <draw:equation draw:name="f24" draw:formula="?f8 - ?f21"/>
            <draw:equation draw:name="f25" draw:formula="?f8 + ?f21"/>
            <draw:equation draw:name="f26" draw:formula="21550000 - 21600000"/>
            <draw:equation draw:name="f27" draw:formula="if(?f26, 21600000, 21550000)"/>
            <draw:equation draw:name="f28" draw:formula="-21550000 - ?f27"/>
            <draw:equation draw:name="f29" draw:formula="if(?f28, -21550000, ?f27)"/>
            <draw:equation draw:name="f30" draw:formula="?f0 + ?f29"/>
            <draw:equation draw:name="f31" draw:formula="?f0 + ?f1"/>
            <draw:equation draw:name="f32" draw:formula="?f31 * ?f12 / ?f0"/>
            <draw:equation draw:name="f33" draw:formula="0 - ?f32"/>
            <draw:equation draw:name="f34" draw:formula="cos(?f33)"/>
            <draw:equation draw:name="f35" draw:formula="0 - ?f34"/>
            <draw:equation draw:name="f36" draw:formula="?f35 * ?f10"/>
            <draw:equation draw:name="f37" draw:formula="sin(?f33)"/>
            <draw:equation draw:name="f38" draw:formula="0 - ?f37"/>
            <draw:equation draw:name="f39" draw:formula="?f38 * ?f7"/>
            <draw:equation draw:name="f40" draw:formula="sqrt(?f36 * ?f36 + ?f39 * ?f39 + 0 * 0)"/>
            <draw:equation draw:name="f41" draw:formula="?f10 * ?f7 / ?f40"/>
            <draw:equation draw:name="f42" draw:formula="?f38 * ?f41"/>
            <draw:equation draw:name="f43" draw:formula="?f2 - ?f42"/>
            <draw:equation draw:name="f44" draw:formula="?f35 * ?f41"/>
            <draw:equation draw:name="f45" draw:formula="?f8 - ?f44"/>
            <draw:equation draw:name="f46" draw:formula="?f43 - ?f10"/>
            <draw:equation draw:name="f47" draw:formula="?f45 - ?f7"/>
            <draw:equation draw:name="f48" draw:formula="?f43 + ?f10"/>
            <draw:equation draw:name="f49" draw:formula="?f45 + ?f7"/>
            <draw:equation draw:name="f50" draw:formula="?f30 + ?f1"/>
            <draw:equation draw:name="f51" draw:formula="?f50 * ?f12 / ?f0"/>
            <draw:equation draw:name="f52" draw:formula="0 - ?f51"/>
            <draw:equation draw:name="f53" draw:formula="cos(?f52)"/>
            <draw:equation draw:name="f54" draw:formula="0 - ?f53"/>
            <draw:equation draw:name="f55" draw:formula="?f54 * ?f10"/>
            <draw:equation draw:name="f56" draw:formula="sin(?f52)"/>
            <draw:equation draw:name="f57" draw:formula="0 - ?f56"/>
            <draw:equation draw:name="f58" draw:formula="?f57 * ?f7"/>
            <draw:equation draw:name="f59" draw:formula="sqrt(?f55 * ?f55 + ?f58 * ?f58 + 0 * 0)"/>
            <draw:equation draw:name="f60" draw:formula="?f10 * ?f7 / ?f59"/>
            <draw:equation draw:name="f61" draw:formula="?f57 * ?f60"/>
            <draw:equation draw:name="f62" draw:formula="?f43 + ?f61"/>
            <draw:equation draw:name="f63" draw:formula="?f54 * ?f60"/>
            <draw:equation draw:name="f64" draw:formula="?f45 + ?f63"/>
            <draw:equation draw:name="f65" draw:formula="if(?f29, ?f2, ?f46)"/>
            <draw:equation draw:name="f66" draw:formula="if(?f29, ?f8, ?f47)"/>
            <draw:equation draw:name="f67" draw:formula="if(?f29, ?f2, ?f48)"/>
            <draw:equation draw:name="f68" draw:formula="if(?f29, ?f8, ?f49)"/>
            <draw:equation draw:name="f69" draw:formula="if(?f29, ?f46, ?f62)"/>
            <draw:equation draw:name="f70" draw:formula="if(?f29, ?f47, ?f64)"/>
            <draw:equation draw:name="f71" draw:formula="if(?f29, ?f48, ?f62)"/>
            <draw:equation draw:name="f72" draw:formula="if(?f29, ?f49, ?f64)"/>
          </draw:enhanced-geometry>
        </draw:custom-shape>
        <draw:custom-shape svg:x="2.59896in" svg:y="5.68924in" svg:width="0.86632in" svg:height="0.71007in" draw:id="id343" draw:style-name="a1293" draw:name="Line 562">
          <svg:title/>
          <svg:desc/>
          <text:p text:style-name="a1292" text:class-names="" text:cond-style-name=""><text:span text:style-name="a1291" text:class-names=""/></text:p>
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svg:x="2.59896in" svg:y="5.61111in" svg:width="0.70833in" svg:height="0.86458in" draw:id="id344" draw:style-name="a1296" draw:name="Line 563">
          <svg:title/>
          <svg:desc/>
          <text:p text:style-name="a1295" text:class-names="" text:cond-style-name=""><text:span text:style-name="a1294" text:class-names=""/></text:p>
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horizontal="true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svg:x="3.85938in" svg:y="4.35069in" svg:width="0in" svg:height="0.55208in" draw:id="id345" draw:style-name="a1301" draw:name="Line 566">
          <svg:title/>
          <svg:desc/>
          <text:p text:style-name="a1298" text:class-names="" text:cond-style-name=""><text:span text:style-name="a1297" text:class-names=""/></text:p>
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svg:x="2.52083in" svg:y="2.46181in" svg:width="0in" svg:height="2.99132in" draw:id="id346" draw:style-name="a1306" draw:name="Line 567">
          <svg:title/>
          <svg:desc/>
          <text:p text:style-name="a1303" text:class-names="" text:cond-style-name=""><text:span text:style-name="a1302" text:class-names=""/></text:p>
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svg:x="3.22917in" svg:y="5.05903in" svg:width="0in" svg:height="0.47396in" draw:id="id347" draw:style-name="a1311" draw:name="Line 568">
          <svg:title/>
          <svg:desc/>
          <text:p text:style-name="a1308" text:class-names="" text:cond-style-name=""><text:span text:style-name="a1307" text:class-names=""/></text:p>
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svg:x="3.22917in" svg:y="6.63542in" svg:width="0.39236in" svg:height="0.23438in" draw:id="id348" draw:style-name="a1316" draw:name="Line 569">
          <svg:title/>
          <svg:desc/>
          <text:p text:style-name="a1313" text:class-names="" text:cond-style-name=""><text:span text:style-name="a1312" text:class-names=""/></text:p>
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 draw:mirror-horizontal="true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svg:x="3.30729in" svg:y="5.53299in" svg:width="0.31597in" svg:height="0in" draw:id="id349" draw:style-name="a1321" draw:name="Line 570">
          <svg:title/>
          <svg:desc/>
          <text:p text:style-name="a1318" text:class-names="" text:cond-style-name=""><text:span text:style-name="a1317" text:class-names=""/></text:p>
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horizontal="true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svg:x="1.49653in" svg:y="5.92535in" svg:width="0.78646in" svg:height="0in" draw:id="id350" draw:style-name="a1326" draw:name="Line 571">
          <svg:title/>
          <svg:desc/>
          <text:p text:style-name="a1323" text:class-names="" text:cond-style-name=""><text:span text:style-name="a1322" text:class-names=""/></text:p>
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 draw:mirror-horizontal="true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frame draw:id="id351" draw:style-name="a1329" draw:name="Text Box 572" svg:x="2.44097in" svg:y="5.7691in" svg:width="0.88715in" svg:height="0.46701in">
          <draw:text-box>
            <text:p text:style-name="a1328" text:class-names="" text:cond-style-name=""><text:span text:style-name="a1327" text:class-names=""/></text:p>
          </draw:text-box>
          <svg:title/>
          <svg:desc/>
        </draw:frame>
        <draw:frame draw:id="id352" draw:style-name="a1332" draw:name="Text Box 573" svg:x="2.44097in" svg:y="5.84722in" svg:width="1.10243in" svg:height="0.33681in">
          <draw:text-box>
            <text:p text:style-name="a1331" text:class-names="" text:cond-style-name=""><text:span text:style-name="a1330" text:class-names="">疏散空地</text:span></text:p>
          </draw:text-box>
          <svg:title/>
          <svg:desc/>
        </draw:frame>
        <draw:custom-shape svg:x="1.33854in" svg:y="5.13889in" svg:width="0in" svg:height="0.71007in" draw:id="id353" draw:style-name="a1337" draw:name="Line 574">
          <svg:title/>
          <svg:desc/>
          <text:p text:style-name="a1334" text:class-names="" text:cond-style-name=""><text:span text:style-name="a1333" text:class-names=""/></text:p>
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svg:x="1.33854in" svg:y="4.74479in" svg:width="0.86632in" svg:height="0.23437in" draw:id="id354" draw:style-name="a1342" draw:name="Line 575">
          <svg:title/>
          <svg:desc/>
          <text:p text:style-name="a1339" text:class-names="" text:cond-style-name=""><text:span text:style-name="a1338" text:class-names=""/></text:p>
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horizontal="true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svg:x="13.41319in" svg:y="4.91319in" svg:width="0.31424in" svg:height="0.31424in" draw:id="id355" draw:style-name="a1345" draw:name="Rectangle 576">
          <svg:title/>
          <svg:desc/>
          <text:p text:style-name="a1344" text:class-names="" text:cond-style-name=""><text:span text:style-name="a1343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2.75694in" svg:y="1.35938in" svg:width="2.67708in" svg:height="1.02257in" draw:id="id356" draw:style-name="a1349" draw:name="Rectangle 582">
          <svg:title/>
          <svg:desc/>
          <text:p text:style-name="a1348" text:class-names="" text:cond-style-name=""><text:span text:style-name="a1346" text:class-names="">危險區域</text:span><text:span text:style-name="a1347" text:class-names="">(1)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width="0.47222in" svg:height="0.23611in" draw:id="id357" draw:style-name="a1352" draw:transform="translate(-0.23611in -0.11806in) rotate(1.5708) translate(2.63889in 2.14583in)" draw:name="AutoShape 583">
          <svg:title/>
          <svg:desc/>
          <text:p text:style-name="a1351" text:class-names="" text:cond-style-name=""><text:span text:style-name="a1350" text:class-names=""/></text:p>
          <draw:enhanced-geometry xmlns:dr3d="urn:oasis:names:tc:opendocument:xmlns:dr3d:1.0" draw:path-stretchpoint-x="21600" draw:path-stretchpoint-y="21600" draw:type="non-primitive" svg:viewBox="0 0 21600 21600" draw:enhanced-path="M ?f0 ?f3 L ?f0 ?f2 ?f1 ?f3 Z N" draw:text-areas="?f9 ?f11 ?f12 ?f13" draw:glue-points="?f0 ?f2 ?f0 ?f3 ?f1 ?f3 ?f10 ?f6" draw:glue-point-leaving-directions="-360, -180, -18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?f7 / 12"/>
            <draw:equation draw:name="f10" draw:formula="?f0 + ?f8"/>
            <draw:equation draw:name="f11" draw:formula="?f4 * 7 / 12"/>
            <draw:equation draw:name="f12" draw:formula="?f7 * 7 / 12"/>
            <draw:equation draw:name="f13" draw:formula="?f4 * 11 / 12"/>
          </draw:enhanced-geometry>
        </draw:custom-shape>
        <draw:custom-shape svg:width="0.24653in" svg:height="0.60243in" draw:id="id358" draw:style-name="a1355" draw:transform="translate(-0.12326in -0.30122in) rotate(3.06855) translate(2.6441in 1.66059in)" draw:name="AutoShape 584">
          <svg:title/>
          <svg:desc/>
          <text:p text:style-name="a1354" text:class-names="" text:cond-style-name=""><text:span text:style-name="a1353" text:class-names=""/></text:p>
          <draw:enhanced-geometry xmlns:dr3d="urn:oasis:names:tc:opendocument:xmlns:dr3d:1.0" draw:path-stretchpoint-x="21600" draw:path-stretchpoint-y="21600" draw:type="non-primitive" svg:viewBox="0 0 21600 21600" draw:enhanced-path="M ?f0 ?f3 L ?f0 ?f2 ?f1 ?f3 Z N" draw:text-areas="?f9 ?f11 ?f12 ?f13" draw:glue-points="?f0 ?f2 ?f0 ?f3 ?f1 ?f3 ?f10 ?f6" draw:glue-point-leaving-directions="-360, -180, -18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?f7 / 12"/>
            <draw:equation draw:name="f10" draw:formula="?f0 + ?f8"/>
            <draw:equation draw:name="f11" draw:formula="?f4 * 7 / 12"/>
            <draw:equation draw:name="f12" draw:formula="?f7 * 7 / 12"/>
            <draw:equation draw:name="f13" draw:formula="?f4 * 11 / 12"/>
          </draw:enhanced-geometry>
        </draw:custom-shape>
        <draw:custom-shape svg:x="9.13542in" svg:y="2.85417in" svg:width="0.47222in" svg:height="1.89063in" draw:id="id359" draw:style-name="a1358" draw:name="Rectangle 585">
          <svg:title/>
          <svg:desc/>
          <text:p text:style-name="a1357" text:class-names="" text:cond-style-name=""><text:span text:style-name="a1356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9.60764in" svg:y="4.11458in" svg:width="0.47222in" svg:height="0.63021in" draw:id="id360" draw:style-name="a1361" draw:name="Freeform 586">
          <svg:title/>
          <svg:desc/>
          <text:p text:style-name="a1360" text:class-names="" text:cond-style-name=""><text:span text:style-name="a1359" text:class-names=""/></text:p>
          <draw:enhanced-geometry xmlns:dr3d="urn:oasis:names:tc:opendocument:xmlns:dr3d:1.0" draw:type="non-primitive" svg:viewBox="0 0 272 363" draw:enhanced-path="M 0 0 L 272 136 91 363 0 363 0 0 Z N" draw:text-areas="?f16 ?f18 ?f17 ?f19" draw:glue-points="?f12 ?f13 ?f14 ?f15 ?f14 ?f15 ?f12 ?f15 ?f12 ?f13" draw:glue-point-leaving-directions="-90, -90, -90, -9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72"/>
            <draw:equation draw:name="f7" draw:formula="?f4 / 363"/>
            <draw:equation draw:name="f8" draw:formula="0 * ?f5 / 272"/>
            <draw:equation draw:name="f9" draw:formula="0 * ?f4 / 363"/>
            <draw:equation draw:name="f10" draw:formula="2147483646 * ?f5 / 272"/>
            <draw:equation draw:name="f11" draw:formula="2147483646 * ?f4 / 363"/>
            <draw:equation draw:name="f12" draw:formula="?f8 / ?f6"/>
            <draw:equation draw:name="f13" draw:formula="?f9 / ?f7"/>
            <draw:equation draw:name="f14" draw:formula="?f10 / ?f6"/>
            <draw:equation draw:name="f15" draw:formula="?f11 / ?f7"/>
            <draw:equation draw:name="f16" draw:formula="0 / ?f6"/>
            <draw:equation draw:name="f17" draw:formula="?f1 / ?f6"/>
            <draw:equation draw:name="f18" draw:formula="0 / ?f7"/>
            <draw:equation draw:name="f19" draw:formula="?f3 / ?f7"/>
          </draw:enhanced-geometry>
        </draw:custom-shape>
        <draw:custom-shape svg:x="9.14757in" svg:y="1.82986in" svg:width="2.67708in" svg:height="3.14931in" draw:id="id361" draw:style-name="a1364" draw:name="Freeform 587">
          <svg:title/>
          <svg:desc/>
          <text:p text:style-name="a1363" text:class-names="" text:cond-style-name=""><text:span text:style-name="a1362" text:class-names=""/></text:p>
          <draw:enhanced-geometry xmlns:dr3d="urn:oasis:names:tc:opendocument:xmlns:dr3d:1.0" draw:type="non-primitive" svg:viewBox="0 0 1542 1814" draw:enhanced-path="M 0 0 L 953 0 1542 1814 408 1224 408 363 0 363 0 0 Z N" draw:text-areas="?f16 ?f18 ?f17 ?f19" draw:glue-points="?f12 ?f13 ?f14 ?f13 ?f14 ?f15 ?f14 ?f15 ?f14 ?f15 ?f12 ?f15 ?f12 ?f13" draw:glue-point-leaving-directions="-90, -90, -90, -90, -90, -9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42"/>
            <draw:equation draw:name="f7" draw:formula="?f4 / 1814"/>
            <draw:equation draw:name="f8" draw:formula="0 * ?f5 / 1542"/>
            <draw:equation draw:name="f9" draw:formula="0 * ?f4 / 1814"/>
            <draw:equation draw:name="f10" draw:formula="2147483646 * ?f5 / 1542"/>
            <draw:equation draw:name="f11" draw:formula="2147483646 * ?f4 / 1814"/>
            <draw:equation draw:name="f12" draw:formula="?f8 / ?f6"/>
            <draw:equation draw:name="f13" draw:formula="?f9 / ?f7"/>
            <draw:equation draw:name="f14" draw:formula="?f10 / ?f6"/>
            <draw:equation draw:name="f15" draw:formula="?f11 / ?f7"/>
            <draw:equation draw:name="f16" draw:formula="0 / ?f6"/>
            <draw:equation draw:name="f17" draw:formula="?f1 / ?f6"/>
            <draw:equation draw:name="f18" draw:formula="0 / ?f7"/>
            <draw:equation draw:name="f19" draw:formula="?f3 / ?f7"/>
          </draw:enhanced-geometry>
        </draw:custom-shape>
        <draw:custom-shape svg:x="10.15972in" svg:y="5.61111in" svg:width="0.23438in" svg:height="0.23611in" draw:id="id362" draw:style-name="a1367" draw:name="Oval 588">
          <svg:title/>
          <svg:desc/>
          <text:p text:style-name="a1366" text:class-names="" text:cond-style-name=""><text:span text:style-name="a1365" text:class-names=""/></text:p>
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6 / 2"/>
            <draw:equation draw:name="f8" draw:formula="?f4 + ?f7"/>
            <draw:equation draw:name="f9" draw:formula="?f3 - ?f2"/>
            <draw:equation draw:name="f10" draw:formula="?f9 / 2"/>
            <draw:equation draw:name="f11" draw:formula="?f2 + ?f10"/>
            <draw:equation draw:name="f12" draw:formula="5419351 / 1725033"/>
            <draw:equation draw:name="f13" draw:formula="2700000 + ?f1"/>
            <draw:equation draw:name="f14" draw:formula="?f13 * ?f12 / ?f0"/>
            <draw:equation draw:name="f15" draw:formula="0 - ?f14"/>
            <draw:equation draw:name="f16" draw:formula="sin(?f15)"/>
            <draw:equation draw:name="f17" draw:formula="0 - ?f16"/>
            <draw:equation draw:name="f18" draw:formula="?f17 * ?f10"/>
            <draw:equation draw:name="f19" draw:formula="cos(?f15)"/>
            <draw:equation draw:name="f20" draw:formula="0 - ?f19"/>
            <draw:equation draw:name="f21" draw:formula="?f20 * ?f7"/>
            <draw:equation draw:name="f22" draw:formula="?f11 - ?f18"/>
            <draw:equation draw:name="f23" draw:formula="?f11 + ?f18"/>
            <draw:equation draw:name="f24" draw:formula="?f8 - ?f21"/>
            <draw:equation draw:name="f25" draw:formula="?f8 + ?f21"/>
            <draw:equation draw:name="f26" draw:formula="21550000 - 21600000"/>
            <draw:equation draw:name="f27" draw:formula="if(?f26, 21600000, 21550000)"/>
            <draw:equation draw:name="f28" draw:formula="-21550000 - ?f27"/>
            <draw:equation draw:name="f29" draw:formula="if(?f28, -21550000, ?f27)"/>
            <draw:equation draw:name="f30" draw:formula="?f0 + ?f29"/>
            <draw:equation draw:name="f31" draw:formula="?f0 + ?f1"/>
            <draw:equation draw:name="f32" draw:formula="?f31 * ?f12 / ?f0"/>
            <draw:equation draw:name="f33" draw:formula="0 - ?f32"/>
            <draw:equation draw:name="f34" draw:formula="cos(?f33)"/>
            <draw:equation draw:name="f35" draw:formula="0 - ?f34"/>
            <draw:equation draw:name="f36" draw:formula="?f35 * ?f10"/>
            <draw:equation draw:name="f37" draw:formula="sin(?f33)"/>
            <draw:equation draw:name="f38" draw:formula="0 - ?f37"/>
            <draw:equation draw:name="f39" draw:formula="?f38 * ?f7"/>
            <draw:equation draw:name="f40" draw:formula="sqrt(?f36 * ?f36 + ?f39 * ?f39 + 0 * 0)"/>
            <draw:equation draw:name="f41" draw:formula="?f10 * ?f7 / ?f40"/>
            <draw:equation draw:name="f42" draw:formula="?f38 * ?f41"/>
            <draw:equation draw:name="f43" draw:formula="?f2 - ?f42"/>
            <draw:equation draw:name="f44" draw:formula="?f35 * ?f41"/>
            <draw:equation draw:name="f45" draw:formula="?f8 - ?f44"/>
            <draw:equation draw:name="f46" draw:formula="?f43 - ?f10"/>
            <draw:equation draw:name="f47" draw:formula="?f45 - ?f7"/>
            <draw:equation draw:name="f48" draw:formula="?f43 + ?f10"/>
            <draw:equation draw:name="f49" draw:formula="?f45 + ?f7"/>
            <draw:equation draw:name="f50" draw:formula="?f30 + ?f1"/>
            <draw:equation draw:name="f51" draw:formula="?f50 * ?f12 / ?f0"/>
            <draw:equation draw:name="f52" draw:formula="0 - ?f51"/>
            <draw:equation draw:name="f53" draw:formula="cos(?f52)"/>
            <draw:equation draw:name="f54" draw:formula="0 - ?f53"/>
            <draw:equation draw:name="f55" draw:formula="?f54 * ?f10"/>
            <draw:equation draw:name="f56" draw:formula="sin(?f52)"/>
            <draw:equation draw:name="f57" draw:formula="0 - ?f56"/>
            <draw:equation draw:name="f58" draw:formula="?f57 * ?f7"/>
            <draw:equation draw:name="f59" draw:formula="sqrt(?f55 * ?f55 + ?f58 * ?f58 + 0 * 0)"/>
            <draw:equation draw:name="f60" draw:formula="?f10 * ?f7 / ?f59"/>
            <draw:equation draw:name="f61" draw:formula="?f57 * ?f60"/>
            <draw:equation draw:name="f62" draw:formula="?f43 + ?f61"/>
            <draw:equation draw:name="f63" draw:formula="?f54 * ?f60"/>
            <draw:equation draw:name="f64" draw:formula="?f45 + ?f63"/>
            <draw:equation draw:name="f65" draw:formula="if(?f29, ?f2, ?f46)"/>
            <draw:equation draw:name="f66" draw:formula="if(?f29, ?f8, ?f47)"/>
            <draw:equation draw:name="f67" draw:formula="if(?f29, ?f2, ?f48)"/>
            <draw:equation draw:name="f68" draw:formula="if(?f29, ?f8, ?f49)"/>
            <draw:equation draw:name="f69" draw:formula="if(?f29, ?f46, ?f62)"/>
            <draw:equation draw:name="f70" draw:formula="if(?f29, ?f47, ?f64)"/>
            <draw:equation draw:name="f71" draw:formula="if(?f29, ?f48, ?f62)"/>
            <draw:equation draw:name="f72" draw:formula="if(?f29, ?f49, ?f64)"/>
          </draw:enhanced-geometry>
        </draw:custom-shape>
        <draw:custom-shape svg:x="8.89931in" svg:y="9.3125in" svg:width="0.23611in" svg:height="0.23611in" draw:id="id363" draw:style-name="a1370" draw:name="Oval 589">
          <svg:title/>
          <svg:desc/>
          <text:p text:style-name="a1369" text:class-names="" text:cond-style-name=""><text:span text:style-name="a1368" text:class-names=""/></text:p>
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6 / 2"/>
            <draw:equation draw:name="f8" draw:formula="?f4 + ?f7"/>
            <draw:equation draw:name="f9" draw:formula="?f3 - ?f2"/>
            <draw:equation draw:name="f10" draw:formula="?f9 / 2"/>
            <draw:equation draw:name="f11" draw:formula="?f2 + ?f10"/>
            <draw:equation draw:name="f12" draw:formula="5419351 / 1725033"/>
            <draw:equation draw:name="f13" draw:formula="2700000 + ?f1"/>
            <draw:equation draw:name="f14" draw:formula="?f13 * ?f12 / ?f0"/>
            <draw:equation draw:name="f15" draw:formula="0 - ?f14"/>
            <draw:equation draw:name="f16" draw:formula="sin(?f15)"/>
            <draw:equation draw:name="f17" draw:formula="0 - ?f16"/>
            <draw:equation draw:name="f18" draw:formula="?f17 * ?f10"/>
            <draw:equation draw:name="f19" draw:formula="cos(?f15)"/>
            <draw:equation draw:name="f20" draw:formula="0 - ?f19"/>
            <draw:equation draw:name="f21" draw:formula="?f20 * ?f7"/>
            <draw:equation draw:name="f22" draw:formula="?f11 - ?f18"/>
            <draw:equation draw:name="f23" draw:formula="?f11 + ?f18"/>
            <draw:equation draw:name="f24" draw:formula="?f8 - ?f21"/>
            <draw:equation draw:name="f25" draw:formula="?f8 + ?f21"/>
            <draw:equation draw:name="f26" draw:formula="21550000 - 21600000"/>
            <draw:equation draw:name="f27" draw:formula="if(?f26, 21600000, 21550000)"/>
            <draw:equation draw:name="f28" draw:formula="-21550000 - ?f27"/>
            <draw:equation draw:name="f29" draw:formula="if(?f28, -21550000, ?f27)"/>
            <draw:equation draw:name="f30" draw:formula="?f0 + ?f29"/>
            <draw:equation draw:name="f31" draw:formula="?f0 + ?f1"/>
            <draw:equation draw:name="f32" draw:formula="?f31 * ?f12 / ?f0"/>
            <draw:equation draw:name="f33" draw:formula="0 - ?f32"/>
            <draw:equation draw:name="f34" draw:formula="cos(?f33)"/>
            <draw:equation draw:name="f35" draw:formula="0 - ?f34"/>
            <draw:equation draw:name="f36" draw:formula="?f35 * ?f10"/>
            <draw:equation draw:name="f37" draw:formula="sin(?f33)"/>
            <draw:equation draw:name="f38" draw:formula="0 - ?f37"/>
            <draw:equation draw:name="f39" draw:formula="?f38 * ?f7"/>
            <draw:equation draw:name="f40" draw:formula="sqrt(?f36 * ?f36 + ?f39 * ?f39 + 0 * 0)"/>
            <draw:equation draw:name="f41" draw:formula="?f10 * ?f7 / ?f40"/>
            <draw:equation draw:name="f42" draw:formula="?f38 * ?f41"/>
            <draw:equation draw:name="f43" draw:formula="?f2 - ?f42"/>
            <draw:equation draw:name="f44" draw:formula="?f35 * ?f41"/>
            <draw:equation draw:name="f45" draw:formula="?f8 - ?f44"/>
            <draw:equation draw:name="f46" draw:formula="?f43 - ?f10"/>
            <draw:equation draw:name="f47" draw:formula="?f45 - ?f7"/>
            <draw:equation draw:name="f48" draw:formula="?f43 + ?f10"/>
            <draw:equation draw:name="f49" draw:formula="?f45 + ?f7"/>
            <draw:equation draw:name="f50" draw:formula="?f30 + ?f1"/>
            <draw:equation draw:name="f51" draw:formula="?f50 * ?f12 / ?f0"/>
            <draw:equation draw:name="f52" draw:formula="0 - ?f51"/>
            <draw:equation draw:name="f53" draw:formula="cos(?f52)"/>
            <draw:equation draw:name="f54" draw:formula="0 - ?f53"/>
            <draw:equation draw:name="f55" draw:formula="?f54 * ?f10"/>
            <draw:equation draw:name="f56" draw:formula="sin(?f52)"/>
            <draw:equation draw:name="f57" draw:formula="0 - ?f56"/>
            <draw:equation draw:name="f58" draw:formula="?f57 * ?f7"/>
            <draw:equation draw:name="f59" draw:formula="sqrt(?f55 * ?f55 + ?f58 * ?f58 + 0 * 0)"/>
            <draw:equation draw:name="f60" draw:formula="?f10 * ?f7 / ?f59"/>
            <draw:equation draw:name="f61" draw:formula="?f57 * ?f60"/>
            <draw:equation draw:name="f62" draw:formula="?f43 + ?f61"/>
            <draw:equation draw:name="f63" draw:formula="?f54 * ?f60"/>
            <draw:equation draw:name="f64" draw:formula="?f45 + ?f63"/>
            <draw:equation draw:name="f65" draw:formula="if(?f29, ?f2, ?f46)"/>
            <draw:equation draw:name="f66" draw:formula="if(?f29, ?f8, ?f47)"/>
            <draw:equation draw:name="f67" draw:formula="if(?f29, ?f2, ?f48)"/>
            <draw:equation draw:name="f68" draw:formula="if(?f29, ?f8, ?f49)"/>
            <draw:equation draw:name="f69" draw:formula="if(?f29, ?f46, ?f62)"/>
            <draw:equation draw:name="f70" draw:formula="if(?f29, ?f47, ?f64)"/>
            <draw:equation draw:name="f71" draw:formula="if(?f29, ?f48, ?f62)"/>
            <draw:equation draw:name="f72" draw:formula="if(?f29, ?f49, ?f64)"/>
          </draw:enhanced-geometry>
        </draw:custom-shape>
        <draw:custom-shape svg:x="7.63889in" svg:y="6.63542in" svg:width="0.23611in" svg:height="0.23264in" draw:id="id364" draw:style-name="a1373" draw:name="Oval 590">
          <svg:title/>
          <svg:desc/>
          <text:p text:style-name="a1372" text:class-names="" text:cond-style-name=""><text:span text:style-name="a1371" text:class-names=""/></text:p>
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6 / 2"/>
            <draw:equation draw:name="f8" draw:formula="?f4 + ?f7"/>
            <draw:equation draw:name="f9" draw:formula="?f3 - ?f2"/>
            <draw:equation draw:name="f10" draw:formula="?f9 / 2"/>
            <draw:equation draw:name="f11" draw:formula="?f2 + ?f10"/>
            <draw:equation draw:name="f12" draw:formula="5419351 / 1725033"/>
            <draw:equation draw:name="f13" draw:formula="2700000 + ?f1"/>
            <draw:equation draw:name="f14" draw:formula="?f13 * ?f12 / ?f0"/>
            <draw:equation draw:name="f15" draw:formula="0 - ?f14"/>
            <draw:equation draw:name="f16" draw:formula="sin(?f15)"/>
            <draw:equation draw:name="f17" draw:formula="0 - ?f16"/>
            <draw:equation draw:name="f18" draw:formula="?f17 * ?f10"/>
            <draw:equation draw:name="f19" draw:formula="cos(?f15)"/>
            <draw:equation draw:name="f20" draw:formula="0 - ?f19"/>
            <draw:equation draw:name="f21" draw:formula="?f20 * ?f7"/>
            <draw:equation draw:name="f22" draw:formula="?f11 - ?f18"/>
            <draw:equation draw:name="f23" draw:formula="?f11 + ?f18"/>
            <draw:equation draw:name="f24" draw:formula="?f8 - ?f21"/>
            <draw:equation draw:name="f25" draw:formula="?f8 + ?f21"/>
            <draw:equation draw:name="f26" draw:formula="21550000 - 21600000"/>
            <draw:equation draw:name="f27" draw:formula="if(?f26, 21600000, 21550000)"/>
            <draw:equation draw:name="f28" draw:formula="-21550000 - ?f27"/>
            <draw:equation draw:name="f29" draw:formula="if(?f28, -21550000, ?f27)"/>
            <draw:equation draw:name="f30" draw:formula="?f0 + ?f29"/>
            <draw:equation draw:name="f31" draw:formula="?f0 + ?f1"/>
            <draw:equation draw:name="f32" draw:formula="?f31 * ?f12 / ?f0"/>
            <draw:equation draw:name="f33" draw:formula="0 - ?f32"/>
            <draw:equation draw:name="f34" draw:formula="cos(?f33)"/>
            <draw:equation draw:name="f35" draw:formula="0 - ?f34"/>
            <draw:equation draw:name="f36" draw:formula="?f35 * ?f10"/>
            <draw:equation draw:name="f37" draw:formula="sin(?f33)"/>
            <draw:equation draw:name="f38" draw:formula="0 - ?f37"/>
            <draw:equation draw:name="f39" draw:formula="?f38 * ?f7"/>
            <draw:equation draw:name="f40" draw:formula="sqrt(?f36 * ?f36 + ?f39 * ?f39 + 0 * 0)"/>
            <draw:equation draw:name="f41" draw:formula="?f10 * ?f7 / ?f40"/>
            <draw:equation draw:name="f42" draw:formula="?f38 * ?f41"/>
            <draw:equation draw:name="f43" draw:formula="?f2 - ?f42"/>
            <draw:equation draw:name="f44" draw:formula="?f35 * ?f41"/>
            <draw:equation draw:name="f45" draw:formula="?f8 - ?f44"/>
            <draw:equation draw:name="f46" draw:formula="?f43 - ?f10"/>
            <draw:equation draw:name="f47" draw:formula="?f45 - ?f7"/>
            <draw:equation draw:name="f48" draw:formula="?f43 + ?f10"/>
            <draw:equation draw:name="f49" draw:formula="?f45 + ?f7"/>
            <draw:equation draw:name="f50" draw:formula="?f30 + ?f1"/>
            <draw:equation draw:name="f51" draw:formula="?f50 * ?f12 / ?f0"/>
            <draw:equation draw:name="f52" draw:formula="0 - ?f51"/>
            <draw:equation draw:name="f53" draw:formula="cos(?f52)"/>
            <draw:equation draw:name="f54" draw:formula="0 - ?f53"/>
            <draw:equation draw:name="f55" draw:formula="?f54 * ?f10"/>
            <draw:equation draw:name="f56" draw:formula="sin(?f52)"/>
            <draw:equation draw:name="f57" draw:formula="0 - ?f56"/>
            <draw:equation draw:name="f58" draw:formula="?f57 * ?f7"/>
            <draw:equation draw:name="f59" draw:formula="sqrt(?f55 * ?f55 + ?f58 * ?f58 + 0 * 0)"/>
            <draw:equation draw:name="f60" draw:formula="?f10 * ?f7 / ?f59"/>
            <draw:equation draw:name="f61" draw:formula="?f57 * ?f60"/>
            <draw:equation draw:name="f62" draw:formula="?f43 + ?f61"/>
            <draw:equation draw:name="f63" draw:formula="?f54 * ?f60"/>
            <draw:equation draw:name="f64" draw:formula="?f45 + ?f63"/>
            <draw:equation draw:name="f65" draw:formula="if(?f29, ?f2, ?f46)"/>
            <draw:equation draw:name="f66" draw:formula="if(?f29, ?f8, ?f47)"/>
            <draw:equation draw:name="f67" draw:formula="if(?f29, ?f2, ?f48)"/>
            <draw:equation draw:name="f68" draw:formula="if(?f29, ?f8, ?f49)"/>
            <draw:equation draw:name="f69" draw:formula="if(?f29, ?f46, ?f62)"/>
            <draw:equation draw:name="f70" draw:formula="if(?f29, ?f47, ?f64)"/>
            <draw:equation draw:name="f71" draw:formula="if(?f29, ?f48, ?f62)"/>
            <draw:equation draw:name="f72" draw:formula="if(?f29, ?f49, ?f64)"/>
          </draw:enhanced-geometry>
        </draw:custom-shape>
        <draw:custom-shape svg:width="0.23611in" svg:height="0.31424in" draw:id="id365" draw:style-name="a1376" draw:transform="translate(-0.11806in -0.15712in) rotate(-1.5708) translate(5.90712in 1.94965in)" draw:name="Oval 591">
          <svg:title/>
          <svg:desc/>
          <text:p text:style-name="a1375" text:class-names="" text:cond-style-name=""><text:span text:style-name="a1374" text:class-names=""/></text:p>
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 draw:mirror-vertical="true" draw:mirror-horizontal="true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6 / 2"/>
            <draw:equation draw:name="f8" draw:formula="?f4 + ?f7"/>
            <draw:equation draw:name="f9" draw:formula="?f3 - ?f2"/>
            <draw:equation draw:name="f10" draw:formula="?f9 / 2"/>
            <draw:equation draw:name="f11" draw:formula="?f2 + ?f10"/>
            <draw:equation draw:name="f12" draw:formula="5419351 / 1725033"/>
            <draw:equation draw:name="f13" draw:formula="2700000 + ?f1"/>
            <draw:equation draw:name="f14" draw:formula="?f13 * ?f12 / ?f0"/>
            <draw:equation draw:name="f15" draw:formula="0 - ?f14"/>
            <draw:equation draw:name="f16" draw:formula="sin(?f15)"/>
            <draw:equation draw:name="f17" draw:formula="0 - ?f16"/>
            <draw:equation draw:name="f18" draw:formula="?f17 * ?f10"/>
            <draw:equation draw:name="f19" draw:formula="cos(?f15)"/>
            <draw:equation draw:name="f20" draw:formula="0 - ?f19"/>
            <draw:equation draw:name="f21" draw:formula="?f20 * ?f7"/>
            <draw:equation draw:name="f22" draw:formula="?f11 - ?f18"/>
            <draw:equation draw:name="f23" draw:formula="?f11 + ?f18"/>
            <draw:equation draw:name="f24" draw:formula="?f8 - ?f21"/>
            <draw:equation draw:name="f25" draw:formula="?f8 + ?f21"/>
            <draw:equation draw:name="f26" draw:formula="21550000 - 21600000"/>
            <draw:equation draw:name="f27" draw:formula="if(?f26, 21600000, 21550000)"/>
            <draw:equation draw:name="f28" draw:formula="-21550000 - ?f27"/>
            <draw:equation draw:name="f29" draw:formula="if(?f28, -21550000, ?f27)"/>
            <draw:equation draw:name="f30" draw:formula="?f0 + ?f29"/>
            <draw:equation draw:name="f31" draw:formula="?f0 + ?f1"/>
            <draw:equation draw:name="f32" draw:formula="?f31 * ?f12 / ?f0"/>
            <draw:equation draw:name="f33" draw:formula="0 - ?f32"/>
            <draw:equation draw:name="f34" draw:formula="cos(?f33)"/>
            <draw:equation draw:name="f35" draw:formula="0 - ?f34"/>
            <draw:equation draw:name="f36" draw:formula="?f35 * ?f10"/>
            <draw:equation draw:name="f37" draw:formula="sin(?f33)"/>
            <draw:equation draw:name="f38" draw:formula="0 - ?f37"/>
            <draw:equation draw:name="f39" draw:formula="?f38 * ?f7"/>
            <draw:equation draw:name="f40" draw:formula="sqrt(?f36 * ?f36 + ?f39 * ?f39 + 0 * 0)"/>
            <draw:equation draw:name="f41" draw:formula="?f10 * ?f7 / ?f40"/>
            <draw:equation draw:name="f42" draw:formula="?f38 * ?f41"/>
            <draw:equation draw:name="f43" draw:formula="?f2 - ?f42"/>
            <draw:equation draw:name="f44" draw:formula="?f35 * ?f41"/>
            <draw:equation draw:name="f45" draw:formula="?f8 - ?f44"/>
            <draw:equation draw:name="f46" draw:formula="?f43 - ?f10"/>
            <draw:equation draw:name="f47" draw:formula="?f45 - ?f7"/>
            <draw:equation draw:name="f48" draw:formula="?f43 + ?f10"/>
            <draw:equation draw:name="f49" draw:formula="?f45 + ?f7"/>
            <draw:equation draw:name="f50" draw:formula="?f30 + ?f1"/>
            <draw:equation draw:name="f51" draw:formula="?f50 * ?f12 / ?f0"/>
            <draw:equation draw:name="f52" draw:formula="0 - ?f51"/>
            <draw:equation draw:name="f53" draw:formula="cos(?f52)"/>
            <draw:equation draw:name="f54" draw:formula="0 - ?f53"/>
            <draw:equation draw:name="f55" draw:formula="?f54 * ?f10"/>
            <draw:equation draw:name="f56" draw:formula="sin(?f52)"/>
            <draw:equation draw:name="f57" draw:formula="0 - ?f56"/>
            <draw:equation draw:name="f58" draw:formula="?f57 * ?f7"/>
            <draw:equation draw:name="f59" draw:formula="sqrt(?f55 * ?f55 + ?f58 * ?f58 + 0 * 0)"/>
            <draw:equation draw:name="f60" draw:formula="?f10 * ?f7 / ?f59"/>
            <draw:equation draw:name="f61" draw:formula="?f57 * ?f60"/>
            <draw:equation draw:name="f62" draw:formula="?f43 + ?f61"/>
            <draw:equation draw:name="f63" draw:formula="?f54 * ?f60"/>
            <draw:equation draw:name="f64" draw:formula="?f45 + ?f63"/>
            <draw:equation draw:name="f65" draw:formula="if(?f29, ?f2, ?f46)"/>
            <draw:equation draw:name="f66" draw:formula="if(?f29, ?f8, ?f47)"/>
            <draw:equation draw:name="f67" draw:formula="if(?f29, ?f2, ?f48)"/>
            <draw:equation draw:name="f68" draw:formula="if(?f29, ?f8, ?f49)"/>
            <draw:equation draw:name="f69" draw:formula="if(?f29, ?f46, ?f62)"/>
            <draw:equation draw:name="f70" draw:formula="if(?f29, ?f47, ?f64)"/>
            <draw:equation draw:name="f71" draw:formula="if(?f29, ?f48, ?f62)"/>
            <draw:equation draw:name="f72" draw:formula="if(?f29, ?f49, ?f64)"/>
          </draw:enhanced-geometry>
        </draw:custom-shape>
        <draw:custom-shape svg:x="2.36285in" svg:y="2.61806in" svg:width="0.23437in" svg:height="0.23611in" draw:id="id366" draw:style-name="a1379" draw:name="Oval 592">
          <svg:title/>
          <svg:desc/>
          <text:p text:style-name="a1378" text:class-names="" text:cond-style-name=""><text:span text:style-name="a1377" text:class-names=""/></text:p>
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6 / 2"/>
            <draw:equation draw:name="f8" draw:formula="?f4 + ?f7"/>
            <draw:equation draw:name="f9" draw:formula="?f3 - ?f2"/>
            <draw:equation draw:name="f10" draw:formula="?f9 / 2"/>
            <draw:equation draw:name="f11" draw:formula="?f2 + ?f10"/>
            <draw:equation draw:name="f12" draw:formula="5419351 / 1725033"/>
            <draw:equation draw:name="f13" draw:formula="2700000 + ?f1"/>
            <draw:equation draw:name="f14" draw:formula="?f13 * ?f12 / ?f0"/>
            <draw:equation draw:name="f15" draw:formula="0 - ?f14"/>
            <draw:equation draw:name="f16" draw:formula="sin(?f15)"/>
            <draw:equation draw:name="f17" draw:formula="0 - ?f16"/>
            <draw:equation draw:name="f18" draw:formula="?f17 * ?f10"/>
            <draw:equation draw:name="f19" draw:formula="cos(?f15)"/>
            <draw:equation draw:name="f20" draw:formula="0 - ?f19"/>
            <draw:equation draw:name="f21" draw:formula="?f20 * ?f7"/>
            <draw:equation draw:name="f22" draw:formula="?f11 - ?f18"/>
            <draw:equation draw:name="f23" draw:formula="?f11 + ?f18"/>
            <draw:equation draw:name="f24" draw:formula="?f8 - ?f21"/>
            <draw:equation draw:name="f25" draw:formula="?f8 + ?f21"/>
            <draw:equation draw:name="f26" draw:formula="21550000 - 21600000"/>
            <draw:equation draw:name="f27" draw:formula="if(?f26, 21600000, 21550000)"/>
            <draw:equation draw:name="f28" draw:formula="-21550000 - ?f27"/>
            <draw:equation draw:name="f29" draw:formula="if(?f28, -21550000, ?f27)"/>
            <draw:equation draw:name="f30" draw:formula="?f0 + ?f29"/>
            <draw:equation draw:name="f31" draw:formula="?f0 + ?f1"/>
            <draw:equation draw:name="f32" draw:formula="?f31 * ?f12 / ?f0"/>
            <draw:equation draw:name="f33" draw:formula="0 - ?f32"/>
            <draw:equation draw:name="f34" draw:formula="cos(?f33)"/>
            <draw:equation draw:name="f35" draw:formula="0 - ?f34"/>
            <draw:equation draw:name="f36" draw:formula="?f35 * ?f10"/>
            <draw:equation draw:name="f37" draw:formula="sin(?f33)"/>
            <draw:equation draw:name="f38" draw:formula="0 - ?f37"/>
            <draw:equation draw:name="f39" draw:formula="?f38 * ?f7"/>
            <draw:equation draw:name="f40" draw:formula="sqrt(?f36 * ?f36 + ?f39 * ?f39 + 0 * 0)"/>
            <draw:equation draw:name="f41" draw:formula="?f10 * ?f7 / ?f40"/>
            <draw:equation draw:name="f42" draw:formula="?f38 * ?f41"/>
            <draw:equation draw:name="f43" draw:formula="?f2 - ?f42"/>
            <draw:equation draw:name="f44" draw:formula="?f35 * ?f41"/>
            <draw:equation draw:name="f45" draw:formula="?f8 - ?f44"/>
            <draw:equation draw:name="f46" draw:formula="?f43 - ?f10"/>
            <draw:equation draw:name="f47" draw:formula="?f45 - ?f7"/>
            <draw:equation draw:name="f48" draw:formula="?f43 + ?f10"/>
            <draw:equation draw:name="f49" draw:formula="?f45 + ?f7"/>
            <draw:equation draw:name="f50" draw:formula="?f30 + ?f1"/>
            <draw:equation draw:name="f51" draw:formula="?f50 * ?f12 / ?f0"/>
            <draw:equation draw:name="f52" draw:formula="0 - ?f51"/>
            <draw:equation draw:name="f53" draw:formula="cos(?f52)"/>
            <draw:equation draw:name="f54" draw:formula="0 - ?f53"/>
            <draw:equation draw:name="f55" draw:formula="?f54 * ?f10"/>
            <draw:equation draw:name="f56" draw:formula="sin(?f52)"/>
            <draw:equation draw:name="f57" draw:formula="0 - ?f56"/>
            <draw:equation draw:name="f58" draw:formula="?f57 * ?f7"/>
            <draw:equation draw:name="f59" draw:formula="sqrt(?f55 * ?f55 + ?f58 * ?f58 + 0 * 0)"/>
            <draw:equation draw:name="f60" draw:formula="?f10 * ?f7 / ?f59"/>
            <draw:equation draw:name="f61" draw:formula="?f57 * ?f60"/>
            <draw:equation draw:name="f62" draw:formula="?f43 + ?f61"/>
            <draw:equation draw:name="f63" draw:formula="?f54 * ?f60"/>
            <draw:equation draw:name="f64" draw:formula="?f45 + ?f63"/>
            <draw:equation draw:name="f65" draw:formula="if(?f29, ?f2, ?f46)"/>
            <draw:equation draw:name="f66" draw:formula="if(?f29, ?f8, ?f47)"/>
            <draw:equation draw:name="f67" draw:formula="if(?f29, ?f2, ?f48)"/>
            <draw:equation draw:name="f68" draw:formula="if(?f29, ?f8, ?f49)"/>
            <draw:equation draw:name="f69" draw:formula="if(?f29, ?f46, ?f62)"/>
            <draw:equation draw:name="f70" draw:formula="if(?f29, ?f47, ?f64)"/>
            <draw:equation draw:name="f71" draw:formula="if(?f29, ?f48, ?f62)"/>
            <draw:equation draw:name="f72" draw:formula="if(?f29, ?f49, ?f64)"/>
          </draw:enhanced-geometry>
        </draw:custom-shape>
        <draw:custom-shape svg:x="5.67014in" svg:y="6.87153in" svg:width="0.3125in" svg:height="0in" draw:id="id367" draw:style-name="a1384" draw:name="Line 593">
          <svg:title/>
          <svg:desc/>
          <text:p text:style-name="a1381" text:class-names="" text:cond-style-name=""><text:span text:style-name="a1380" text:class-names=""/></text:p>
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svg:x="4.3316in" svg:y="4.9809in" svg:width="0in" svg:height="0.23611in" draw:id="id368" draw:style-name="a1389" draw:name="Line 594">
          <svg:title/>
          <svg:desc/>
          <text:p text:style-name="a1386" text:class-names="" text:cond-style-name=""><text:span text:style-name="a1385" text:class-names=""/></text:p>
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 draw:mirror-horizontal="true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svg:x="9.92361in" svg:y="2.53993in" svg:width="1.02257in" svg:height="1.40278in" draw:id="id369" draw:style-name="a1393" draw:name="Rectangle 597">
          <svg:title/>
          <svg:desc/>
          <text:p text:style-name="a1392" text:class-names="" text:cond-style-name=""><text:span text:style-name="a1390" text:class-names="">危險區域</text:span><text:span text:style-name="a1391" text:class-names="">(2)</text:span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370" draw:style-name="a1396" draw:name="Text Box 600" svg:x="0.37847in" svg:y="5.88021in" svg:width="1.17882in" svg:height="0.36806in">
          <draw:text-box>
            <text:p text:style-name="a1395" text:class-names="" text:cond-style-name=""><text:span text:style-name="a1394" text:class-names="">學校大門</text:span></text:p>
          </draw:text-box>
          <svg:title/>
          <svg:desc/>
        </draw:frame>
        <draw:frame draw:id="id371" draw:style-name="a1399" draw:transform="translate(-2.69965in -0.20747in) rotate(-0.47824) translate(3.79861in 7.92101in)" draw:name="Text Box 603" svg:width="5.39931in" svg:height="0.41493in">
          <draw:text-box>
            <text:p text:style-name="a1398" text:class-names="" text:cond-style-name=""><text:span text:style-name="a1397" text:class-names="">康 <text:s text:c="1"/>寧 <text:s text:c="1"/>路 <text:s text:c="1"/>三 <text:s text:c="1"/>段 <text:s text:c="1"/>七 <text:s text:c="1"/>十 <text:s text:c="1"/>五 <text:s text:c="1"/>巷</text:span></text:p>
          </draw:text-box>
          <svg:title/>
          <svg:desc/>
        </draw:frame>
        <draw:custom-shape svg:x="0in" svg:y="6.31944in" svg:width="7.90104in" svg:height="4.07813in" draw:id="id372" draw:style-name="a1402" draw:name="Line 604">
          <svg:title/>
          <svg:desc/>
          <text:p text:style-name="a1401" text:class-names="" text:cond-style-name=""><text:span text:style-name="a1400" text:class-names=""/></text:p>
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svg:x="3.32465in" svg:y="10.39757in" svg:width="6.15625in" svg:height="2.46354in" draw:id="id373" draw:style-name="a1405" draw:name="Arc 608">
          <svg:title/>
          <svg:desc/>
          <text:p text:style-name="a1404" text:class-names="" text:cond-style-name=""><text:span text:style-name="a1403" text:class-names=""/></text:p>
          <draw:enhanced-geometry xmlns:dr3d="urn:oasis:names:tc:opendocument:xmlns:dr3d:1.0" draw:type="non-primitive" svg:viewBox="0 0 20108 15623" draw:enhanced-path="F M 14915 0 C 17188 2170 18960 4809 20108 7734 N S M 14915 0 C 17188 2170 18960 4809 20108 7734 L 0 15623 14915 0 Z N" draw:text-areas="?f16 ?f18 ?f17 ?f19" draw:glue-points="?f12 ?f13 ?f12 ?f14 ?f15 ?f14" draw:glue-point-leaving-directions="-90, -9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0108"/>
            <draw:equation draw:name="f7" draw:formula="?f4 / 15623"/>
            <draw:equation draw:name="f8" draw:formula="2147483646 * ?f5 / 20108"/>
            <draw:equation draw:name="f9" draw:formula="0 * ?f4 / 15623"/>
            <draw:equation draw:name="f10" draw:formula="2147483646 * ?f4 / 15623"/>
            <draw:equation draw:name="f11" draw:formula="0 * ?f5 / 20108"/>
            <draw:equation draw:name="f12" draw:formula="?f8 / ?f6"/>
            <draw:equation draw:name="f13" draw:formula="?f9 / ?f7"/>
            <draw:equation draw:name="f14" draw:formula="?f10 / ?f7"/>
            <draw:equation draw:name="f15" draw:formula="?f11 / ?f6"/>
            <draw:equation draw:name="f16" draw:formula="0 / ?f6"/>
            <draw:equation draw:name="f17" draw:formula="?f1 / ?f6"/>
            <draw:equation draw:name="f18" draw:formula="0 / ?f7"/>
            <draw:equation draw:name="f19" draw:formula="?f3 / ?f7"/>
          </draw:enhanced-geometry>
        </draw:custom-shape>
        <draw:frame draw:id="id374" draw:style-name="a1408" draw:name="Text Box 610" svg:x="1.16493in" svg:y="4.36458in" svg:width="0.97743in" svg:height="0.31771in">
          <draw:text-box>
            <text:p text:style-name="a1407" text:class-names="" text:cond-style-name=""><text:span text:style-name="a1406" text:class-names="">停車場</text:span></text:p>
          </draw:text-box>
          <svg:title/>
          <svg:desc/>
        </draw:frame>
        <draw:frame draw:id="id375" draw:style-name="a1411" draw:name="Text Box 611" svg:x="7.11458in" svg:y="4.28819in" svg:width="0.94444in" svg:height="0.38194in">
          <draw:text-box>
            <text:p text:style-name="a1410" text:class-names="" text:cond-style-name=""><text:span text:style-name="a1409" text:class-names="">慈暉樓</text:span></text:p>
          </draw:text-box>
          <svg:title/>
          <svg:desc/>
        </draw:frame>
        <draw:frame draw:id="id376" draw:style-name="a1414" draw:name="Text Box 614" svg:x="1.90104in" svg:y="5.19618in" svg:width="0.61979in" svg:height="0.21007in">
          <draw:text-box>
            <text:p text:style-name="a1413" text:class-names="" text:cond-style-name=""><text:span text:style-name="a1412" text:class-names="">警衛室</text:span></text:p>
          </draw:text-box>
          <svg:title/>
          <svg:desc/>
        </draw:frame>
        <draw:custom-shape svg:width="0.94444in" svg:height="1.73264in" draw:id="id377" draw:style-name="a1417" draw:transform="translate(-0.47222in -0.86632in) rotate(-2.03959) translate(1.10243in 7.65799in)" draw:name="Rectangle 616">
          <svg:title/>
          <svg:desc/>
          <text:p text:style-name="a1416" text:class-names="" text:cond-style-name=""><text:span text:style-name="a1415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378" draw:style-name="a1420" draw:transform="translate(-0.75in -0.21701in) rotate(-0.46433) translate(1.06424in 7.62326in)" draw:name="Text Box 617" svg:width="1.5in" svg:height="0.43403in">
          <draw:text-box>
            <text:p text:style-name="a1419" text:class-names="" text:cond-style-name=""><text:span text:style-name="a1418" text:class-names="">公共電視</text:span></text:p>
          </draw:text-box>
          <svg:title/>
          <svg:desc/>
        </draw:frame>
        <draw:custom-shape svg:x="1.02431in" svg:y="5.69097in" svg:width="0.15451in" svg:height="0.07639in" draw:id="id379" draw:style-name="a1423" draw:name="Rectangle 618">
          <svg:title/>
          <svg:desc/>
          <text:p text:style-name="a1422" text:class-names="" text:cond-style-name=""><text:span text:style-name="a1421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380" draw:style-name="a1424" draw:name="圖片 1" svg:x="13.41493in" svg:y="6.13889in" svg:width="0.36632in" svg:height="0.36458in" style:rel-width="scale" style:rel-height="scale">
          <draw:image xlink:href="media/image1.jpeg" xlink:type="simple" xlink:show="embed" xlink:actuate="onLoad"/>
          <svg:title/>
          <svg:desc/>
        </draw:frame>
        <draw:frame draw:id="id381" draw:style-name="a1425" draw:name="Picture 320" svg:x="7.99132in" svg:y="4.32813in" svg:width="0.36632in" svg:height="0.36458in" style:rel-width="scale" style:rel-height="scale">
          <draw:image xlink:href="media/image2.png" xlink:type="simple" xlink:show="embed" xlink:actuate="onLoad"/>
          <svg:title/>
          <svg:desc/>
        </draw:frame>
        <draw:frame draw:id="id382" draw:style-name="a1426" draw:name="Picture 321" svg:x="11.64063in" svg:y="7.71181in" svg:width="0.36806in" svg:height="0.36632in" style:rel-width="scale" style:rel-height="scale">
          <draw:image xlink:href="media/image2.png" xlink:type="simple" xlink:show="embed" xlink:actuate="onLoad"/>
          <svg:title/>
          <svg:desc/>
        </draw:frame>
        <draw:frame draw:id="id383" draw:style-name="a1439" draw:name="文字方塊 1" svg:x="13.84028in" svg:y="4.55035in" svg:width="1.95486in" svg:height="2.4566in">
          <draw:text-box>
            <text:p text:style-name="a1429" text:class-names="" text:cond-style-name=""><text:span text:style-name="a1427" text:class-names="">危險區域</text:span><text:span text:style-name="a1428" text:class-names=""/></text:p>
            <text:p text:style-name="a1432" text:class-names="" text:cond-style-name=""><text:span text:style-name="a1430" text:class-names="">緊急呼叫按鈕</text:span><text:span text:style-name="a1431" text:class-names=""/></text:p>
            <text:p text:style-name="a1436" text:class-names="" text:cond-style-name=""><text:span text:style-name="a1433" text:class-names="">AED</text:span><text:span text:style-name="a1434" text:class-names="">放置處</text:span><text:span text:style-name="a1435" text:class-names=""/></text:p>
            <text:p text:style-name="a1438" text:class-names="" text:cond-style-name=""><text:span text:style-name="a1437" text:class-names=""/></text:p>
          </draw:text-box>
          <svg:title/>
          <svg:desc/>
        </draw:frame>
      </draw:page>
      <presentation:settings presentation:force-manual="true"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標題投影片">
      <presentation:placeholder presentation:object="title" svg:x="1.23958in" svg:y="3.63368in" svg:width="14.05903in" svg:height="2.50521in"/>
      <presentation:placeholder presentation:object="subtitle" svg:x="2.4809in" svg:y="6.62674in" svg:width="11.57639in" svg:height="2.98785in"/>
      <presentation:placeholder presentation:object="date-time" svg:x="0.82813in" svg:y="10.65278in" svg:width="3.85764in" svg:height="0.81076in"/>
      <presentation:placeholder presentation:object="footer" svg:x="5.65278in" svg:y="10.65278in" svg:width="5.23264in" svg:height="0.81076in"/>
      <presentation:placeholder presentation:object="page-number" svg:x="11.85243in" svg:y="10.65278in" svg:width="3.85764in" svg:height="0.81076in"/>
    </style:presentation-page-layout>
    <style:presentation-page-layout style:name="Master1-PPL2" style:display-name="標題及物件">
      <presentation:placeholder presentation:object="title" svg:x="0.82813in" svg:y="0.46875in" svg:width="14.88194in" svg:height="1.94792in"/>
      <presentation:placeholder presentation:object="object" svg:x="0.82813in" svg:y="2.72917in" svg:width="14.88194in" svg:height="7.72049in"/>
      <presentation:placeholder presentation:object="date-time" svg:x="0.82813in" svg:y="10.65278in" svg:width="3.85764in" svg:height="0.81076in"/>
      <presentation:placeholder presentation:object="footer" svg:x="5.65278in" svg:y="10.65278in" svg:width="5.23264in" svg:height="0.81076in"/>
      <presentation:placeholder presentation:object="page-number" svg:x="11.85243in" svg:y="10.65278in" svg:width="3.85764in" svg:height="0.81076in"/>
    </style:presentation-page-layout>
    <style:presentation-page-layout style:name="Master1-PPL3" style:display-name="章節標題">
      <presentation:placeholder presentation:object="title" svg:x="1.30556in" svg:y="7.51563in" svg:width="14.05903in" svg:height="2.32118in"/>
      <presentation:placeholder presentation:object="outline" svg:x="1.30556in" svg:y="4.9566in" svg:width="14.05903in" svg:height="2.55903in"/>
      <presentation:placeholder presentation:object="date-time" svg:x="0.82813in" svg:y="10.65278in" svg:width="3.85764in" svg:height="0.81076in"/>
      <presentation:placeholder presentation:object="footer" svg:x="5.65278in" svg:y="10.65278in" svg:width="5.23264in" svg:height="0.81076in"/>
      <presentation:placeholder presentation:object="page-number" svg:x="11.85243in" svg:y="10.65278in" svg:width="3.85764in" svg:height="0.81076in"/>
    </style:presentation-page-layout>
    <style:presentation-page-layout style:name="Master1-PPL4" style:display-name="兩項物件">
      <presentation:placeholder presentation:object="title" svg:x="0.82813in" svg:y="0.46875in" svg:width="14.88194in" svg:height="1.94792in"/>
      <presentation:placeholder presentation:object="object" svg:x="0.82813in" svg:y="2.72917in" svg:width="7.35764in" svg:height="7.72049in"/>
      <presentation:placeholder presentation:object="object" svg:x="8.35243in" svg:y="2.72917in" svg:width="7.35764in" svg:height="7.72049in"/>
      <presentation:placeholder presentation:object="date-time" svg:x="0.82813in" svg:y="10.65278in" svg:width="3.85764in" svg:height="0.81076in"/>
      <presentation:placeholder presentation:object="footer" svg:x="5.65278in" svg:y="10.65278in" svg:width="5.23264in" svg:height="0.81076in"/>
      <presentation:placeholder presentation:object="page-number" svg:x="11.85243in" svg:y="10.65278in" svg:width="3.85764in" svg:height="0.81076in"/>
    </style:presentation-page-layout>
    <style:presentation-page-layout style:name="Master1-PPL5" style:display-name="比對">
      <presentation:placeholder presentation:object="title" svg:x="0.82639in" svg:y="0.46875in" svg:width="14.88542in" svg:height="1.94792in"/>
      <presentation:placeholder presentation:object="outline" svg:x="0.82639in" svg:y="2.61806in" svg:width="7.30729in" svg:height="1.09028in"/>
      <presentation:placeholder presentation:object="object" svg:x="0.82639in" svg:y="3.70833in" svg:width="7.30729in" svg:height="6.73785in"/>
      <presentation:placeholder presentation:object="outline" svg:x="8.40104in" svg:y="2.61806in" svg:width="7.31076in" svg:height="1.09028in"/>
      <presentation:placeholder presentation:object="object" svg:x="8.40104in" svg:y="3.70833in" svg:width="7.31076in" svg:height="6.73785in"/>
      <presentation:placeholder presentation:object="date-time" svg:x="0.82813in" svg:y="10.65278in" svg:width="3.85764in" svg:height="0.81076in"/>
      <presentation:placeholder presentation:object="footer" svg:x="5.65278in" svg:y="10.65278in" svg:width="5.23264in" svg:height="0.81076in"/>
      <presentation:placeholder presentation:object="page-number" svg:x="11.85243in" svg:y="10.65278in" svg:width="3.85764in" svg:height="0.81076in"/>
    </style:presentation-page-layout>
    <style:presentation-page-layout style:name="Master1-PPL6" style:display-name="只有標題">
      <presentation:placeholder presentation:object="title" svg:x="0.82813in" svg:y="0.46875in" svg:width="14.88194in" svg:height="1.94792in"/>
      <presentation:placeholder presentation:object="date-time" svg:x="0.82813in" svg:y="10.65278in" svg:width="3.85764in" svg:height="0.81076in"/>
      <presentation:placeholder presentation:object="footer" svg:x="5.65278in" svg:y="10.65278in" svg:width="5.23264in" svg:height="0.81076in"/>
      <presentation:placeholder presentation:object="page-number" svg:x="11.85243in" svg:y="10.65278in" svg:width="3.85764in" svg:height="0.81076in"/>
    </style:presentation-page-layout>
    <style:presentation-page-layout style:name="Master1-PPL7" style:display-name="空白">
      <presentation:placeholder presentation:object="date-time" svg:x="0.82813in" svg:y="10.65278in" svg:width="3.85764in" svg:height="0.81076in"/>
      <presentation:placeholder presentation:object="footer" svg:x="5.65278in" svg:y="10.65278in" svg:width="5.23264in" svg:height="0.81076in"/>
      <presentation:placeholder presentation:object="page-number" svg:x="11.85243in" svg:y="10.65278in" svg:width="3.85764in" svg:height="0.81076in"/>
    </style:presentation-page-layout>
    <style:presentation-page-layout style:name="Master1-PPL8" style:display-name="含標題的內容">
      <presentation:placeholder presentation:object="title" svg:x="0.82639in" svg:y="0.46528in" svg:width="5.44097in" svg:height="1.98264in"/>
      <presentation:placeholder presentation:object="object" svg:x="6.46528in" svg:y="0.46528in" svg:width="9.24653in" svg:height="9.9809in"/>
      <presentation:placeholder presentation:object="outline" svg:x="0.82639in" svg:y="2.44792in" svg:width="5.44097in" svg:height="7.99826in"/>
      <presentation:placeholder presentation:object="date-time" svg:x="0.82813in" svg:y="10.65278in" svg:width="3.85764in" svg:height="0.81076in"/>
      <presentation:placeholder presentation:object="footer" svg:x="5.65278in" svg:y="10.65278in" svg:width="5.23264in" svg:height="0.81076in"/>
      <presentation:placeholder presentation:object="page-number" svg:x="11.85243in" svg:y="10.65278in" svg:width="3.85764in" svg:height="0.81076in"/>
    </style:presentation-page-layout>
    <style:presentation-page-layout style:name="Master1-PPL9" style:display-name="含標題的圖片">
      <presentation:placeholder presentation:object="title" svg:x="3.24132in" svg:y="8.18576in" svg:width="9.92361in" svg:height="0.96701in"/>
      <presentation:placeholder presentation:object="graphic" svg:x="3.24132in" svg:y="1.04514in" svg:width="9.92361in" svg:height="7.01563in"/>
      <presentation:placeholder presentation:object="outline" svg:x="3.24132in" svg:y="9.15278in" svg:width="9.92361in" svg:height="1.37153in"/>
      <presentation:placeholder presentation:object="date-time" svg:x="0.82813in" svg:y="10.65278in" svg:width="3.85764in" svg:height="0.81076in"/>
      <presentation:placeholder presentation:object="footer" svg:x="5.65278in" svg:y="10.65278in" svg:width="5.23264in" svg:height="0.81076in"/>
      <presentation:placeholder presentation:object="page-number" svg:x="11.85243in" svg:y="10.65278in" svg:width="3.85764in" svg:height="0.81076in"/>
    </style:presentation-page-layout>
    <style:presentation-page-layout style:name="Master1-PPL10" style:display-name="標題及直排文字">
      <presentation:placeholder presentation:object="title" svg:x="0.82813in" svg:y="0.46875in" svg:width="14.88194in" svg:height="1.94792in"/>
      <presentation:placeholder presentation:object="outline" svg:x="0.82813in" svg:y="2.72917in" svg:width="14.88194in" svg:height="7.72049in"/>
      <presentation:placeholder presentation:object="date-time" svg:x="0.82813in" svg:y="10.65278in" svg:width="3.85764in" svg:height="0.81076in"/>
      <presentation:placeholder presentation:object="footer" svg:x="5.65278in" svg:y="10.65278in" svg:width="5.23264in" svg:height="0.81076in"/>
      <presentation:placeholder presentation:object="page-number" svg:x="11.85243in" svg:y="10.65278in" svg:width="3.85764in" svg:height="0.81076in"/>
    </style:presentation-page-layout>
    <style:presentation-page-layout style:name="Master1-PPL11" style:display-name="直排標題及文字">
      <presentation:placeholder presentation:object="title" svg:x="11.98958in" svg:y="0.46875in" svg:width="3.72049in" svg:height="9.9809in"/>
      <presentation:placeholder presentation:object="outline" svg:x="0.82813in" svg:y="0.46875in" svg:width="10.99479in" svg:height="9.9809in"/>
      <presentation:placeholder presentation:object="date-time" svg:x="0.82813in" svg:y="10.65278in" svg:width="3.85764in" svg:height="0.81076in"/>
      <presentation:placeholder presentation:object="footer" svg:x="5.65278in" svg:y="10.65278in" svg:width="5.23264in" svg:height="0.81076in"/>
      <presentation:placeholder presentation:object="page-number" svg:x="11.85243in" svg:y="10.65278in" svg:width="3.85764in" svg:height="0.81076in"/>
    </style:presentation-page-layout>
    <style:style style:family="graphic" style:name="Graphics"/>
    <style:default-style style:family="graphic">
      <style:graphic-properties draw:fill="solid" draw:fill-color="#bbe0e3" draw:opacity="100%" draw:stroke="solid" svg:stroke-width="0.01042in" svg:stroke-color="#000000" svg:stroke-opacity="100%" draw:stroke-linejoin="round" svg:stroke-linecap="butt"/>
    </style:default-style>
    <draw:marker draw:name="a1207" svg:viewBox="0 0 20 30" svg:d="m10 0-10 30h20z"/>
    <draw:marker draw:name="a630" svg:viewBox="0 0 20 30" svg:d="m10 0-10 30h20z"/>
    <draw:marker draw:name="a562" svg:viewBox="0 0 20 30" svg:d="m10 0-10 30h20z"/>
    <draw:marker draw:name="a1315" svg:viewBox="0 0 20 30" svg:d="m10 0-10 30h20z"/>
    <draw:marker draw:name="a1121" svg:viewBox="0 0 20 30" svg:d="m10 0-10 30h20z"/>
    <draw:marker draw:name="a1285" svg:viewBox="0 0 20 30" svg:d="m10 0-10 30h20z"/>
    <draw:marker draw:name="a634" svg:viewBox="0 0 20 30" svg:d="m10 0-10 30h20z"/>
    <draw:marker draw:name="a1160" svg:viewBox="0 0 20 30" svg:d="m10 0-10 30h20z"/>
    <draw:marker draw:name="a567" svg:viewBox="0 0 20 30" svg:d="m10 0-10 30h20z"/>
    <draw:marker draw:name="a1300" svg:viewBox="0 0 20 30" svg:d="m10 0-10 30h20z"/>
    <draw:marker draw:name="a1341" svg:viewBox="0 0 20 30" svg:d="m10 0-10 30h20z"/>
    <draw:marker draw:name="a621" svg:viewBox="0 0 20 30" svg:d="m10 0-10 30h20z"/>
    <draw:marker draw:name="a1305" svg:viewBox="0 0 20 30" svg:d="m10 0-10 30h20z"/>
    <draw:marker draw:name="a1111" svg:viewBox="0 0 20 30" svg:d="m10 0-10 30h20z"/>
    <draw:marker draw:name="a1150" svg:viewBox="0 0 20 30" svg:d="m10 0-10 30h20z"/>
    <draw:marker draw:name="a1383" svg:viewBox="0 0 20 30" svg:d="m10 0-10 30h20z"/>
    <draw:marker draw:name="a557" svg:viewBox="0 0 20 30" svg:d="m10 0-10 30h20z"/>
    <draw:marker draw:name="a626" svg:viewBox="0 0 20 30" svg:d="m10 0-10 30h20z"/>
    <draw:marker draw:name="a1116" svg:viewBox="0 0 20 30" svg:d="m10 0-10 30h20z"/>
    <draw:marker draw:name="a1155" svg:viewBox="0 0 20 30" svg:d="m10 0-10 30h20z"/>
    <draw:marker draw:name="a1192" svg:viewBox="0 0 20 30" svg:d="m10 0-10 30h20z"/>
    <draw:marker draw:name="a1388" svg:viewBox="0 0 20 30" svg:d="m10 0-10 30h20z"/>
    <draw:marker draw:name="a611" svg:viewBox="0 0 20 30" svg:d="m10 0-10 30h20z"/>
    <draw:marker draw:name="a580" svg:viewBox="0 0 20 30" svg:d="m10 0-10 30h20z"/>
    <draw:marker draw:name="a1140" svg:viewBox="0 0 20 30" svg:d="m10 0-10 30h20z"/>
    <draw:marker draw:name="a1197" svg:viewBox="0 0 20 30" svg:d="m10 0-10 30h20z"/>
    <draw:marker draw:name="a1336" svg:viewBox="0 0 20 30" svg:d="m10 0-10 30h20z"/>
    <draw:marker draw:name="a616" svg:viewBox="0 0 20 30" svg:d="m10 0-10 30h20z"/>
    <draw:marker draw:name="a1106" svg:viewBox="0 0 20 30" svg:d="m10 0-10 30h20z"/>
    <draw:marker draw:name="a1145" svg:viewBox="0 0 20 30" svg:d="m10 0-10 30h20z"/>
    <draw:marker draw:name="a1320" svg:viewBox="0 0 20 30" svg:d="m10 0-10 30h20z"/>
    <draw:marker draw:name="a601" svg:viewBox="0 0 20 30" svg:d="m10 0-10 30h20z"/>
    <draw:marker draw:name="a572" svg:viewBox="0 0 20 30" svg:d="m10 0-10 30h20z"/>
    <draw:marker draw:name="a1325" svg:viewBox="0 0 20 30" svg:d="m10 0-10 30h20z"/>
    <draw:marker draw:name="a606" svg:viewBox="0 0 20 30" svg:d="m10 0-10 30h20z"/>
    <draw:marker draw:name="a1202" svg:viewBox="0 0 20 30" svg:d="m10 0-10 30h20z"/>
    <draw:marker draw:name="a1135" svg:viewBox="0 0 20 30" svg:d="m10 0-10 30h20z"/>
    <draw:marker draw:name="a1310" svg:viewBox="0 0 20 30" svg:d="m10 0-10 30h20z"/>
    <draw:stroke-dash draw:name="a1120" draw:display-name="Dash" draw:style="rect" draw:dots1="1" draw:dots1-length="0.1875in" draw:dots2="0" draw:dots2-length="0in" draw:distance="0.1875in"/>
    <draw:stroke-dash draw:name="a383" draw:display-name="LongDashDot" draw:style="rect" draw:dots1="1" draw:dots1-length="0.16667in" draw:dots2="1" draw:dots2-length="0.02083in" draw:distance="0.02083in"/>
    <draw:stroke-dash draw:name="a1149" draw:display-name="Dash" draw:style="rect" draw:dots1="1" draw:dots1-length="0.1875in" draw:dots2="0" draw:dots2-length="0in" draw:distance="0.1875in"/>
    <draw:stroke-dash draw:name="a387" draw:display-name="LongDashDot" draw:style="rect" draw:dots1="1" draw:dots1-length="0.16667in" draw:dots2="1" draw:dots2-length="0.02083in" draw:distance="0.02083in"/>
    <draw:stroke-dash draw:name="a592" draw:display-name="SysDot" draw:style="rect" draw:dots1="1" draw:dots1-length="0.0625in" draw:dots2="0" draw:dots2-length="0in" draw:distance="0.0625in"/>
    <draw:stroke-dash draw:name="a1105" draw:display-name="Dash" draw:style="rect" draw:dots1="1" draw:dots1-length="0.1875in" draw:dots2="0" draw:dots2-length="0in" draw:distance="0.1875in"/>
    <draw:stroke-dash draw:name="a1284" draw:display-name="Dash" draw:style="rect" draw:dots1="1" draw:dots1-length="0.1875in" draw:dots2="0" draw:dots2-length="0in" draw:distance="0.1875in"/>
    <draw:stroke-dash draw:name="a620" draw:display-name="Dash" draw:style="rect" draw:dots1="1" draw:dots1-length="0.1875in" draw:dots2="0" draw:dots2-length="0in" draw:distance="0.1875in"/>
    <draw:stroke-dash draw:name="a571" draw:display-name="Dash" draw:style="rect" draw:dots1="1" draw:dots1-length="0.1875in" draw:dots2="0" draw:dots2-length="0in" draw:distance="0.1875in"/>
    <draw:stroke-dash draw:name="a596" draw:display-name="Dash" draw:style="rect" draw:dots1="1" draw:dots1-length="0.1875in" draw:dots2="0" draw:dots2-length="0in" draw:distance="0.1875in"/>
    <draw:stroke-dash draw:name="a1335" draw:display-name="Dash" draw:style="rect" draw:dots1="1" draw:dots1-length="0.1875in" draw:dots2="0" draw:dots2-length="0in" draw:distance="0.1875in"/>
    <draw:stroke-dash draw:name="a1289" draw:display-name="Dash" draw:style="rect" draw:dots1="1" draw:dots1-length="0.125in" draw:dots2="0" draw:dots2-length="0in" draw:distance="0.125in"/>
    <draw:stroke-dash draw:name="a625" draw:display-name="Dash" draw:style="rect" draw:dots1="1" draw:dots1-length="0.1875in" draw:dots2="0" draw:dots2-length="0in" draw:distance="0.1875in"/>
    <draw:stroke-dash draw:name="a1314" draw:display-name="Dash" draw:style="rect" draw:dots1="1" draw:dots1-length="0.1875in" draw:dots2="0" draw:dots2-length="0in" draw:distance="0.1875in"/>
    <draw:stroke-dash draw:name="a576" draw:display-name="Dash" draw:style="rect" draw:dots1="1" draw:dots1-length="0.1875in" draw:dots2="0" draw:dots2-length="0in" draw:distance="0.1875in"/>
    <draw:stroke-dash draw:name="a600" draw:display-name="Dash" draw:style="rect" draw:dots1="1" draw:dots1-length="0.1875in" draw:dots2="0" draw:dots2-length="0in" draw:distance="0.1875in"/>
    <draw:stroke-dash draw:name="a1191" draw:display-name="LongDash" draw:style="rect" draw:dots1="1" draw:dots1-length="0.44444in" draw:dots2="0" draw:dots2-length="0in" draw:distance="0.05556in"/>
    <draw:stroke-dash draw:name="a556" draw:display-name="Dash" draw:style="rect" draw:dots1="1" draw:dots1-length="0.1875in" draw:dots2="0" draw:dots2-length="0in" draw:distance="0.1875in"/>
    <draw:stroke-dash draw:name="a1319" draw:display-name="Dash" draw:style="rect" draw:dots1="1" draw:dots1-length="0.1875in" draw:dots2="0" draw:dots2-length="0in" draw:distance="0.1875in"/>
    <draw:stroke-dash draw:name="a1196" draw:display-name="LongDash" draw:style="rect" draw:dots1="1" draw:dots1-length="0.44444in" draw:dots2="0" draw:dots2-length="0in" draw:distance="0.05556in"/>
    <draw:stroke-dash draw:name="a605" draw:display-name="Dash" draw:style="rect" draw:dots1="1" draw:dots1-length="0.1875in" draw:dots2="0" draw:dots2-length="0in" draw:distance="0.1875in"/>
    <draw:stroke-dash draw:name="a483" draw:display-name="LongDashDot" draw:style="rect" draw:dots1="1" draw:dots1-length="0.16667in" draw:dots2="1" draw:dots2-length="0.02083in" draw:distance="0.02083in"/>
    <draw:stroke-dash draw:name="a487" draw:display-name="LongDashDot" draw:style="rect" draw:dots1="1" draw:dots1-length="0.16667in" draw:dots2="1" draw:dots2-length="0.02083in" draw:distance="0.02083in"/>
    <draw:stroke-dash draw:name="a1201" draw:display-name="LongDash" draw:style="rect" draw:dots1="1" draw:dots1-length="0.44444in" draw:dots2="0" draw:dots2-length="0in" draw:distance="0.05556in"/>
    <draw:stroke-dash draw:name="a1154" draw:display-name="Dash" draw:style="rect" draw:dots1="1" draw:dots1-length="0.1875in" draw:dots2="0" draw:dots2-length="0in" draw:distance="0.1875in"/>
    <draw:stroke-dash draw:name="a391" draw:display-name="LongDashDot" draw:style="rect" draw:dots1="1" draw:dots1-length="0.16667in" draw:dots2="1" draw:dots2-length="0.02083in" draw:distance="0.02083in"/>
    <draw:stroke-dash draw:name="a515" draw:display-name="Dash" draw:style="rect" draw:dots1="1" draw:dots1-length="0.125in" draw:dots2="0" draw:dots2-length="0in" draw:distance="0.125in"/>
    <draw:stroke-dash draw:name="a693" draw:display-name="LongDashDot" draw:style="rect" draw:dots1="1" draw:dots1-length="0.08333in" draw:dots2="1" draw:dots2-length="0.01042in" draw:distance="0.01042in"/>
    <draw:stroke-dash draw:name="a1382" draw:display-name="Dash" draw:style="rect" draw:dots1="1" draw:dots1-length="0.1875in" draw:dots2="0" draw:dots2-length="0in" draw:distance="0.1875in"/>
    <draw:stroke-dash draw:name="a1206" draw:display-name="LongDash" draw:style="rect" draw:dots1="1" draw:dots1-length="0.44444in" draw:dots2="0" draw:dots2-length="0in" draw:distance="0.05556in"/>
    <draw:stroke-dash draw:name="a371" draw:display-name="LongDashDot" draw:style="rect" draw:dots1="1" draw:dots1-length="0.16667in" draw:dots2="1" draw:dots2-length="0.02083in" draw:distance="0.02083in"/>
    <draw:stroke-dash draw:name="a1134" draw:display-name="Dash" draw:style="rect" draw:dots1="1" draw:dots1-length="0.1875in" draw:dots2="0" draw:dots2-length="0in" draw:distance="0.1875in"/>
    <draw:stroke-dash draw:name="a1159" draw:display-name="Dash" draw:style="rect" draw:dots1="1" draw:dots1-length="0.1875in" draw:dots2="0" draw:dots2-length="0in" draw:distance="0.1875in"/>
    <draw:stroke-dash draw:name="a519" draw:display-name="Dash" draw:style="rect" draw:dots1="1" draw:dots1-length="0.125in" draw:dots2="0" draw:dots2-length="0in" draw:distance="0.125in"/>
    <draw:stroke-dash draw:name="a1110" draw:display-name="Dash" draw:style="rect" draw:dots1="1" draw:dots1-length="0.1875in" draw:dots2="0" draw:dots2-length="0in" draw:distance="0.1875in"/>
    <draw:stroke-dash draw:name="a1387" draw:display-name="Dash" draw:style="rect" draw:dots1="1" draw:dots1-length="0.1875in" draw:dots2="0" draw:dots2-length="0in" draw:distance="0.1875in"/>
    <draw:stroke-dash draw:name="a375" draw:display-name="LongDashDot" draw:style="rect" draw:dots1="1" draw:dots1-length="0.16667in" draw:dots2="1" draw:dots2-length="0.02083in" draw:distance="0.02083in"/>
    <draw:stroke-dash draw:name="a1139" draw:display-name="Dash" draw:style="rect" draw:dots1="1" draw:dots1-length="0.1875in" draw:dots2="0" draw:dots2-length="0in" draw:distance="0.1875in"/>
    <draw:stroke-dash draw:name="a1115" draw:display-name="Dash" draw:style="rect" draw:dots1="1" draw:dots1-length="0.1875in" draw:dots2="0" draw:dots2-length="0in" draw:distance="0.1875in"/>
    <draw:stroke-dash draw:name="a1340" draw:display-name="Dash" draw:style="rect" draw:dots1="1" draw:dots1-length="0.1875in" draw:dots2="0" draw:dots2-length="0in" draw:distance="0.1875in"/>
    <draw:stroke-dash draw:name="a379" draw:display-name="LongDashDot" draw:style="rect" draw:dots1="1" draw:dots1-length="0.16667in" draw:dots2="1" draw:dots2-length="0.02083in" draw:distance="0.02083in"/>
    <draw:stroke-dash draw:name="a584" draw:display-name="Dash" draw:style="rect" draw:dots1="1" draw:dots1-length="0.1875in" draw:dots2="0" draw:dots2-length="0in" draw:distance="0.1875in"/>
    <draw:stroke-dash draw:name="a1299" draw:display-name="Dash" draw:style="rect" draw:dots1="1" draw:dots1-length="0.1875in" draw:dots2="0" draw:dots2-length="0in" draw:distance="0.1875in"/>
    <draw:stroke-dash draw:name="a561" draw:display-name="Dash" draw:style="rect" draw:dots1="1" draw:dots1-length="0.1875in" draw:dots2="0" draw:dots2-length="0in" draw:distance="0.1875in"/>
    <draw:stroke-dash draw:name="a1324" draw:display-name="Dash" draw:style="rect" draw:dots1="1" draw:dots1-length="0.1875in" draw:dots2="0" draw:dots2-length="0in" draw:distance="0.1875in"/>
    <draw:stroke-dash draw:name="a610" draw:display-name="Dash" draw:style="rect" draw:dots1="1" draw:dots1-length="0.1875in" draw:dots2="0" draw:dots2-length="0in" draw:distance="0.1875in"/>
    <draw:stroke-dash draw:name="a588" draw:display-name="SysDot" draw:style="rect" draw:dots1="1" draw:dots1-length="0.0625in" draw:dots2="0" draw:dots2-length="0in" draw:distance="0.0625in"/>
    <draw:stroke-dash draw:name="a491" draw:display-name="LongDashDot" draw:style="rect" draw:dots1="1" draw:dots1-length="0.16667in" draw:dots2="1" draw:dots2-length="0.02083in" draw:distance="0.02083in"/>
    <draw:stroke-dash draw:name="a566" draw:display-name="Dash" draw:style="rect" draw:dots1="1" draw:dots1-length="0.1875in" draw:dots2="0" draw:dots2-length="0in" draw:distance="0.1875in"/>
    <draw:stroke-dash draw:name="a1304" draw:display-name="Dash" draw:style="rect" draw:dots1="1" draw:dots1-length="0.1875in" draw:dots2="0" draw:dots2-length="0in" draw:distance="0.1875in"/>
    <draw:stroke-dash draw:name="a615" draw:display-name="Dash" draw:style="rect" draw:dots1="1" draw:dots1-length="0.1875in" draw:dots2="0" draw:dots2-length="0in" draw:distance="0.1875in"/>
    <draw:stroke-dash draw:name="a495" draw:display-name="LongDashDot" draw:style="rect" draw:dots1="1" draw:dots1-length="0.16667in" draw:dots2="1" draw:dots2-length="0.02083in" draw:distance="0.02083in"/>
    <draw:stroke-dash draw:name="a1309" draw:display-name="Dash" draw:style="rect" draw:dots1="1" draw:dots1-length="0.1875in" draw:dots2="0" draw:dots2-length="0in" draw:distance="0.1875in"/>
    <draw:stroke-dash draw:name="a1211" draw:display-name="LongDashDot" draw:style="rect" draw:dots1="1" draw:dots1-length="0.16667in" draw:dots2="1" draw:dots2-length="0.02083in" draw:distance="0.02083in"/>
    <draw:stroke-dash draw:name="a499" draw:display-name="LongDashDot" draw:style="rect" draw:dots1="1" draw:dots1-length="0.16667in" draw:dots2="1" draw:dots2-length="0.02083in" draw:distance="0.02083in"/>
    <draw:stroke-dash draw:name="a479" draw:display-name="LongDashDot" draw:style="rect" draw:dots1="1" draw:dots1-length="0.16667in" draw:dots2="1" draw:dots2-length="0.02083in" draw:distance="0.02083in"/>
    <draw:stroke-dash draw:name="a1144" draw:display-name="Dash" draw:style="rect" draw:dots1="1" draw:dots1-length="0.1875in" draw:dots2="0" draw:dots2-length="0in" draw:distance="0.1875in"/>
  </office:styles>
  <office:automatic-styles>
    <style:page-layout style:name="pageLayout1">
      <style:page-layout-properties fo:page-width="16.53819in" fo:page-height="11.69444in" style:print-orientation="landscape" style:register-truth-ref-style-name=""/>
    </style:page-layout>
    <style:page-layout style:name="pageLayout3">
      <style:page-layout-properties fo:page-width="10.69097in" fo:page-height="7.26736in" style:print-orientation="landscape" style:register-truth-ref-style-name=""/>
    </style:page-layout>
    <style:style style:family="presentation" style:name="a95">
      <style:graphic-properties fo:wrap-option="wrap" fo:padding-top="0.06275in" fo:padding-bottom="0.06275in" fo:padding-left="0.1255in" fo:padding-right="0.125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38">
      <style:graphic-properties fo:wrap-option="wrap" fo:padding-top="0.06275in" fo:padding-bottom="0.06275in" fo:padding-left="0.1255in" fo:padding-right="0.1255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" style:font-family-generic="swiss" style:font-family-generic-asian="roman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" fo:font-size="0.76389in" style:font-size-asian="0.76389in" style:font-size-complex="0.763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" fo:font-size="0.76389in" style:font-size-asian="0.76389in" style:font-size-complex="0.763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9">
      <style:paragraph-properties fo:line-height="100%" fo:text-align="center" style:tab-stop-distance="1.25347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1">
      <style:paragraph-properties fo:line-height="100%" fo:text-align="left" style:tab-stop-distance="1.25347in" fo:margin-left="1.56771in" fo:margin-right="0in" fo:text-indent="-0.31424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0">
      <style:paragraph-properties fo:line-height="100%" fo:text-align="right" style:tab-stop-distance="1.2534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1">
      <style:graphic-properties fo:wrap-option="wrap" fo:padding-top="0.06275in" fo:padding-bottom="0.06275in" fo:padding-left="0.1255in" fo:padding-right="0.125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4">
      <style:paragraph-properties fo:line-height="100%" fo:text-align="left" style:tab-stop-distance="1.25347in" fo:margin-left="2.19618in" fo:margin-right="0in" fo:text-indent="-0.31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0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" fo:font-size="0.76389in" style:font-size-asian="0.76389in" style:font-size-complex="0.763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8">
      <style:paragraph-properties fo:line-height="100%" fo:text-align="left" style:tab-stop-distance="1.25347in" fo:margin-left="2.82292in" fo:margin-right="0in" fo:text-indent="-0.31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" fo:font-size="0.76389in" style:font-size-asian="0.76389in" style:font-size-complex="0.763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3">
      <style:paragraph-properties fo:line-height="100%" fo:text-align="center" style:tab-stop-distance="1.25347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4">
      <style:graphic-properties fo:wrap-option="wrap" fo:padding-top="0.06275in" fo:padding-bottom="0.06275in" fo:padding-left="0.1255in" fo:padding-right="0.1255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6">
      <style:paragraph-properties fo:line-height="100%" fo:text-align="left" style:tab-stop-distance="1.2534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7">
      <style:graphic-properties fo:wrap-option="wrap" fo:padding-top="0.06275in" fo:padding-bottom="0.06275in" fo:padding-left="0.1255in" fo:padding-right="0.125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9">
      <style:paragraph-properties fo:line-height="100%" fo:text-align="center" style:tab-stop-distance="1.2534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0">
      <style:graphic-properties fo:wrap-option="wrap" fo:padding-top="0.06275in" fo:padding-bottom="0.06275in" fo:padding-left="0.1255in" fo:padding-right="0.125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2">
      <style:paragraph-properties fo:line-height="100%" fo:text-align="left" style:tab-stop-distance="1.2534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3">
      <style:graphic-properties fo:wrap-option="wrap" fo:padding-top="0.06275in" fo:padding-bottom="0.06275in" fo:padding-left="0.1255in" fo:padding-right="0.125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5">
      <style:paragraph-properties fo:line-height="100%" fo:text-align="center" style:tab-stop-distance="1.2534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6">
      <style:graphic-properties fo:wrap-option="wrap" fo:padding-top="0.06275in" fo:padding-bottom="0.06275in" fo:padding-left="0.1255in" fo:padding-right="0.1255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10">
      <style:graphic-properties fo:wrap-option="wrap" fo:padding-top="0.06275in" fo:padding-bottom="0.06275in" fo:padding-left="0.1255in" fo:padding-right="0.1255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" style:font-family-generic="swiss" style:font-family-generic-asian="roman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" style:font-family-generic="swiss" style:font-family-generic-asian="roman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8">
      <style:paragraph-properties fo:line-height="100%" fo:text-align="right" style:tab-stop-distance="1.2534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2">
      <style:paragraph-properties fo:line-height="100%" fo:text-align="right" style:tab-stop-distance="1.2534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9">
      <style:graphic-properties fo:wrap-option="wrap" fo:padding-top="0.06275in" fo:padding-bottom="0.06275in" fo:padding-left="0.1255in" fo:padding-right="0.125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13">
      <style:graphic-properties fo:wrap-option="wrap" fo:padding-top="0.06275in" fo:padding-bottom="0.06275in" fo:padding-left="0.1255in" fo:padding-right="0.125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1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6">
      <style:paragraph-properties fo:line-height="100%" fo:text-align="left" style:tab-stop-distance="1.2534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7">
      <style:graphic-properties fo:wrap-option="wrap" fo:padding-top="0.06275in" fo:padding-bottom="0.06275in" fo:padding-left="0.1255in" fo:padding-right="0.125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9">
      <style:paragraph-properties fo:line-height="100%" fo:text-align="center" style:tab-stop-distance="1.2534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0">
      <style:graphic-properties fo:wrap-option="wrap" fo:padding-top="0.06275in" fo:padding-bottom="0.06275in" fo:padding-left="0.1255in" fo:padding-right="0.1255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" style:font-family-generic="swiss" style:font-family-generic-asian="roman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2">
      <style:paragraph-properties fo:line-height="100%" fo:text-align="right" style:tab-stop-distance="1.2534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3">
      <style:graphic-properties fo:wrap-option="wrap" fo:padding-top="0.06275in" fo:padding-bottom="0.06275in" fo:padding-left="0.1255in" fo:padding-right="0.125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2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27">
      <style:paragraph-properties fo:line-height="100%" fo:text-align="left" style:tab-stop-distance="1.25347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8">
      <style:graphic-properties fo:wrap-option="wrap" fo:padding-top="0.06275in" fo:padding-bottom="0.06275in" fo:padding-left="0.1255in" fo:padding-right="0.1255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0">
      <style:paragraph-properties fo:line-height="100%" fo:text-align="left" style:tab-stop-distance="1.25347in" fo:margin-left="0.47049in" fo:margin-right="0in" fo:text-indent="-0.47049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3">
      <style:paragraph-properties fo:line-height="100%" fo:text-align="left" style:tab-stop-distance="1.25347in" fo:margin-left="1.02083in" fo:margin-right="0in" fo:text-indent="-0.39236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6">
      <style:paragraph-properties fo:line-height="100%" fo:text-align="left" style:tab-stop-distance="1.25347in" fo:margin-left="1.56771in" fo:margin-right="0in" fo:text-indent="-0.31424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9">
      <style:paragraph-properties fo:line-height="100%" fo:text-align="left" style:tab-stop-distance="1.25347in" fo:margin-left="2.19618in" fo:margin-right="0in" fo:text-indent="-0.31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41667in" style:font-size-asian="0.41667in" style:font-size-complex="0.41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">
      <style:paragraph-properties fo:line-height="100%" fo:text-align="left" style:tab-stop-distance="1.25347in" fo:margin-left="1.56771in" fo:margin-right="0in" fo:text-indent="-0.31424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34722in" style:font-size-asian="0.34722in" style:font-size-complex="0.347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">
      <style:paragraph-properties fo:line-height="100%" fo:text-align="left" style:tab-stop-distance="1.25347in" fo:margin-left="2.19618in" fo:margin-right="0in" fo:text-indent="-0.31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34722in" style:font-size-asian="0.34722in" style:font-size-complex="0.347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">
      <style:paragraph-properties fo:line-height="100%" fo:text-align="left" style:tab-stop-distance="1.25347in" fo:margin-left="2.82292in" fo:margin-right="0in" fo:text-indent="-0.31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">
      <style:graphic-properties fo:wrap-option="wrap" fo:padding-top="0.06275in" fo:padding-bottom="0.06275in" fo:padding-left="0.1255in" fo:padding-right="0.125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3">
      <style:paragraph-properties fo:line-height="100%" fo:text-align="left" style:tab-stop-distance="1.25347in" fo:margin-left="2.82292in" fo:margin-right="0in" fo:text-indent="-0.31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5">
      <style:graphic-properties fo:wrap-option="wrap" fo:padding-top="0.06275in" fo:padding-bottom="0.06275in" fo:padding-left="0.1255in" fo:padding-right="0.125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0">
      <style:graphic-properties fo:wrap-option="wrap" fo:padding-top="0.06275in" fo:padding-bottom="0.06275in" fo:padding-left="0.1255in" fo:padding-right="0.1255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47">
      <style:paragraph-properties fo:line-height="100%" fo:text-align="left" style:tab-stop-distance="1.25347in" fo:margin-left="0in" fo:margin-right="0in" fo:text-indent="0in" fo:margin-top="0.04167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2">
      <style:paragraph-properties fo:line-height="100%" fo:text-align="left" style:tab-stop-distance="1.25347in" fo:margin-left="0.47049in" fo:margin-right="0in" fo:text-indent="-0.47049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9">
      <style:graphic-properties fo:wrap-option="wrap" fo:padding-top="0.06275in" fo:padding-bottom="0.06275in" fo:padding-left="0.1255in" fo:padding-right="0.125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">
      <style:paragraph-properties fo:line-height="100%" fo:text-align="left" style:tab-stop-distance="1.2534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5">
      <style:paragraph-properties fo:line-height="100%" fo:text-align="left" style:tab-stop-distance="1.25347in" fo:margin-left="1.02083in" fo:margin-right="0in" fo:text-indent="-0.39236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">
      <style:graphic-properties fo:wrap-option="wrap" fo:padding-top="0.06275in" fo:padding-bottom="0.06275in" fo:padding-left="0.1255in" fo:padding-right="0.125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">
      <style:paragraph-properties fo:line-height="100%" fo:text-align="center" style:tab-stop-distance="1.2534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8">
      <style:paragraph-properties fo:line-height="100%" fo:text-align="left" style:tab-stop-distance="1.25347in" fo:margin-left="1.56771in" fo:margin-right="0in" fo:text-indent="-0.31424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">
      <style:graphic-properties fo:wrap-option="wrap" fo:padding-top="0.06275in" fo:padding-bottom="0.06275in" fo:padding-left="0.1255in" fo:padding-right="0.1255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" style:font-family-generic="swiss" style:font-family-generic-asian="roman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">
      <style:paragraph-properties fo:line-height="100%" fo:text-align="right" style:tab-stop-distance="1.2534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">
      <style:graphic-properties fo:wrap-option="wrap" fo:padding-top="0.06275in" fo:padding-bottom="0.06275in" fo:padding-left="0.1255in" fo:padding-right="0.125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1">
      <style:paragraph-properties fo:line-height="100%" fo:text-align="left" style:tab-stop-distance="1.2534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2">
      <style:graphic-properties fo:wrap-option="wrap" fo:padding-top="0.06275in" fo:padding-bottom="0.06275in" fo:padding-left="0.1255in" fo:padding-right="0.125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4">
      <style:paragraph-properties fo:line-height="100%" fo:text-align="center" style:tab-stop-distance="1.2534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5">
      <style:graphic-properties fo:wrap-option="wrap" fo:padding-top="0.06275in" fo:padding-bottom="0.06275in" fo:padding-left="0.1255in" fo:padding-right="0.1255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" style:font-family-generic="swiss" style:font-family-generic-asian="roman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7">
      <style:paragraph-properties fo:line-height="100%" fo:text-align="right" style:tab-stop-distance="1.2534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1">
      <style:paragraph-properties fo:line-height="100%" fo:text-align="left" style:tab-stop-distance="1.25347in" fo:margin-left="2.19618in" fo:margin-right="0in" fo:text-indent="-0.31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8">
      <style:graphic-properties fo:wrap-option="wrap" fo:padding-top="0.06275in" fo:padding-bottom="0.06275in" fo:padding-left="0.1255in" fo:padding-right="0.125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5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" fo:font-size="0.76389in" style:font-size-asian="0.76389in" style:font-size-complex="0.763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" fo:font-size="0.76389in" style:font-size-asian="0.76389in" style:font-size-complex="0.763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5">
      <style:paragraph-properties fo:line-height="100%" fo:text-align="left" style:tab-stop-distance="1.25347in" fo:margin-left="2.82292in" fo:margin-right="0in" fo:text-indent="-0.31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">
      <style:paragraph-properties fo:line-height="100%" fo:text-align="center" style:tab-stop-distance="1.25347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">
      <style:graphic-properties fo:wrap-option="wrap" fo:padding-top="0.06275in" fo:padding-bottom="0.06275in" fo:padding-left="0.1255in" fo:padding-right="0.1255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7">
      <style:graphic-properties fo:wrap-option="wrap" fo:padding-top="0.06275in" fo:padding-bottom="0.06275in" fo:padding-left="0.1255in" fo:padding-right="0.125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9">
      <style:paragraph-properties fo:line-height="100%" fo:text-align="left" style:tab-stop-distance="1.25347in" fo:margin-left="0.47049in" fo:margin-right="0in" fo:text-indent="-0.47049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">
      <style:paragraph-properties fo:line-height="100%" fo:text-align="center" style:tab-stop-distance="1.25347in" fo:margin-left="0in" fo:margin-right="0in" fo:text-indent="0in" fo:margin-top="0.13889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">
      <style:graphic-properties fo:wrap-option="wrap" fo:padding-top="0.06275in" fo:padding-bottom="0.06275in" fo:padding-left="0.1255in" fo:padding-right="0.1255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">
      <style:paragraph-properties fo:line-height="100%" fo:text-align="left" style:tab-stop-distance="1.2534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62">
      <style:paragraph-properties fo:line-height="100%" fo:text-align="left" style:tab-stop-distance="1.25347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3">
      <style:graphic-properties fo:wrap-option="wrap" fo:padding-top="0.06275in" fo:padding-bottom="0.06275in" fo:padding-left="0.1255in" fo:padding-right="0.1255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5">
      <style:paragraph-properties fo:line-height="100%" fo:text-align="left" style:tab-stop-distance="1.25347in" fo:margin-left="0in" fo:margin-right="0in" fo:text-indent="0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6">
      <style:graphic-properties fo:wrap-option="wrap" fo:padding-top="0.06275in" fo:padding-bottom="0.06275in" fo:padding-left="0.1255in" fo:padding-right="0.125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8">
      <style:paragraph-properties fo:line-height="100%" fo:text-align="left" style:tab-stop-distance="1.25347in" fo:margin-left="0in" fo:margin-right="0in" fo:text-indent="0in" fo:margin-top="0.04167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2">
      <style:paragraph-properties fo:line-height="100%" fo:text-align="left" style:tab-stop-distance="1.25347in" fo:margin-left="1.02083in" fo:margin-right="0in" fo:text-indent="-0.39236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">
      <style:graphic-properties fo:wrap-option="wrap" fo:padding-top="0.06275in" fo:padding-bottom="0.06275in" fo:padding-left="0.1255in" fo:padding-right="0.125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5">
      <style:paragraph-properties fo:line-height="100%" fo:text-align="left" style:tab-stop-distance="1.25347in" fo:margin-left="1.56771in" fo:margin-right="0in" fo:text-indent="-0.31424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">
      <style:paragraph-properties fo:line-height="100%" fo:text-align="center" style:tab-stop-distance="1.2534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">
      <style:graphic-properties fo:wrap-option="wrap" fo:padding-top="0.06275in" fo:padding-bottom="0.06275in" fo:padding-left="0.1255in" fo:padding-right="0.1255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8">
      <style:paragraph-properties fo:line-height="100%" fo:text-align="left" style:tab-stop-distance="1.25347in" fo:margin-left="2.19618in" fo:margin-right="0in" fo:text-indent="-0.31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" style:font-family-generic="swiss" style:font-family-generic-asian="roman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">
      <style:paragraph-properties fo:line-height="100%" fo:text-align="right" style:tab-stop-distance="1.2534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">
      <style:graphic-properties fo:wrap-option="wrap" fo:padding-top="0.06275in" fo:padding-bottom="0.06275in" fo:padding-left="0.1255in" fo:padding-right="0.125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" fo:font-size="0.76389in" style:font-size-asian="0.76389in" style:font-size-complex="0.763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" fo:font-size="0.76389in" style:font-size-asian="0.76389in" style:font-size-complex="0.763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0">
      <style:graphic-properties fo:wrap-option="wrap" fo:padding-top="0.06275in" fo:padding-bottom="0.06275in" fo:padding-left="0.1255in" fo:padding-right="0.125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2">
      <style:paragraph-properties fo:line-height="100%" fo:text-align="left" style:tab-stop-distance="1.2534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3">
      <style:graphic-properties fo:wrap-option="wrap" fo:padding-top="0.06275in" fo:padding-bottom="0.06275in" fo:padding-left="0.1255in" fo:padding-right="0.125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5">
      <style:paragraph-properties fo:line-height="100%" fo:text-align="center" style:tab-stop-distance="1.2534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6">
      <style:graphic-properties fo:wrap-option="wrap" fo:padding-top="0.06275in" fo:padding-bottom="0.06275in" fo:padding-left="0.1255in" fo:padding-right="0.1255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" style:font-family-generic="swiss" style:font-family-generic-asian="roman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8">
      <style:paragraph-properties fo:line-height="100%" fo:text-align="right" style:tab-stop-distance="1.2534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2">
      <style:paragraph-properties fo:line-height="100%" fo:text-align="left" style:tab-stop-distance="1.25347in" fo:margin-left="2.82292in" fo:margin-right="0in" fo:text-indent="-0.31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9">
      <style:graphic-properties fo:wrap-option="wrap" fo:padding-top="0.06275in" fo:padding-bottom="0.06275in" fo:padding-left="0.1255in" fo:padding-right="0.125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34">
      <style:graphic-properties fo:wrap-option="wrap" fo:padding-top="0.06275in" fo:padding-bottom="0.06275in" fo:padding-left="0.1255in" fo:padding-right="0.125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0">
      <style:paragraph-properties fo:line-height="100%" fo:text-align="center" style:tab-stop-distance="1.25347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1">
      <style:graphic-properties fo:wrap-option="wrap" fo:padding-top="0.06275in" fo:padding-bottom="0.06275in" fo:padding-left="0.1255in" fo:padding-right="0.1255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6">
      <style:paragraph-properties fo:line-height="100%" fo:text-align="left" style:tab-stop-distance="1.2534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7">
      <style:graphic-properties fo:wrap-option="wrap" fo:padding-top="0.06275in" fo:padding-bottom="0.06275in" fo:padding-left="0.1255in" fo:padding-right="0.125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3">
      <style:paragraph-properties fo:line-height="100%" fo:text-align="left" style:tab-stop-distance="1.25347in" fo:margin-left="0.47049in" fo:margin-right="0in" fo:text-indent="-0.47049in" fo:margin-top="0.13889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9">
      <style:paragraph-properties fo:line-height="100%" fo:text-align="center" style:tab-stop-distance="1.2534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48611in" style:font-size-asian="0.48611in" style:font-size-complex="0.486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">
      <style:paragraph-properties fo:line-height="100%" fo:text-align="left" style:tab-stop-distance="1.25347in" fo:margin-left="1.02083in" fo:margin-right="0in" fo:text-indent="-0.39236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41667in" style:font-size-asian="0.41667in" style:font-size-complex="0.41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">
      <style:paragraph-properties fo:line-height="100%" fo:text-align="left" style:tab-stop-distance="1.25347in" fo:margin-left="1.56771in" fo:margin-right="0in" fo:text-indent="-0.31424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8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" fo:font-size="0.76389in" style:font-size-asian="0.76389in" style:font-size-complex="0.763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" fo:font-size="0.76389in" style:font-size-asian="0.76389in" style:font-size-complex="0.763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3">
      <style:paragraph-properties fo:line-height="100%" fo:text-align="center" style:tab-stop-distance="1.25347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4">
      <style:graphic-properties fo:wrap-option="wrap" fo:padding-top="0.06275in" fo:padding-bottom="0.06275in" fo:padding-left="0.1255in" fo:padding-right="0.1255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6">
      <style:paragraph-properties fo:line-height="100%" fo:text-align="left" style:tab-stop-distance="1.25347in" fo:margin-left="0.47049in" fo:margin-right="0in" fo:text-indent="-0.47049in" fo:margin-top="0.13889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0">
      <style:graphic-properties fo:wrap-option="wrap" fo:padding-top="0.06275in" fo:padding-bottom="0.06275in" fo:padding-left="0.1255in" fo:padding-right="0.1255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" style:font-family-generic="swiss" style:font-family-generic-asian="roman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48611in" style:font-size-asian="0.48611in" style:font-size-complex="0.486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1">
      <style:graphic-properties fo:wrap-option="wrap" fo:padding-top="0.06275in" fo:padding-bottom="0.06275in" fo:padding-left="0.1255in" fo:padding-right="0.1255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paragraph" style:name="a142">
      <style:paragraph-properties fo:line-height="100%" fo:text-align="right" style:tab-stop-distance="1.2534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9">
      <style:paragraph-properties fo:line-height="100%" fo:text-align="left" style:tab-stop-distance="1.25347in" fo:margin-left="1.02083in" fo:margin-right="0in" fo:text-indent="-0.39236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3">
      <style:graphic-properties fo:wrap-option="wrap" fo:padding-top="0.06275in" fo:padding-bottom="0.06275in" fo:padding-left="0.1255in" fo:padding-right="0.125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4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303">
      <style:paragraph-properties fo:line-height="100%" fo:text-align="left" style:tab-stop-distance="1.2534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34722in" style:font-size-asian="0.34722in" style:font-size-complex="0.347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4">
      <style:graphic-properties fo:wrap-option="wrap" fo:padding-top="0.06275in" fo:padding-bottom="0.06275in" fo:padding-left="0.1255in" fo:padding-right="0.125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" fo:font-size="0.76389in" style:font-size-asian="0.76389in" style:font-size-complex="0.763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">
      <style:paragraph-properties fo:line-height="100%" fo:text-align="left" style:tab-stop-distance="1.25347in" fo:margin-left="2.19618in" fo:margin-right="0in" fo:text-indent="-0.31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" fo:font-size="0.76389in" style:font-size-asian="0.76389in" style:font-size-complex="0.763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7">
      <style:paragraph-properties fo:line-height="100%" fo:text-align="center" style:tab-stop-distance="1.25347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6">
      <style:paragraph-properties fo:line-height="100%" fo:text-align="center" style:tab-stop-distance="1.2534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34722in" style:font-size-asian="0.34722in" style:font-size-complex="0.347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7">
      <style:graphic-properties fo:wrap-option="wrap" fo:padding-top="0.06275in" fo:padding-bottom="0.06275in" fo:padding-left="0.1255in" fo:padding-right="0.1255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8">
      <style:graphic-properties fo:wrap-option="wrap" fo:padding-top="0.06275in" fo:padding-bottom="0.06275in" fo:padding-left="0.1255in" fo:padding-right="0.1255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34722in" style:font-size-asian="0.34722in" style:font-size-complex="0.347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" style:font-family-generic="swiss" style:font-family-generic-asian="roman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66">
      <style:paragraph-properties fo:line-height="100%" fo:text-align="left" style:tab-stop-distance="1.25347in" fo:margin-left="2.82292in" fo:margin-right="0in" fo:text-indent="-0.31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9">
      <style:paragraph-properties fo:line-height="100%" fo:text-align="right" style:tab-stop-distance="1.2534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">
      <style:graphic-properties fo:wrap-option="wrap" fo:padding-top="0.06275in" fo:padding-bottom="0.06275in" fo:padding-left="0.1255in" fo:padding-right="0.125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41667in" style:font-size-asian="0.41667in" style:font-size-complex="0.41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2">
      <style:paragraph-properties fo:line-height="100%" fo:text-align="left" style:tab-stop-distance="1.25347in" fo:margin-left="1.56771in" fo:margin-right="0in" fo:text-indent="-0.31424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34722in" style:font-size-asian="0.34722in" style:font-size-complex="0.347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5">
      <style:paragraph-properties fo:line-height="100%" fo:text-align="left" style:tab-stop-distance="1.25347in" fo:margin-left="2.19618in" fo:margin-right="0in" fo:text-indent="-0.31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0">
      <style:paragraph-properties fo:line-height="100%" fo:text-align="left" style:tab-stop-distance="1.25347in" fo:margin-left="0in" fo:margin-right="0in" fo:text-indent="0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0">
      <style:graphic-properties fo:wrap-option="wrap" fo:padding-top="0.06275in" fo:padding-bottom="0.06275in" fo:padding-left="0.1255in" fo:padding-right="0.125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34722in" style:font-size-asian="0.34722in" style:font-size-complex="0.347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1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52">
      <style:graphic-properties fo:wrap-option="wrap" fo:padding-top="0.06275in" fo:padding-bottom="0.06275in" fo:padding-left="0.1255in" fo:padding-right="0.1255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34722in" style:font-size-asian="0.34722in" style:font-size-complex="0.347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9">
      <style:paragraph-properties fo:line-height="100%" fo:text-align="left" style:tab-stop-distance="1.25347in" fo:margin-left="2.82292in" fo:margin-right="0in" fo:text-indent="-0.31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" fo:font-size="0.76389in" style:font-size-asian="0.76389in" style:font-size-complex="0.763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">
      <style:paragraph-properties fo:line-height="100%" fo:text-align="left" style:tab-stop-distance="1.2534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" fo:font-size="0.76389in" style:font-size-asian="0.76389in" style:font-size-complex="0.763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4">
      <style:paragraph-properties fo:line-height="100%" fo:text-align="left" style:tab-stop-distance="1.25347in" fo:margin-left="0.47049in" fo:margin-right="0in" fo:text-indent="-0.47049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">
      <style:graphic-properties fo:wrap-option="wrap" fo:padding-top="0.06275in" fo:padding-bottom="0.06275in" fo:padding-left="0.1255in" fo:padding-right="0.125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14">
      <style:paragraph-properties fo:line-height="100%" fo:text-align="center" style:tab-stop-distance="1.25347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15">
      <style:graphic-properties fo:wrap-option="wrap" fo:padding-top="0.06275in" fo:padding-bottom="0.06275in" fo:padding-left="0.1255in" fo:padding-right="0.1255in" draw:textarea-vertical-align="middle" draw:textarea-horizontal-align="center" draw:fill="none" draw:stroke="none" draw:auto-grow-width="false" draw:auto-grow-height="false"/>
      <style:paragraph-properties style:font-independent-line-spacing="true" style:writing-mode="tb-rl"/>
    </style:style>
    <style:style style:family="text" style:name="a1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">
      <style:paragraph-properties fo:line-height="100%" fo:text-align="center" style:tab-stop-distance="1.2534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7">
      <style:paragraph-properties fo:line-height="100%" fo:text-align="left" style:tab-stop-distance="1.25347in" fo:margin-left="1.02083in" fo:margin-right="0in" fo:text-indent="-0.39236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4">
      <style:graphic-properties fo:wrap-option="wrap" fo:padding-top="0.06275in" fo:padding-bottom="0.06275in" fo:padding-left="0.1255in" fo:padding-right="0.1255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17">
      <style:paragraph-properties fo:line-height="100%" fo:text-align="left" style:tab-stop-distance="1.25347in" fo:margin-left="0.47049in" fo:margin-right="0in" fo:text-indent="-0.47049in" fo:margin-top="0.13889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" style:font-family-generic="swiss" style:font-family-generic-asian="roman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">
      <style:paragraph-properties fo:line-height="100%" fo:text-align="right" style:tab-stop-distance="1.2534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48611in" style:font-size-asian="0.48611in" style:font-size-complex="0.486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7">
      <style:graphic-properties fo:wrap-option="wrap" fo:padding-top="0.06275in" fo:padding-bottom="0.06275in" fo:padding-left="0.1255in" fo:padding-right="0.125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9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60">
      <style:paragraph-properties fo:line-height="100%" fo:text-align="left" style:tab-stop-distance="1.25347in" fo:margin-left="1.56771in" fo:margin-right="0in" fo:text-indent="-0.31424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0">
      <style:paragraph-properties fo:line-height="100%" fo:text-align="left" style:tab-stop-distance="1.25347in" fo:margin-left="1.02083in" fo:margin-right="0in" fo:text-indent="-0.39236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3">
      <style:paragraph-properties fo:line-height="100%" fo:text-align="left" style:tab-stop-distance="1.25347in" fo:margin-left="2.19618in" fo:margin-right="0in" fo:text-indent="-0.31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41667in" style:font-size-asian="0.41667in" style:font-size-complex="0.41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23">
      <style:paragraph-properties fo:line-height="100%" fo:text-align="left" style:tab-stop-distance="1.25347in" fo:margin-left="1.56771in" fo:margin-right="0in" fo:text-indent="-0.31424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1">
      <style:paragraph-properties fo:line-height="100%" fo:text-align="left" style:tab-stop-distance="1.25347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2">
      <style:graphic-properties fo:wrap-option="wrap" fo:padding-top="0.06275in" fo:padding-bottom="0.06275in" fo:padding-left="0.1255in" fo:padding-right="0.125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34722in" style:font-size-asian="0.34722in" style:font-size-complex="0.347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6">
      <style:paragraph-properties fo:line-height="100%" fo:text-align="left" style:tab-stop-distance="1.25347in" fo:margin-left="2.19618in" fo:margin-right="0in" fo:text-indent="-0.31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7">
      <style:paragraph-properties fo:line-height="100%" fo:text-align="left" style:tab-stop-distance="1.25347in" fo:margin-left="2.82292in" fo:margin-right="0in" fo:text-indent="-0.31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4">
      <style:paragraph-properties fo:line-height="100%" fo:text-align="left" style:tab-stop-distance="1.25347in" fo:margin-left="0in" fo:margin-right="0in" fo:text-indent="0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9">
      <style:graphic-properties fo:wrap-option="wrap" fo:padding-top="0.06275in" fo:padding-bottom="0.06275in" fo:padding-left="0.1255in" fo:padding-right="0.125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34722in" style:font-size-asian="0.34722in" style:font-size-complex="0.347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6">
      <style:graphic-properties fo:wrap-option="wrap" fo:padding-top="0.06275in" fo:padding-bottom="0.06275in" fo:padding-left="0.1255in" fo:padding-right="0.1255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34722in" style:font-size-asian="0.34722in" style:font-size-complex="0.347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">
      <style:paragraph-properties fo:line-height="100%" fo:text-align="left" style:tab-stop-distance="1.2534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9">
      <style:graphic-properties fo:wrap-option="wrap" fo:padding-top="0.06275in" fo:padding-bottom="0.06275in" fo:padding-left="0.1255in" fo:padding-right="0.125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" fo:font-size="0.76389in" style:font-size-asian="0.76389in" style:font-size-complex="0.763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fo:text-align="center" style:tab-stop-distance="1.25347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">
      <style:graphic-properties fo:wrap-option="wrap" fo:padding-top="0.06275in" fo:padding-bottom="0.06275in" fo:padding-left="0.1255in" fo:padding-right="0.1255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fo:text-align="left" style:tab-stop-distance="1.25347in" fo:margin-left="0.47049in" fo:margin-right="0in" fo:text-indent="-0.47049in" fo:margin-top="0.13889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48611in" style:font-size-asian="0.48611in" style:font-size-complex="0.486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fo:text-align="left" style:tab-stop-distance="1.25347in" fo:margin-left="1.02083in" fo:margin-right="0in" fo:text-indent="-0.39236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71">
      <style:paragraph-properties fo:line-height="100%" fo:text-align="left" style:tab-stop-distance="1.25347in" fo:margin-left="0in" fo:margin-right="0in" fo:text-indent="0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0">
      <style:paragraph-properties fo:line-height="100%" fo:text-align="left" style:tab-stop-distance="1.25347in" fo:margin-left="2.82292in" fo:margin-right="0in" fo:text-indent="-0.31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3">
      <style:graphic-properties fo:wrap-option="wrap" fo:padding-top="0.06275in" fo:padding-bottom="0.06275in" fo:padding-left="0.1255in" fo:padding-right="0.1255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32">
      <style:graphic-properties fo:wrap-option="wrap" fo:padding-top="0.06275in" fo:padding-bottom="0.06275in" fo:padding-left="0.1255in" fo:padding-right="0.1255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1">
      <style:paragraph-properties fo:line-height="100%" fo:text-align="center" style:tab-stop-distance="1.2534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4">
      <style:paragraph-properties fo:line-height="100%" fo:text-align="left" style:tab-stop-distance="1.2534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5">
      <style:paragraph-properties fo:line-height="100%" fo:text-align="left" style:tab-stop-distance="1.25347in" fo:margin-left="0.47049in" fo:margin-right="0in" fo:text-indent="-0.47049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2">
      <style:graphic-properties fo:wrap-option="wrap" fo:padding-top="0.06275in" fo:padding-bottom="0.06275in" fo:padding-left="0.1255in" fo:padding-right="0.1255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35">
      <style:graphic-properties fo:wrap-option="wrap" fo:padding-top="0.06275in" fo:padding-bottom="0.06275in" fo:padding-left="0.1255in" fo:padding-right="0.125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" style:font-family-generic="swiss" style:font-family-generic-asian="roman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4">
      <style:paragraph-properties fo:line-height="100%" fo:text-align="right" style:tab-stop-distance="1.2534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7">
      <style:paragraph-properties fo:line-height="100%" fo:text-align="center" style:tab-stop-distance="1.2534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8">
      <style:paragraph-properties fo:line-height="100%" fo:text-align="left" style:tab-stop-distance="1.25347in" fo:margin-left="1.02083in" fo:margin-right="0in" fo:text-indent="-0.39236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158">
      <text:list-level-style-bullet text:level="1" text:bullet-char="–">
        <style:list-level-properties text:space-before="0.07813in" text:min-label-width="0.39236in"/>
        <style:text-properties fo:font-size="100%"/>
      </text:list-level-style-bullet>
      <text:list-level-style-bullet text:level="2" text:bullet-char="–">
        <style:list-level-properties text:space-before="0.62847in" text:min-label-width="0.39236in"/>
        <style:text-properties fo:font-size="100%"/>
      </text:list-level-style-bullet>
      <text:list-level-style-bullet text:level="3" text:bullet-char="–">
        <style:list-level-properties text:space-before="1.17535in" text:min-label-width="0.39236in"/>
        <style:text-properties fo:font-size="100%"/>
      </text:list-level-style-bullet>
      <text:list-level-style-bullet text:level="4" text:bullet-char="–">
        <style:list-level-properties text:space-before="1.80382in" text:min-label-width="0.39236in"/>
        <style:text-properties fo:font-size="100%"/>
      </text:list-level-style-bullet>
      <text:list-level-style-bullet text:level="5" text:bullet-char="–">
        <style:list-level-properties text:space-before="2.43056in" text:min-label-width="0.39236in"/>
        <style:text-properties fo:font-size="100%"/>
      </text:list-level-style-bullet>
      <text:list-level-style-bullet text:level="6" text:bullet-char="–">
        <style:list-level-properties text:space-before="2.93056in" text:min-label-width="0.39236in"/>
        <style:text-properties fo:font-size="100%"/>
      </text:list-level-style-bullet>
      <text:list-level-style-bullet text:level="7" text:bullet-char="–">
        <style:list-level-properties text:space-before="3.43056in" text:min-label-width="0.39236in"/>
        <style:text-properties fo:font-size="100%"/>
      </text:list-level-style-bullet>
      <text:list-level-style-bullet text:level="8" text:bullet-char="–">
        <style:list-level-properties text:space-before="3.93056in" text:min-label-width="0.39236in"/>
        <style:text-properties fo:font-size="100%"/>
      </text:list-level-style-bullet>
      <text:list-level-style-bullet text:level="9" text:bullet-char="–">
        <style:list-level-properties text:space-before="4.43056in" text:min-label-width="0.39236in"/>
        <style:text-properties fo:font-size="100%"/>
      </text:list-level-style-bullet>
    </text:list-style>
    <text:list-style style:name="a133">
      <text:list-level-style-bullet text:level="1" text:bullet-char="»">
        <style:list-level-properties text:space-before="0.15799in" text:min-label-width="0.3125in"/>
        <style:text-properties fo:font-size="100%"/>
      </text:list-level-style-bullet>
      <text:list-level-style-bullet text:level="2" text:bullet-char="»">
        <style:list-level-properties text:space-before="0.70833in" text:min-label-width="0.3125in"/>
        <style:text-properties fo:font-size="100%"/>
      </text:list-level-style-bullet>
      <text:list-level-style-bullet text:level="3" text:bullet-char="»">
        <style:list-level-properties text:space-before="1.25521in" text:min-label-width="0.3125in"/>
        <style:text-properties fo:font-size="100%"/>
      </text:list-level-style-bullet>
      <text:list-level-style-bullet text:level="4" text:bullet-char="»">
        <style:list-level-properties text:space-before="1.88368in" text:min-label-width="0.3125in"/>
        <style:text-properties fo:font-size="100%"/>
      </text:list-level-style-bullet>
      <text:list-level-style-bullet text:level="5" text:bullet-char="»">
        <style:list-level-properties text:space-before="2.51042in" text:min-label-width="0.3125in"/>
        <style:text-properties fo:font-size="100%"/>
      </text:list-level-style-bullet>
      <text:list-level-style-bullet text:level="6" text:bullet-char="»">
        <style:list-level-properties text:space-before="3.01042in" text:min-label-width="0.3125in"/>
        <style:text-properties fo:font-size="100%"/>
      </text:list-level-style-bullet>
      <text:list-level-style-bullet text:level="7" text:bullet-char="»">
        <style:list-level-properties text:space-before="3.51042in" text:min-label-width="0.3125in"/>
        <style:text-properties fo:font-size="100%"/>
      </text:list-level-style-bullet>
      <text:list-level-style-bullet text:level="8" text:bullet-char="»">
        <style:list-level-properties text:space-before="4.01042in" text:min-label-width="0.3125in"/>
        <style:text-properties fo:font-size="100%"/>
      </text:list-level-style-bullet>
      <text:list-level-style-bullet text:level="9" text:bullet-char="»">
        <style:list-level-properties text:space-before="4.51042in" text:min-label-width="0.3125in"/>
        <style:text-properties fo:font-size="100%"/>
      </text:list-level-style-bullet>
    </text:list-style>
    <text:list-style style:name="a112">
      <text:list-level-style-bullet text:level="1" text:bullet-char="–">
        <style:list-level-properties text:space-before="0.15799in" text:min-label-width="0.3125in"/>
        <style:text-properties fo:font-size="100%"/>
      </text:list-level-style-bullet>
      <text:list-level-style-bullet text:level="2" text:bullet-char="–">
        <style:list-level-properties text:space-before="0.70833in" text:min-label-width="0.3125in"/>
        <style:text-properties fo:font-size="100%"/>
      </text:list-level-style-bullet>
      <text:list-level-style-bullet text:level="3" text:bullet-char="–">
        <style:list-level-properties text:space-before="1.25521in" text:min-label-width="0.3125in"/>
        <style:text-properties fo:font-size="100%"/>
      </text:list-level-style-bullet>
      <text:list-level-style-bullet text:level="4" text:bullet-char="–">
        <style:list-level-properties text:space-before="1.88368in" text:min-label-width="0.3125in"/>
        <style:text-properties fo:font-size="100%"/>
      </text:list-level-style-bullet>
      <text:list-level-style-bullet text:level="5" text:bullet-char="–">
        <style:list-level-properties text:space-before="2.51042in" text:min-label-width="0.3125in"/>
        <style:text-properties fo:font-size="100%"/>
      </text:list-level-style-bullet>
      <text:list-level-style-bullet text:level="6" text:bullet-char="–">
        <style:list-level-properties text:space-before="3.01042in" text:min-label-width="0.3125in"/>
        <style:text-properties fo:font-size="100%"/>
      </text:list-level-style-bullet>
      <text:list-level-style-bullet text:level="7" text:bullet-char="–">
        <style:list-level-properties text:space-before="3.51042in" text:min-label-width="0.3125in"/>
        <style:text-properties fo:font-size="100%"/>
      </text:list-level-style-bullet>
      <text:list-level-style-bullet text:level="8" text:bullet-char="–">
        <style:list-level-properties text:space-before="4.01042in" text:min-label-width="0.3125in"/>
        <style:text-properties fo:font-size="100%"/>
      </text:list-level-style-bullet>
      <text:list-level-style-bullet text:level="9" text:bullet-char="–">
        <style:list-level-properties text:space-before="4.51042in" text:min-label-width="0.3125in"/>
        <style:text-properties fo:font-size="100%"/>
      </text:list-level-style-bullet>
    </text:list-style>
    <text:list-style style:name="a290">
      <text:list-level-style-bullet text:level="1" text:bullet-char="–">
        <style:list-level-properties text:space-before="0.07813in" text:min-label-width="0.39236in"/>
        <style:text-properties fo:font-size="100%"/>
      </text:list-level-style-bullet>
      <text:list-level-style-bullet text:level="2" text:bullet-char="–">
        <style:list-level-properties text:space-before="0.62847in" text:min-label-width="0.39236in"/>
        <style:text-properties fo:font-size="100%"/>
      </text:list-level-style-bullet>
      <text:list-level-style-bullet text:level="3" text:bullet-char="–">
        <style:list-level-properties text:space-before="1.17535in" text:min-label-width="0.39236in"/>
        <style:text-properties fo:font-size="100%"/>
      </text:list-level-style-bullet>
      <text:list-level-style-bullet text:level="4" text:bullet-char="–">
        <style:list-level-properties text:space-before="1.80382in" text:min-label-width="0.39236in"/>
        <style:text-properties fo:font-size="100%"/>
      </text:list-level-style-bullet>
      <text:list-level-style-bullet text:level="5" text:bullet-char="–">
        <style:list-level-properties text:space-before="2.43056in" text:min-label-width="0.39236in"/>
        <style:text-properties fo:font-size="100%"/>
      </text:list-level-style-bullet>
      <text:list-level-style-bullet text:level="6" text:bullet-char="–">
        <style:list-level-properties text:space-before="2.93056in" text:min-label-width="0.39236in"/>
        <style:text-properties fo:font-size="100%"/>
      </text:list-level-style-bullet>
      <text:list-level-style-bullet text:level="7" text:bullet-char="–">
        <style:list-level-properties text:space-before="3.43056in" text:min-label-width="0.39236in"/>
        <style:text-properties fo:font-size="100%"/>
      </text:list-level-style-bullet>
      <text:list-level-style-bullet text:level="8" text:bullet-char="–">
        <style:list-level-properties text:space-before="3.93056in" text:min-label-width="0.39236in"/>
        <style:text-properties fo:font-size="100%"/>
      </text:list-level-style-bullet>
      <text:list-level-style-bullet text:level="9" text:bullet-char="–">
        <style:list-level-properties text:space-before="4.43056in" text:min-label-width="0.39236in"/>
        <style:text-properties fo:font-size="100%"/>
      </text:list-level-style-bullet>
    </text:list-style>
    <text:list-style style:name="a116">
      <text:list-level-style-bullet text:level="1" text:bullet-char="»">
        <style:list-level-properties text:space-before="0.15799in" text:min-label-width="0.3125in"/>
        <style:text-properties fo:font-size="100%"/>
      </text:list-level-style-bullet>
      <text:list-level-style-bullet text:level="2" text:bullet-char="»">
        <style:list-level-properties text:space-before="0.70833in" text:min-label-width="0.3125in"/>
        <style:text-properties fo:font-size="100%"/>
      </text:list-level-style-bullet>
      <text:list-level-style-bullet text:level="3" text:bullet-char="»">
        <style:list-level-properties text:space-before="1.25521in" text:min-label-width="0.3125in"/>
        <style:text-properties fo:font-size="100%"/>
      </text:list-level-style-bullet>
      <text:list-level-style-bullet text:level="4" text:bullet-char="»">
        <style:list-level-properties text:space-before="1.88368in" text:min-label-width="0.3125in"/>
        <style:text-properties fo:font-size="100%"/>
      </text:list-level-style-bullet>
      <text:list-level-style-bullet text:level="5" text:bullet-char="»">
        <style:list-level-properties text:space-before="2.51042in" text:min-label-width="0.3125in"/>
        <style:text-properties fo:font-size="100%"/>
      </text:list-level-style-bullet>
      <text:list-level-style-bullet text:level="6" text:bullet-char="»">
        <style:list-level-properties text:space-before="3.01042in" text:min-label-width="0.3125in"/>
        <style:text-properties fo:font-size="100%"/>
      </text:list-level-style-bullet>
      <text:list-level-style-bullet text:level="7" text:bullet-char="»">
        <style:list-level-properties text:space-before="3.51042in" text:min-label-width="0.3125in"/>
        <style:text-properties fo:font-size="100%"/>
      </text:list-level-style-bullet>
      <text:list-level-style-bullet text:level="8" text:bullet-char="»">
        <style:list-level-properties text:space-before="4.01042in" text:min-label-width="0.3125in"/>
        <style:text-properties fo:font-size="100%"/>
      </text:list-level-style-bullet>
      <text:list-level-style-bullet text:level="9" text:bullet-char="»">
        <style:list-level-properties text:space-before="4.51042in" text:min-label-width="0.3125in"/>
        <style:text-properties fo:font-size="100%"/>
      </text:list-level-style-bullet>
    </text:list-style>
    <text:list-style style:name="a293">
      <text:list-level-style-bullet text:level="1" text:bullet-char="•">
        <style:list-level-properties text:space-before="0.15625in" text:min-label-width="0.31424in"/>
        <style:text-properties fo:font-size="100%"/>
      </text:list-level-style-bullet>
      <text:list-level-style-bullet text:level="2" text:bullet-char="•">
        <style:list-level-properties text:space-before="0.7066in" text:min-label-width="0.31424in"/>
        <style:text-properties fo:font-size="100%"/>
      </text:list-level-style-bullet>
      <text:list-level-style-bullet text:level="3" text:bullet-char="•">
        <style:list-level-properties text:space-before="1.25347in" text:min-label-width="0.31424in"/>
        <style:text-properties fo:font-size="100%"/>
      </text:list-level-style-bullet>
      <text:list-level-style-bullet text:level="4" text:bullet-char="•">
        <style:list-level-properties text:space-before="1.88194in" text:min-label-width="0.31424in"/>
        <style:text-properties fo:font-size="100%"/>
      </text:list-level-style-bullet>
      <text:list-level-style-bullet text:level="5" text:bullet-char="•">
        <style:list-level-properties text:space-before="2.50868in" text:min-label-width="0.31424in"/>
        <style:text-properties fo:font-size="100%"/>
      </text:list-level-style-bullet>
      <text:list-level-style-bullet text:level="6" text:bullet-char="•">
        <style:list-level-properties text:space-before="3.00868in" text:min-label-width="0.31424in"/>
        <style:text-properties fo:font-size="100%"/>
      </text:list-level-style-bullet>
      <text:list-level-style-bullet text:level="7" text:bullet-char="•">
        <style:list-level-properties text:space-before="3.50868in" text:min-label-width="0.31424in"/>
        <style:text-properties fo:font-size="100%"/>
      </text:list-level-style-bullet>
      <text:list-level-style-bullet text:level="8" text:bullet-char="•">
        <style:list-level-properties text:space-before="4.00868in" text:min-label-width="0.31424in"/>
        <style:text-properties fo:font-size="100%"/>
      </text:list-level-style-bullet>
      <text:list-level-style-bullet text:level="9" text:bullet-char="•">
        <style:list-level-properties text:space-before="4.50868in" text:min-label-width="0.31424in"/>
        <style:text-properties fo:font-size="100%"/>
      </text:list-level-style-bullet>
    </text:list-style>
    <text:list-style style:name="a54">
      <text:list-level-style-bullet text:level="1" text:bullet-char="•">
        <style:list-level-properties text:space-before="0in" text:min-label-width="0.47049in"/>
        <style:text-properties fo:font-size="100%"/>
      </text:list-level-style-bullet>
      <text:list-level-style-bullet text:level="2" text:bullet-char="•">
        <style:list-level-properties text:space-before="0.55035in" text:min-label-width="0.47049in"/>
        <style:text-properties fo:font-size="100%"/>
      </text:list-level-style-bullet>
      <text:list-level-style-bullet text:level="3" text:bullet-char="•">
        <style:list-level-properties text:space-before="1.09722in" text:min-label-width="0.47049in"/>
        <style:text-properties fo:font-size="100%"/>
      </text:list-level-style-bullet>
      <text:list-level-style-bullet text:level="4" text:bullet-char="•">
        <style:list-level-properties text:space-before="1.72569in" text:min-label-width="0.47049in"/>
        <style:text-properties fo:font-size="100%"/>
      </text:list-level-style-bullet>
      <text:list-level-style-bullet text:level="5" text:bullet-char="•">
        <style:list-level-properties text:space-before="2.35243in" text:min-label-width="0.47049in"/>
        <style:text-properties fo:font-size="100%"/>
      </text:list-level-style-bullet>
      <text:list-level-style-bullet text:level="6" text:bullet-char="•">
        <style:list-level-properties text:space-before="2.85243in" text:min-label-width="0.47049in"/>
        <style:text-properties fo:font-size="100%"/>
      </text:list-level-style-bullet>
      <text:list-level-style-bullet text:level="7" text:bullet-char="•">
        <style:list-level-properties text:space-before="3.35243in" text:min-label-width="0.47049in"/>
        <style:text-properties fo:font-size="100%"/>
      </text:list-level-style-bullet>
      <text:list-level-style-bullet text:level="8" text:bullet-char="•">
        <style:list-level-properties text:space-before="3.85243in" text:min-label-width="0.47049in"/>
        <style:text-properties fo:font-size="100%"/>
      </text:list-level-style-bullet>
      <text:list-level-style-bullet text:level="9" text:bullet-char="•">
        <style:list-level-properties text:space-before="4.35243in" text:min-label-width="0.47049in"/>
        <style:text-properties fo:font-size="100%"/>
      </text:list-level-style-bullet>
    </text:list-style>
    <text:list-style style:name="a296">
      <text:list-level-style-bullet text:level="1" text:bullet-char="–">
        <style:list-level-properties text:space-before="0.15799in" text:min-label-width="0.3125in"/>
        <style:text-properties fo:font-size="100%"/>
      </text:list-level-style-bullet>
      <text:list-level-style-bullet text:level="2" text:bullet-char="–">
        <style:list-level-properties text:space-before="0.70833in" text:min-label-width="0.3125in"/>
        <style:text-properties fo:font-size="100%"/>
      </text:list-level-style-bullet>
      <text:list-level-style-bullet text:level="3" text:bullet-char="–">
        <style:list-level-properties text:space-before="1.25521in" text:min-label-width="0.3125in"/>
        <style:text-properties fo:font-size="100%"/>
      </text:list-level-style-bullet>
      <text:list-level-style-bullet text:level="4" text:bullet-char="–">
        <style:list-level-properties text:space-before="1.88368in" text:min-label-width="0.3125in"/>
        <style:text-properties fo:font-size="100%"/>
      </text:list-level-style-bullet>
      <text:list-level-style-bullet text:level="5" text:bullet-char="–">
        <style:list-level-properties text:space-before="2.51042in" text:min-label-width="0.3125in"/>
        <style:text-properties fo:font-size="100%"/>
      </text:list-level-style-bullet>
      <text:list-level-style-bullet text:level="6" text:bullet-char="–">
        <style:list-level-properties text:space-before="3.01042in" text:min-label-width="0.3125in"/>
        <style:text-properties fo:font-size="100%"/>
      </text:list-level-style-bullet>
      <text:list-level-style-bullet text:level="7" text:bullet-char="–">
        <style:list-level-properties text:space-before="3.51042in" text:min-label-width="0.3125in"/>
        <style:text-properties fo:font-size="100%"/>
      </text:list-level-style-bullet>
      <text:list-level-style-bullet text:level="8" text:bullet-char="–">
        <style:list-level-properties text:space-before="4.01042in" text:min-label-width="0.3125in"/>
        <style:text-properties fo:font-size="100%"/>
      </text:list-level-style-bullet>
      <text:list-level-style-bullet text:level="9" text:bullet-char="–">
        <style:list-level-properties text:space-before="4.51042in" text:min-label-width="0.3125in"/>
        <style:text-properties fo:font-size="100%"/>
      </text:list-level-style-bullet>
    </text:list-style>
    <text:list-style style:name="a321">
      <text:list-level-style-bullet text:level="1" text:bullet-char="–">
        <style:list-level-properties text:space-before="0.07813in" text:min-label-width="0.39236in"/>
        <style:text-properties fo:font-size="100%"/>
      </text:list-level-style-bullet>
      <text:list-level-style-bullet text:level="2" text:bullet-char="–">
        <style:list-level-properties text:space-before="0.62847in" text:min-label-width="0.39236in"/>
        <style:text-properties fo:font-size="100%"/>
      </text:list-level-style-bullet>
      <text:list-level-style-bullet text:level="3" text:bullet-char="–">
        <style:list-level-properties text:space-before="1.17535in" text:min-label-width="0.39236in"/>
        <style:text-properties fo:font-size="100%"/>
      </text:list-level-style-bullet>
      <text:list-level-style-bullet text:level="4" text:bullet-char="–">
        <style:list-level-properties text:space-before="1.80382in" text:min-label-width="0.39236in"/>
        <style:text-properties fo:font-size="100%"/>
      </text:list-level-style-bullet>
      <text:list-level-style-bullet text:level="5" text:bullet-char="–">
        <style:list-level-properties text:space-before="2.43056in" text:min-label-width="0.39236in"/>
        <style:text-properties fo:font-size="100%"/>
      </text:list-level-style-bullet>
      <text:list-level-style-bullet text:level="6" text:bullet-char="–">
        <style:list-level-properties text:space-before="2.93056in" text:min-label-width="0.39236in"/>
        <style:text-properties fo:font-size="100%"/>
      </text:list-level-style-bullet>
      <text:list-level-style-bullet text:level="7" text:bullet-char="–">
        <style:list-level-properties text:space-before="3.43056in" text:min-label-width="0.39236in"/>
        <style:text-properties fo:font-size="100%"/>
      </text:list-level-style-bullet>
      <text:list-level-style-bullet text:level="8" text:bullet-char="–">
        <style:list-level-properties text:space-before="3.93056in" text:min-label-width="0.39236in"/>
        <style:text-properties fo:font-size="100%"/>
      </text:list-level-style-bullet>
      <text:list-level-style-bullet text:level="9" text:bullet-char="–">
        <style:list-level-properties text:space-before="4.43056in" text:min-label-width="0.39236in"/>
        <style:text-properties fo:font-size="100%"/>
      </text:list-level-style-bullet>
    </text:list-style>
    <text:list-style style:name="a57">
      <text:list-level-style-bullet text:level="1" text:bullet-char="–">
        <style:list-level-properties text:space-before="0.07813in" text:min-label-width="0.39236in"/>
        <style:text-properties fo:font-size="100%"/>
      </text:list-level-style-bullet>
      <text:list-level-style-bullet text:level="2" text:bullet-char="–">
        <style:list-level-properties text:space-before="0.62847in" text:min-label-width="0.39236in"/>
        <style:text-properties fo:font-size="100%"/>
      </text:list-level-style-bullet>
      <text:list-level-style-bullet text:level="3" text:bullet-char="–">
        <style:list-level-properties text:space-before="1.17535in" text:min-label-width="0.39236in"/>
        <style:text-properties fo:font-size="100%"/>
      </text:list-level-style-bullet>
      <text:list-level-style-bullet text:level="4" text:bullet-char="–">
        <style:list-level-properties text:space-before="1.80382in" text:min-label-width="0.39236in"/>
        <style:text-properties fo:font-size="100%"/>
      </text:list-level-style-bullet>
      <text:list-level-style-bullet text:level="5" text:bullet-char="–">
        <style:list-level-properties text:space-before="2.43056in" text:min-label-width="0.39236in"/>
        <style:text-properties fo:font-size="100%"/>
      </text:list-level-style-bullet>
      <text:list-level-style-bullet text:level="6" text:bullet-char="–">
        <style:list-level-properties text:space-before="2.93056in" text:min-label-width="0.39236in"/>
        <style:text-properties fo:font-size="100%"/>
      </text:list-level-style-bullet>
      <text:list-level-style-bullet text:level="7" text:bullet-char="–">
        <style:list-level-properties text:space-before="3.43056in" text:min-label-width="0.39236in"/>
        <style:text-properties fo:font-size="100%"/>
      </text:list-level-style-bullet>
      <text:list-level-style-bullet text:level="8" text:bullet-char="–">
        <style:list-level-properties text:space-before="3.93056in" text:min-label-width="0.39236in"/>
        <style:text-properties fo:font-size="100%"/>
      </text:list-level-style-bullet>
      <text:list-level-style-bullet text:level="9" text:bullet-char="–">
        <style:list-level-properties text:space-before="4.43056in" text:min-label-width="0.39236in"/>
        <style:text-properties fo:font-size="100%"/>
      </text:list-level-style-bullet>
    </text:list-style>
    <text:list-style style:name="a324">
      <text:list-level-style-bullet text:level="1" text:bullet-char="•">
        <style:list-level-properties text:space-before="0.15625in" text:min-label-width="0.31424in"/>
        <style:text-properties fo:font-size="100%"/>
      </text:list-level-style-bullet>
      <text:list-level-style-bullet text:level="2" text:bullet-char="•">
        <style:list-level-properties text:space-before="0.7066in" text:min-label-width="0.31424in"/>
        <style:text-properties fo:font-size="100%"/>
      </text:list-level-style-bullet>
      <text:list-level-style-bullet text:level="3" text:bullet-char="•">
        <style:list-level-properties text:space-before="1.25347in" text:min-label-width="0.31424in"/>
        <style:text-properties fo:font-size="100%"/>
      </text:list-level-style-bullet>
      <text:list-level-style-bullet text:level="4" text:bullet-char="•">
        <style:list-level-properties text:space-before="1.88194in" text:min-label-width="0.31424in"/>
        <style:text-properties fo:font-size="100%"/>
      </text:list-level-style-bullet>
      <text:list-level-style-bullet text:level="5" text:bullet-char="•">
        <style:list-level-properties text:space-before="2.50868in" text:min-label-width="0.31424in"/>
        <style:text-properties fo:font-size="100%"/>
      </text:list-level-style-bullet>
      <text:list-level-style-bullet text:level="6" text:bullet-char="•">
        <style:list-level-properties text:space-before="3.00868in" text:min-label-width="0.31424in"/>
        <style:text-properties fo:font-size="100%"/>
      </text:list-level-style-bullet>
      <text:list-level-style-bullet text:level="7" text:bullet-char="•">
        <style:list-level-properties text:space-before="3.50868in" text:min-label-width="0.31424in"/>
        <style:text-properties fo:font-size="100%"/>
      </text:list-level-style-bullet>
      <text:list-level-style-bullet text:level="8" text:bullet-char="•">
        <style:list-level-properties text:space-before="4.00868in" text:min-label-width="0.31424in"/>
        <style:text-properties fo:font-size="100%"/>
      </text:list-level-style-bullet>
      <text:list-level-style-bullet text:level="9" text:bullet-char="•">
        <style:list-level-properties text:space-before="4.50868in" text:min-label-width="0.31424in"/>
        <style:text-properties fo:font-size="100%"/>
      </text:list-level-style-bullet>
    </text:list-style>
    <text:list-style style:name="a300">
      <text:list-level-style-bullet text:level="1" text:bullet-char="»">
        <style:list-level-properties text:space-before="0.15799in" text:min-label-width="0.3125in"/>
        <style:text-properties fo:font-size="100%"/>
      </text:list-level-style-bullet>
      <text:list-level-style-bullet text:level="2" text:bullet-char="»">
        <style:list-level-properties text:space-before="0.70833in" text:min-label-width="0.3125in"/>
        <style:text-properties fo:font-size="100%"/>
      </text:list-level-style-bullet>
      <text:list-level-style-bullet text:level="3" text:bullet-char="»">
        <style:list-level-properties text:space-before="1.25521in" text:min-label-width="0.3125in"/>
        <style:text-properties fo:font-size="100%"/>
      </text:list-level-style-bullet>
      <text:list-level-style-bullet text:level="4" text:bullet-char="»">
        <style:list-level-properties text:space-before="1.88368in" text:min-label-width="0.3125in"/>
        <style:text-properties fo:font-size="100%"/>
      </text:list-level-style-bullet>
      <text:list-level-style-bullet text:level="5" text:bullet-char="»">
        <style:list-level-properties text:space-before="2.51042in" text:min-label-width="0.3125in"/>
        <style:text-properties fo:font-size="100%"/>
      </text:list-level-style-bullet>
      <text:list-level-style-bullet text:level="6" text:bullet-char="»">
        <style:list-level-properties text:space-before="3.01042in" text:min-label-width="0.3125in"/>
        <style:text-properties fo:font-size="100%"/>
      </text:list-level-style-bullet>
      <text:list-level-style-bullet text:level="7" text:bullet-char="»">
        <style:list-level-properties text:space-before="3.51042in" text:min-label-width="0.3125in"/>
        <style:text-properties fo:font-size="100%"/>
      </text:list-level-style-bullet>
      <text:list-level-style-bullet text:level="8" text:bullet-char="»">
        <style:list-level-properties text:space-before="4.01042in" text:min-label-width="0.3125in"/>
        <style:text-properties fo:font-size="100%"/>
      </text:list-level-style-bullet>
      <text:list-level-style-bullet text:level="9" text:bullet-char="»">
        <style:list-level-properties text:space-before="4.51042in" text:min-label-width="0.3125in"/>
        <style:text-properties fo:font-size="100%"/>
      </text:list-level-style-bullet>
    </text:list-style>
    <text:list-style style:name="a12">
      <text:list-level-style-bullet text:level="1" text:bullet-char="•">
        <style:list-level-properties text:space-before="0.15625in" text:min-label-width="0.31424in"/>
        <style:text-properties fo:font-size="100%"/>
      </text:list-level-style-bullet>
      <text:list-level-style-bullet text:level="2" text:bullet-char="•">
        <style:list-level-properties text:space-before="0.7066in" text:min-label-width="0.31424in"/>
        <style:text-properties fo:font-size="100%"/>
      </text:list-level-style-bullet>
      <text:list-level-style-bullet text:level="3" text:bullet-char="•">
        <style:list-level-properties text:space-before="1.25347in" text:min-label-width="0.31424in"/>
        <style:text-properties fo:font-size="100%"/>
      </text:list-level-style-bullet>
      <text:list-level-style-bullet text:level="4" text:bullet-char="•">
        <style:list-level-properties text:space-before="1.88194in" text:min-label-width="0.31424in"/>
        <style:text-properties fo:font-size="100%"/>
      </text:list-level-style-bullet>
      <text:list-level-style-bullet text:level="5" text:bullet-char="•">
        <style:list-level-properties text:space-before="2.50868in" text:min-label-width="0.31424in"/>
        <style:text-properties fo:font-size="100%"/>
      </text:list-level-style-bullet>
      <text:list-level-style-bullet text:level="6" text:bullet-char="•">
        <style:list-level-properties text:space-before="3.00868in" text:min-label-width="0.31424in"/>
        <style:text-properties fo:font-size="100%"/>
      </text:list-level-style-bullet>
      <text:list-level-style-bullet text:level="7" text:bullet-char="•">
        <style:list-level-properties text:space-before="3.50868in" text:min-label-width="0.31424in"/>
        <style:text-properties fo:font-size="100%"/>
      </text:list-level-style-bullet>
      <text:list-level-style-bullet text:level="8" text:bullet-char="•">
        <style:list-level-properties text:space-before="4.00868in" text:min-label-width="0.31424in"/>
        <style:text-properties fo:font-size="100%"/>
      </text:list-level-style-bullet>
      <text:list-level-style-bullet text:level="9" text:bullet-char="•">
        <style:list-level-properties text:space-before="4.50868in" text:min-label-width="0.31424in"/>
        <style:text-properties fo:font-size="100%"/>
      </text:list-level-style-bullet>
    </text:list-style>
    <text:list-style style:name="a327">
      <text:list-level-style-bullet text:level="1" text:bullet-char="–">
        <style:list-level-properties text:space-before="0.15799in" text:min-label-width="0.3125in"/>
        <style:text-properties fo:font-size="100%"/>
      </text:list-level-style-bullet>
      <text:list-level-style-bullet text:level="2" text:bullet-char="–">
        <style:list-level-properties text:space-before="0.70833in" text:min-label-width="0.3125in"/>
        <style:text-properties fo:font-size="100%"/>
      </text:list-level-style-bullet>
      <text:list-level-style-bullet text:level="3" text:bullet-char="–">
        <style:list-level-properties text:space-before="1.25521in" text:min-label-width="0.3125in"/>
        <style:text-properties fo:font-size="100%"/>
      </text:list-level-style-bullet>
      <text:list-level-style-bullet text:level="4" text:bullet-char="–">
        <style:list-level-properties text:space-before="1.88368in" text:min-label-width="0.3125in"/>
        <style:text-properties fo:font-size="100%"/>
      </text:list-level-style-bullet>
      <text:list-level-style-bullet text:level="5" text:bullet-char="–">
        <style:list-level-properties text:space-before="2.51042in" text:min-label-width="0.3125in"/>
        <style:text-properties fo:font-size="100%"/>
      </text:list-level-style-bullet>
      <text:list-level-style-bullet text:level="6" text:bullet-char="–">
        <style:list-level-properties text:space-before="3.01042in" text:min-label-width="0.3125in"/>
        <style:text-properties fo:font-size="100%"/>
      </text:list-level-style-bullet>
      <text:list-level-style-bullet text:level="7" text:bullet-char="–">
        <style:list-level-properties text:space-before="3.51042in" text:min-label-width="0.3125in"/>
        <style:text-properties fo:font-size="100%"/>
      </text:list-level-style-bullet>
      <text:list-level-style-bullet text:level="8" text:bullet-char="–">
        <style:list-level-properties text:space-before="4.01042in" text:min-label-width="0.3125in"/>
        <style:text-properties fo:font-size="100%"/>
      </text:list-level-style-bullet>
      <text:list-level-style-bullet text:level="9" text:bullet-char="–">
        <style:list-level-properties text:space-before="4.51042in" text:min-label-width="0.3125in"/>
        <style:text-properties fo:font-size="100%"/>
      </text:list-level-style-bullet>
    </text:list-style>
    <text:list-style style:name="a15">
      <text:list-level-style-bullet text:level="1" text:bullet-char="–">
        <style:list-level-properties text:space-before="0.15799in" text:min-label-width="0.3125in"/>
        <style:text-properties fo:font-size="100%"/>
      </text:list-level-style-bullet>
      <text:list-level-style-bullet text:level="2" text:bullet-char="–">
        <style:list-level-properties text:space-before="0.70833in" text:min-label-width="0.3125in"/>
        <style:text-properties fo:font-size="100%"/>
      </text:list-level-style-bullet>
      <text:list-level-style-bullet text:level="3" text:bullet-char="–">
        <style:list-level-properties text:space-before="1.25521in" text:min-label-width="0.3125in"/>
        <style:text-properties fo:font-size="100%"/>
      </text:list-level-style-bullet>
      <text:list-level-style-bullet text:level="4" text:bullet-char="–">
        <style:list-level-properties text:space-before="1.88368in" text:min-label-width="0.3125in"/>
        <style:text-properties fo:font-size="100%"/>
      </text:list-level-style-bullet>
      <text:list-level-style-bullet text:level="5" text:bullet-char="–">
        <style:list-level-properties text:space-before="2.51042in" text:min-label-width="0.3125in"/>
        <style:text-properties fo:font-size="100%"/>
      </text:list-level-style-bullet>
      <text:list-level-style-bullet text:level="6" text:bullet-char="–">
        <style:list-level-properties text:space-before="3.01042in" text:min-label-width="0.3125in"/>
        <style:text-properties fo:font-size="100%"/>
      </text:list-level-style-bullet>
      <text:list-level-style-bullet text:level="7" text:bullet-char="–">
        <style:list-level-properties text:space-before="3.51042in" text:min-label-width="0.3125in"/>
        <style:text-properties fo:font-size="100%"/>
      </text:list-level-style-bullet>
      <text:list-level-style-bullet text:level="8" text:bullet-char="–">
        <style:list-level-properties text:space-before="4.01042in" text:min-label-width="0.3125in"/>
        <style:text-properties fo:font-size="100%"/>
      </text:list-level-style-bullet>
      <text:list-level-style-bullet text:level="9" text:bullet-char="–">
        <style:list-level-properties text:space-before="4.51042in" text:min-label-width="0.3125in"/>
        <style:text-properties fo:font-size="100%"/>
      </text:list-level-style-bullet>
    </text:list-style>
    <text:list-style style:name="a182">
      <text:list-level-style-bullet text:level="1" text:bullet-char="•">
        <style:list-level-properties text:space-before="0.15625in" text:min-label-width="0.31424in"/>
        <style:text-properties fo:font-size="100%"/>
      </text:list-level-style-bullet>
      <text:list-level-style-bullet text:level="2" text:bullet-char="•">
        <style:list-level-properties text:space-before="0.7066in" text:min-label-width="0.31424in"/>
        <style:text-properties fo:font-size="100%"/>
      </text:list-level-style-bullet>
      <text:list-level-style-bullet text:level="3" text:bullet-char="•">
        <style:list-level-properties text:space-before="1.25347in" text:min-label-width="0.31424in"/>
        <style:text-properties fo:font-size="100%"/>
      </text:list-level-style-bullet>
      <text:list-level-style-bullet text:level="4" text:bullet-char="•">
        <style:list-level-properties text:space-before="1.88194in" text:min-label-width="0.31424in"/>
        <style:text-properties fo:font-size="100%"/>
      </text:list-level-style-bullet>
      <text:list-level-style-bullet text:level="5" text:bullet-char="•">
        <style:list-level-properties text:space-before="2.50868in" text:min-label-width="0.31424in"/>
        <style:text-properties fo:font-size="100%"/>
      </text:list-level-style-bullet>
      <text:list-level-style-bullet text:level="6" text:bullet-char="•">
        <style:list-level-properties text:space-before="3.00868in" text:min-label-width="0.31424in"/>
        <style:text-properties fo:font-size="100%"/>
      </text:list-level-style-bullet>
      <text:list-level-style-bullet text:level="7" text:bullet-char="•">
        <style:list-level-properties text:space-before="3.50868in" text:min-label-width="0.31424in"/>
        <style:text-properties fo:font-size="100%"/>
      </text:list-level-style-bullet>
      <text:list-level-style-bullet text:level="8" text:bullet-char="•">
        <style:list-level-properties text:space-before="4.00868in" text:min-label-width="0.31424in"/>
        <style:text-properties fo:font-size="100%"/>
      </text:list-level-style-bullet>
      <text:list-level-style-bullet text:level="9" text:bullet-char="•">
        <style:list-level-properties text:space-before="4.50868in" text:min-label-width="0.31424in"/>
        <style:text-properties fo:font-size="100%"/>
      </text:list-level-style-bullet>
    </text:list-style>
    <text:list-style style:name="a231">
      <text:list-level-style-bullet text:level="1" text:bullet-char="•">
        <style:list-level-properties text:space-before="0in" text:min-label-width="0.47049in"/>
        <style:text-properties fo:font-size="100%"/>
      </text:list-level-style-bullet>
      <text:list-level-style-bullet text:level="2" text:bullet-char="•">
        <style:list-level-properties text:space-before="0.55035in" text:min-label-width="0.47049in"/>
        <style:text-properties fo:font-size="100%"/>
      </text:list-level-style-bullet>
      <text:list-level-style-bullet text:level="3" text:bullet-char="•">
        <style:list-level-properties text:space-before="1.09722in" text:min-label-width="0.47049in"/>
        <style:text-properties fo:font-size="100%"/>
      </text:list-level-style-bullet>
      <text:list-level-style-bullet text:level="4" text:bullet-char="•">
        <style:list-level-properties text:space-before="1.72569in" text:min-label-width="0.47049in"/>
        <style:text-properties fo:font-size="100%"/>
      </text:list-level-style-bullet>
      <text:list-level-style-bullet text:level="5" text:bullet-char="•">
        <style:list-level-properties text:space-before="2.35243in" text:min-label-width="0.47049in"/>
        <style:text-properties fo:font-size="100%"/>
      </text:list-level-style-bullet>
      <text:list-level-style-bullet text:level="6" text:bullet-char="•">
        <style:list-level-properties text:space-before="2.85243in" text:min-label-width="0.47049in"/>
        <style:text-properties fo:font-size="100%"/>
      </text:list-level-style-bullet>
      <text:list-level-style-bullet text:level="7" text:bullet-char="•">
        <style:list-level-properties text:space-before="3.35243in" text:min-label-width="0.47049in"/>
        <style:text-properties fo:font-size="100%"/>
      </text:list-level-style-bullet>
      <text:list-level-style-bullet text:level="8" text:bullet-char="•">
        <style:list-level-properties text:space-before="3.85243in" text:min-label-width="0.47049in"/>
        <style:text-properties fo:font-size="100%"/>
      </text:list-level-style-bullet>
      <text:list-level-style-bullet text:level="9" text:bullet-char="•">
        <style:list-level-properties text:space-before="4.35243in" text:min-label-width="0.47049in"/>
        <style:text-properties fo:font-size="100%"/>
      </text:list-level-style-bullet>
    </text:list-style>
    <text:list-style style:name="a18">
      <text:list-level-style-bullet text:level="1" text:bullet-char="»">
        <style:list-level-properties text:space-before="0.15799in" text:min-label-width="0.3125in"/>
        <style:text-properties fo:font-size="100%"/>
      </text:list-level-style-bullet>
      <text:list-level-style-bullet text:level="2" text:bullet-char="»">
        <style:list-level-properties text:space-before="0.70833in" text:min-label-width="0.3125in"/>
        <style:text-properties fo:font-size="100%"/>
      </text:list-level-style-bullet>
      <text:list-level-style-bullet text:level="3" text:bullet-char="»">
        <style:list-level-properties text:space-before="1.25521in" text:min-label-width="0.3125in"/>
        <style:text-properties fo:font-size="100%"/>
      </text:list-level-style-bullet>
      <text:list-level-style-bullet text:level="4" text:bullet-char="»">
        <style:list-level-properties text:space-before="1.88368in" text:min-label-width="0.3125in"/>
        <style:text-properties fo:font-size="100%"/>
      </text:list-level-style-bullet>
      <text:list-level-style-bullet text:level="5" text:bullet-char="»">
        <style:list-level-properties text:space-before="2.51042in" text:min-label-width="0.3125in"/>
        <style:text-properties fo:font-size="100%"/>
      </text:list-level-style-bullet>
      <text:list-level-style-bullet text:level="6" text:bullet-char="»">
        <style:list-level-properties text:space-before="3.01042in" text:min-label-width="0.3125in"/>
        <style:text-properties fo:font-size="100%"/>
      </text:list-level-style-bullet>
      <text:list-level-style-bullet text:level="7" text:bullet-char="»">
        <style:list-level-properties text:space-before="3.51042in" text:min-label-width="0.3125in"/>
        <style:text-properties fo:font-size="100%"/>
      </text:list-level-style-bullet>
      <text:list-level-style-bullet text:level="8" text:bullet-char="»">
        <style:list-level-properties text:space-before="4.01042in" text:min-label-width="0.3125in"/>
        <style:text-properties fo:font-size="100%"/>
      </text:list-level-style-bullet>
      <text:list-level-style-bullet text:level="9" text:bullet-char="»">
        <style:list-level-properties text:space-before="4.51042in" text:min-label-width="0.3125in"/>
        <style:text-properties fo:font-size="100%"/>
      </text:list-level-style-bullet>
    </text:list-style>
    <text:list-style style:name="a185">
      <text:list-level-style-bullet text:level="1" text:bullet-char="–">
        <style:list-level-properties text:space-before="0.15799in" text:min-label-width="0.3125in"/>
        <style:text-properties fo:font-size="100%"/>
      </text:list-level-style-bullet>
      <text:list-level-style-bullet text:level="2" text:bullet-char="–">
        <style:list-level-properties text:space-before="0.70833in" text:min-label-width="0.3125in"/>
        <style:text-properties fo:font-size="100%"/>
      </text:list-level-style-bullet>
      <text:list-level-style-bullet text:level="3" text:bullet-char="–">
        <style:list-level-properties text:space-before="1.25521in" text:min-label-width="0.3125in"/>
        <style:text-properties fo:font-size="100%"/>
      </text:list-level-style-bullet>
      <text:list-level-style-bullet text:level="4" text:bullet-char="–">
        <style:list-level-properties text:space-before="1.88368in" text:min-label-width="0.3125in"/>
        <style:text-properties fo:font-size="100%"/>
      </text:list-level-style-bullet>
      <text:list-level-style-bullet text:level="5" text:bullet-char="–">
        <style:list-level-properties text:space-before="2.51042in" text:min-label-width="0.3125in"/>
        <style:text-properties fo:font-size="100%"/>
      </text:list-level-style-bullet>
      <text:list-level-style-bullet text:level="6" text:bullet-char="–">
        <style:list-level-properties text:space-before="3.01042in" text:min-label-width="0.3125in"/>
        <style:text-properties fo:font-size="100%"/>
      </text:list-level-style-bullet>
      <text:list-level-style-bullet text:level="7" text:bullet-char="–">
        <style:list-level-properties text:space-before="3.51042in" text:min-label-width="0.3125in"/>
        <style:text-properties fo:font-size="100%"/>
      </text:list-level-style-bullet>
      <text:list-level-style-bullet text:level="8" text:bullet-char="–">
        <style:list-level-properties text:space-before="4.01042in" text:min-label-width="0.3125in"/>
        <style:text-properties fo:font-size="100%"/>
      </text:list-level-style-bullet>
      <text:list-level-style-bullet text:level="9" text:bullet-char="–">
        <style:list-level-properties text:space-before="4.51042in" text:min-label-width="0.3125in"/>
        <style:text-properties fo:font-size="100%"/>
      </text:list-level-style-bullet>
    </text:list-style>
    <text:list-style style:name="a234">
      <text:list-level-style-bullet text:level="1" text:bullet-char="–">
        <style:list-level-properties text:space-before="0.07813in" text:min-label-width="0.39236in"/>
        <style:text-properties fo:font-size="100%"/>
      </text:list-level-style-bullet>
      <text:list-level-style-bullet text:level="2" text:bullet-char="–">
        <style:list-level-properties text:space-before="0.62847in" text:min-label-width="0.39236in"/>
        <style:text-properties fo:font-size="100%"/>
      </text:list-level-style-bullet>
      <text:list-level-style-bullet text:level="3" text:bullet-char="–">
        <style:list-level-properties text:space-before="1.17535in" text:min-label-width="0.39236in"/>
        <style:text-properties fo:font-size="100%"/>
      </text:list-level-style-bullet>
      <text:list-level-style-bullet text:level="4" text:bullet-char="–">
        <style:list-level-properties text:space-before="1.80382in" text:min-label-width="0.39236in"/>
        <style:text-properties fo:font-size="100%"/>
      </text:list-level-style-bullet>
      <text:list-level-style-bullet text:level="5" text:bullet-char="–">
        <style:list-level-properties text:space-before="2.43056in" text:min-label-width="0.39236in"/>
        <style:text-properties fo:font-size="100%"/>
      </text:list-level-style-bullet>
      <text:list-level-style-bullet text:level="6" text:bullet-char="–">
        <style:list-level-properties text:space-before="2.93056in" text:min-label-width="0.39236in"/>
        <style:text-properties fo:font-size="100%"/>
      </text:list-level-style-bullet>
      <text:list-level-style-bullet text:level="7" text:bullet-char="–">
        <style:list-level-properties text:space-before="3.43056in" text:min-label-width="0.39236in"/>
        <style:text-properties fo:font-size="100%"/>
      </text:list-level-style-bullet>
      <text:list-level-style-bullet text:level="8" text:bullet-char="–">
        <style:list-level-properties text:space-before="3.93056in" text:min-label-width="0.39236in"/>
        <style:text-properties fo:font-size="100%"/>
      </text:list-level-style-bullet>
      <text:list-level-style-bullet text:level="9" text:bullet-char="–">
        <style:list-level-properties text:space-before="4.43056in" text:min-label-width="0.39236in"/>
        <style:text-properties fo:font-size="100%"/>
      </text:list-level-style-bullet>
    </text:list-style>
    <text:list-style style:name="a161">
      <text:list-level-style-bullet text:level="1" text:bullet-char="•">
        <style:list-level-properties text:space-before="0.15625in" text:min-label-width="0.31424in"/>
        <style:text-properties fo:font-size="100%"/>
      </text:list-level-style-bullet>
      <text:list-level-style-bullet text:level="2" text:bullet-char="•">
        <style:list-level-properties text:space-before="0.7066in" text:min-label-width="0.31424in"/>
        <style:text-properties fo:font-size="100%"/>
      </text:list-level-style-bullet>
      <text:list-level-style-bullet text:level="3" text:bullet-char="•">
        <style:list-level-properties text:space-before="1.25347in" text:min-label-width="0.31424in"/>
        <style:text-properties fo:font-size="100%"/>
      </text:list-level-style-bullet>
      <text:list-level-style-bullet text:level="4" text:bullet-char="•">
        <style:list-level-properties text:space-before="1.88194in" text:min-label-width="0.31424in"/>
        <style:text-properties fo:font-size="100%"/>
      </text:list-level-style-bullet>
      <text:list-level-style-bullet text:level="5" text:bullet-char="•">
        <style:list-level-properties text:space-before="2.50868in" text:min-label-width="0.31424in"/>
        <style:text-properties fo:font-size="100%"/>
      </text:list-level-style-bullet>
      <text:list-level-style-bullet text:level="6" text:bullet-char="•">
        <style:list-level-properties text:space-before="3.00868in" text:min-label-width="0.31424in"/>
        <style:text-properties fo:font-size="100%"/>
      </text:list-level-style-bullet>
      <text:list-level-style-bullet text:level="7" text:bullet-char="•">
        <style:list-level-properties text:space-before="3.50868in" text:min-label-width="0.31424in"/>
        <style:text-properties fo:font-size="100%"/>
      </text:list-level-style-bullet>
      <text:list-level-style-bullet text:level="8" text:bullet-char="•">
        <style:list-level-properties text:space-before="4.00868in" text:min-label-width="0.31424in"/>
        <style:text-properties fo:font-size="100%"/>
      </text:list-level-style-bullet>
      <text:list-level-style-bullet text:level="9" text:bullet-char="•">
        <style:list-level-properties text:space-before="4.50868in" text:min-label-width="0.31424in"/>
        <style:text-properties fo:font-size="100%"/>
      </text:list-level-style-bullet>
    </text:list-style>
    <text:list-style style:name="a237">
      <text:list-level-style-bullet text:level="1" text:bullet-char="•">
        <style:list-level-properties text:space-before="0.15625in" text:min-label-width="0.31424in"/>
        <style:text-properties fo:font-size="100%"/>
      </text:list-level-style-bullet>
      <text:list-level-style-bullet text:level="2" text:bullet-char="•">
        <style:list-level-properties text:space-before="0.7066in" text:min-label-width="0.31424in"/>
        <style:text-properties fo:font-size="100%"/>
      </text:list-level-style-bullet>
      <text:list-level-style-bullet text:level="3" text:bullet-char="•">
        <style:list-level-properties text:space-before="1.25347in" text:min-label-width="0.31424in"/>
        <style:text-properties fo:font-size="100%"/>
      </text:list-level-style-bullet>
      <text:list-level-style-bullet text:level="4" text:bullet-char="•">
        <style:list-level-properties text:space-before="1.88194in" text:min-label-width="0.31424in"/>
        <style:text-properties fo:font-size="100%"/>
      </text:list-level-style-bullet>
      <text:list-level-style-bullet text:level="5" text:bullet-char="•">
        <style:list-level-properties text:space-before="2.50868in" text:min-label-width="0.31424in"/>
        <style:text-properties fo:font-size="100%"/>
      </text:list-level-style-bullet>
      <text:list-level-style-bullet text:level="6" text:bullet-char="•">
        <style:list-level-properties text:space-before="3.00868in" text:min-label-width="0.31424in"/>
        <style:text-properties fo:font-size="100%"/>
      </text:list-level-style-bullet>
      <text:list-level-style-bullet text:level="7" text:bullet-char="•">
        <style:list-level-properties text:space-before="3.50868in" text:min-label-width="0.31424in"/>
        <style:text-properties fo:font-size="100%"/>
      </text:list-level-style-bullet>
      <text:list-level-style-bullet text:level="8" text:bullet-char="•">
        <style:list-level-properties text:space-before="4.00868in" text:min-label-width="0.31424in"/>
        <style:text-properties fo:font-size="100%"/>
      </text:list-level-style-bullet>
      <text:list-level-style-bullet text:level="9" text:bullet-char="•">
        <style:list-level-properties text:space-before="4.50868in" text:min-label-width="0.31424in"/>
        <style:text-properties fo:font-size="100%"/>
      </text:list-level-style-bullet>
    </text:list-style>
    <text:list-style style:name="a189">
      <text:list-level-style-bullet text:level="1" text:bullet-char="»">
        <style:list-level-properties text:space-before="0.15799in" text:min-label-width="0.3125in"/>
        <style:text-properties fo:font-size="100%"/>
      </text:list-level-style-bullet>
      <text:list-level-style-bullet text:level="2" text:bullet-char="»">
        <style:list-level-properties text:space-before="0.70833in" text:min-label-width="0.3125in"/>
        <style:text-properties fo:font-size="100%"/>
      </text:list-level-style-bullet>
      <text:list-level-style-bullet text:level="3" text:bullet-char="»">
        <style:list-level-properties text:space-before="1.25521in" text:min-label-width="0.3125in"/>
        <style:text-properties fo:font-size="100%"/>
      </text:list-level-style-bullet>
      <text:list-level-style-bullet text:level="4" text:bullet-char="»">
        <style:list-level-properties text:space-before="1.88368in" text:min-label-width="0.3125in"/>
        <style:text-properties fo:font-size="100%"/>
      </text:list-level-style-bullet>
      <text:list-level-style-bullet text:level="5" text:bullet-char="»">
        <style:list-level-properties text:space-before="2.51042in" text:min-label-width="0.3125in"/>
        <style:text-properties fo:font-size="100%"/>
      </text:list-level-style-bullet>
      <text:list-level-style-bullet text:level="6" text:bullet-char="»">
        <style:list-level-properties text:space-before="3.01042in" text:min-label-width="0.3125in"/>
        <style:text-properties fo:font-size="100%"/>
      </text:list-level-style-bullet>
      <text:list-level-style-bullet text:level="7" text:bullet-char="»">
        <style:list-level-properties text:space-before="3.51042in" text:min-label-width="0.3125in"/>
        <style:text-properties fo:font-size="100%"/>
      </text:list-level-style-bullet>
      <text:list-level-style-bullet text:level="8" text:bullet-char="»">
        <style:list-level-properties text:space-before="4.01042in" text:min-label-width="0.3125in"/>
        <style:text-properties fo:font-size="100%"/>
      </text:list-level-style-bullet>
      <text:list-level-style-bullet text:level="9" text:bullet-char="»">
        <style:list-level-properties text:space-before="4.51042in" text:min-label-width="0.3125in"/>
        <style:text-properties fo:font-size="100%"/>
      </text:list-level-style-bullet>
    </text:list-style>
    <text:list-style style:name="a164">
      <text:list-level-style-bullet text:level="1" text:bullet-char="–">
        <style:list-level-properties text:space-before="0.15799in" text:min-label-width="0.3125in"/>
        <style:text-properties fo:font-size="100%"/>
      </text:list-level-style-bullet>
      <text:list-level-style-bullet text:level="2" text:bullet-char="–">
        <style:list-level-properties text:space-before="0.70833in" text:min-label-width="0.3125in"/>
        <style:text-properties fo:font-size="100%"/>
      </text:list-level-style-bullet>
      <text:list-level-style-bullet text:level="3" text:bullet-char="–">
        <style:list-level-properties text:space-before="1.25521in" text:min-label-width="0.3125in"/>
        <style:text-properties fo:font-size="100%"/>
      </text:list-level-style-bullet>
      <text:list-level-style-bullet text:level="4" text:bullet-char="–">
        <style:list-level-properties text:space-before="1.88368in" text:min-label-width="0.3125in"/>
        <style:text-properties fo:font-size="100%"/>
      </text:list-level-style-bullet>
      <text:list-level-style-bullet text:level="5" text:bullet-char="–">
        <style:list-level-properties text:space-before="2.51042in" text:min-label-width="0.3125in"/>
        <style:text-properties fo:font-size="100%"/>
      </text:list-level-style-bullet>
      <text:list-level-style-bullet text:level="6" text:bullet-char="–">
        <style:list-level-properties text:space-before="3.01042in" text:min-label-width="0.3125in"/>
        <style:text-properties fo:font-size="100%"/>
      </text:list-level-style-bullet>
      <text:list-level-style-bullet text:level="7" text:bullet-char="–">
        <style:list-level-properties text:space-before="3.51042in" text:min-label-width="0.3125in"/>
        <style:text-properties fo:font-size="100%"/>
      </text:list-level-style-bullet>
      <text:list-level-style-bullet text:level="8" text:bullet-char="–">
        <style:list-level-properties text:space-before="4.01042in" text:min-label-width="0.3125in"/>
        <style:text-properties fo:font-size="100%"/>
      </text:list-level-style-bullet>
      <text:list-level-style-bullet text:level="9" text:bullet-char="–">
        <style:list-level-properties text:space-before="4.51042in" text:min-label-width="0.3125in"/>
        <style:text-properties fo:font-size="100%"/>
      </text:list-level-style-bullet>
    </text:list-style>
    <text:list-style style:name="a168">
      <text:list-level-style-bullet text:level="1" text:bullet-char="»">
        <style:list-level-properties text:space-before="0.15799in" text:min-label-width="0.3125in"/>
        <style:text-properties fo:font-size="100%"/>
      </text:list-level-style-bullet>
      <text:list-level-style-bullet text:level="2" text:bullet-char="»">
        <style:list-level-properties text:space-before="0.70833in" text:min-label-width="0.3125in"/>
        <style:text-properties fo:font-size="100%"/>
      </text:list-level-style-bullet>
      <text:list-level-style-bullet text:level="3" text:bullet-char="»">
        <style:list-level-properties text:space-before="1.25521in" text:min-label-width="0.3125in"/>
        <style:text-properties fo:font-size="100%"/>
      </text:list-level-style-bullet>
      <text:list-level-style-bullet text:level="4" text:bullet-char="»">
        <style:list-level-properties text:space-before="1.88368in" text:min-label-width="0.3125in"/>
        <style:text-properties fo:font-size="100%"/>
      </text:list-level-style-bullet>
      <text:list-level-style-bullet text:level="5" text:bullet-char="»">
        <style:list-level-properties text:space-before="2.51042in" text:min-label-width="0.3125in"/>
        <style:text-properties fo:font-size="100%"/>
      </text:list-level-style-bullet>
      <text:list-level-style-bullet text:level="6" text:bullet-char="»">
        <style:list-level-properties text:space-before="3.01042in" text:min-label-width="0.3125in"/>
        <style:text-properties fo:font-size="100%"/>
      </text:list-level-style-bullet>
      <text:list-level-style-bullet text:level="7" text:bullet-char="»">
        <style:list-level-properties text:space-before="3.51042in" text:min-label-width="0.3125in"/>
        <style:text-properties fo:font-size="100%"/>
      </text:list-level-style-bullet>
      <text:list-level-style-bullet text:level="8" text:bullet-char="»">
        <style:list-level-properties text:space-before="4.01042in" text:min-label-width="0.3125in"/>
        <style:text-properties fo:font-size="100%"/>
      </text:list-level-style-bullet>
      <text:list-level-style-bullet text:level="9" text:bullet-char="»">
        <style:list-level-properties text:space-before="4.51042in" text:min-label-width="0.3125in"/>
        <style:text-properties fo:font-size="100%"/>
      </text:list-level-style-bullet>
    </text:list-style>
    <text:list-style style:name="a120">
      <text:list-level-style-bullet text:level="1" text:bullet-char="•">
        <style:list-level-properties text:space-before="0in" text:min-label-width="0.47049in"/>
        <style:text-properties fo:font-size="100%"/>
      </text:list-level-style-bullet>
      <text:list-level-style-bullet text:level="2" text:bullet-char="•">
        <style:list-level-properties text:space-before="0.55035in" text:min-label-width="0.47049in"/>
        <style:text-properties fo:font-size="100%"/>
      </text:list-level-style-bullet>
      <text:list-level-style-bullet text:level="3" text:bullet-char="•">
        <style:list-level-properties text:space-before="1.09722in" text:min-label-width="0.47049in"/>
        <style:text-properties fo:font-size="100%"/>
      </text:list-level-style-bullet>
      <text:list-level-style-bullet text:level="4" text:bullet-char="•">
        <style:list-level-properties text:space-before="1.72569in" text:min-label-width="0.47049in"/>
        <style:text-properties fo:font-size="100%"/>
      </text:list-level-style-bullet>
      <text:list-level-style-bullet text:level="5" text:bullet-char="•">
        <style:list-level-properties text:space-before="2.35243in" text:min-label-width="0.47049in"/>
        <style:text-properties fo:font-size="100%"/>
      </text:list-level-style-bullet>
      <text:list-level-style-bullet text:level="6" text:bullet-char="•">
        <style:list-level-properties text:space-before="2.85243in" text:min-label-width="0.47049in"/>
        <style:text-properties fo:font-size="100%"/>
      </text:list-level-style-bullet>
      <text:list-level-style-bullet text:level="7" text:bullet-char="•">
        <style:list-level-properties text:space-before="3.35243in" text:min-label-width="0.47049in"/>
        <style:text-properties fo:font-size="100%"/>
      </text:list-level-style-bullet>
      <text:list-level-style-bullet text:level="8" text:bullet-char="•">
        <style:list-level-properties text:space-before="3.85243in" text:min-label-width="0.47049in"/>
        <style:text-properties fo:font-size="100%"/>
      </text:list-level-style-bullet>
      <text:list-level-style-bullet text:level="9" text:bullet-char="•">
        <style:list-level-properties text:space-before="4.35243in" text:min-label-width="0.47049in"/>
        <style:text-properties fo:font-size="100%"/>
      </text:list-level-style-bullet>
    </text:list-style>
    <text:list-style style:name="a123">
      <text:list-level-style-bullet text:level="1" text:bullet-char="–">
        <style:list-level-properties text:space-before="0.07813in" text:min-label-width="0.39236in"/>
        <style:text-properties fo:font-size="100%"/>
      </text:list-level-style-bullet>
      <text:list-level-style-bullet text:level="2" text:bullet-char="–">
        <style:list-level-properties text:space-before="0.62847in" text:min-label-width="0.39236in"/>
        <style:text-properties fo:font-size="100%"/>
      </text:list-level-style-bullet>
      <text:list-level-style-bullet text:level="3" text:bullet-char="–">
        <style:list-level-properties text:space-before="1.17535in" text:min-label-width="0.39236in"/>
        <style:text-properties fo:font-size="100%"/>
      </text:list-level-style-bullet>
      <text:list-level-style-bullet text:level="4" text:bullet-char="–">
        <style:list-level-properties text:space-before="1.80382in" text:min-label-width="0.39236in"/>
        <style:text-properties fo:font-size="100%"/>
      </text:list-level-style-bullet>
      <text:list-level-style-bullet text:level="5" text:bullet-char="–">
        <style:list-level-properties text:space-before="2.43056in" text:min-label-width="0.39236in"/>
        <style:text-properties fo:font-size="100%"/>
      </text:list-level-style-bullet>
      <text:list-level-style-bullet text:level="6" text:bullet-char="–">
        <style:list-level-properties text:space-before="2.93056in" text:min-label-width="0.39236in"/>
        <style:text-properties fo:font-size="100%"/>
      </text:list-level-style-bullet>
      <text:list-level-style-bullet text:level="7" text:bullet-char="–">
        <style:list-level-properties text:space-before="3.43056in" text:min-label-width="0.39236in"/>
        <style:text-properties fo:font-size="100%"/>
      </text:list-level-style-bullet>
      <text:list-level-style-bullet text:level="8" text:bullet-char="–">
        <style:list-level-properties text:space-before="3.93056in" text:min-label-width="0.39236in"/>
        <style:text-properties fo:font-size="100%"/>
      </text:list-level-style-bullet>
      <text:list-level-style-bullet text:level="9" text:bullet-char="–">
        <style:list-level-properties text:space-before="4.43056in" text:min-label-width="0.39236in"/>
        <style:text-properties fo:font-size="100%"/>
      </text:list-level-style-bullet>
    </text:list-style>
    <text:list-style style:name="a60">
      <text:list-level-style-bullet text:level="1" text:bullet-char="•">
        <style:list-level-properties text:space-before="0.15625in" text:min-label-width="0.31424in"/>
        <style:text-properties fo:font-size="100%"/>
      </text:list-level-style-bullet>
      <text:list-level-style-bullet text:level="2" text:bullet-char="•">
        <style:list-level-properties text:space-before="0.7066in" text:min-label-width="0.31424in"/>
        <style:text-properties fo:font-size="100%"/>
      </text:list-level-style-bullet>
      <text:list-level-style-bullet text:level="3" text:bullet-char="•">
        <style:list-level-properties text:space-before="1.25347in" text:min-label-width="0.31424in"/>
        <style:text-properties fo:font-size="100%"/>
      </text:list-level-style-bullet>
      <text:list-level-style-bullet text:level="4" text:bullet-char="•">
        <style:list-level-properties text:space-before="1.88194in" text:min-label-width="0.31424in"/>
        <style:text-properties fo:font-size="100%"/>
      </text:list-level-style-bullet>
      <text:list-level-style-bullet text:level="5" text:bullet-char="•">
        <style:list-level-properties text:space-before="2.50868in" text:min-label-width="0.31424in"/>
        <style:text-properties fo:font-size="100%"/>
      </text:list-level-style-bullet>
      <text:list-level-style-bullet text:level="6" text:bullet-char="•">
        <style:list-level-properties text:space-before="3.00868in" text:min-label-width="0.31424in"/>
        <style:text-properties fo:font-size="100%"/>
      </text:list-level-style-bullet>
      <text:list-level-style-bullet text:level="7" text:bullet-char="•">
        <style:list-level-properties text:space-before="3.50868in" text:min-label-width="0.31424in"/>
        <style:text-properties fo:font-size="100%"/>
      </text:list-level-style-bullet>
      <text:list-level-style-bullet text:level="8" text:bullet-char="•">
        <style:list-level-properties text:space-before="4.00868in" text:min-label-width="0.31424in"/>
        <style:text-properties fo:font-size="100%"/>
      </text:list-level-style-bullet>
      <text:list-level-style-bullet text:level="9" text:bullet-char="•">
        <style:list-level-properties text:space-before="4.50868in" text:min-label-width="0.31424in"/>
        <style:text-properties fo:font-size="100%"/>
      </text:list-level-style-bullet>
    </text:list-style>
    <text:list-style style:name="a8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6">
      <text:list-level-style-bullet text:level="1" text:bullet-char="•">
        <style:list-level-properties text:space-before="0.15625in" text:min-label-width="0.31424in"/>
        <style:text-properties fo:font-size="100%"/>
      </text:list-level-style-bullet>
      <text:list-level-style-bullet text:level="2" text:bullet-char="•">
        <style:list-level-properties text:space-before="0.7066in" text:min-label-width="0.31424in"/>
        <style:text-properties fo:font-size="100%"/>
      </text:list-level-style-bullet>
      <text:list-level-style-bullet text:level="3" text:bullet-char="•">
        <style:list-level-properties text:space-before="1.25347in" text:min-label-width="0.31424in"/>
        <style:text-properties fo:font-size="100%"/>
      </text:list-level-style-bullet>
      <text:list-level-style-bullet text:level="4" text:bullet-char="•">
        <style:list-level-properties text:space-before="1.88194in" text:min-label-width="0.31424in"/>
        <style:text-properties fo:font-size="100%"/>
      </text:list-level-style-bullet>
      <text:list-level-style-bullet text:level="5" text:bullet-char="•">
        <style:list-level-properties text:space-before="2.50868in" text:min-label-width="0.31424in"/>
        <style:text-properties fo:font-size="100%"/>
      </text:list-level-style-bullet>
      <text:list-level-style-bullet text:level="6" text:bullet-char="•">
        <style:list-level-properties text:space-before="3.00868in" text:min-label-width="0.31424in"/>
        <style:text-properties fo:font-size="100%"/>
      </text:list-level-style-bullet>
      <text:list-level-style-bullet text:level="7" text:bullet-char="•">
        <style:list-level-properties text:space-before="3.50868in" text:min-label-width="0.31424in"/>
        <style:text-properties fo:font-size="100%"/>
      </text:list-level-style-bullet>
      <text:list-level-style-bullet text:level="8" text:bullet-char="•">
        <style:list-level-properties text:space-before="4.00868in" text:min-label-width="0.31424in"/>
        <style:text-properties fo:font-size="100%"/>
      </text:list-level-style-bullet>
      <text:list-level-style-bullet text:level="9" text:bullet-char="•">
        <style:list-level-properties text:space-before="4.50868in" text:min-label-width="0.31424in"/>
        <style:text-properties fo:font-size="100%"/>
      </text:list-level-style-bullet>
    </text:list-style>
    <text:list-style style:name="a63">
      <text:list-level-style-bullet text:level="1" text:bullet-char="–">
        <style:list-level-properties text:space-before="0.15799in" text:min-label-width="0.3125in"/>
        <style:text-properties fo:font-size="100%"/>
      </text:list-level-style-bullet>
      <text:list-level-style-bullet text:level="2" text:bullet-char="–">
        <style:list-level-properties text:space-before="0.70833in" text:min-label-width="0.3125in"/>
        <style:text-properties fo:font-size="100%"/>
      </text:list-level-style-bullet>
      <text:list-level-style-bullet text:level="3" text:bullet-char="–">
        <style:list-level-properties text:space-before="1.25521in" text:min-label-width="0.3125in"/>
        <style:text-properties fo:font-size="100%"/>
      </text:list-level-style-bullet>
      <text:list-level-style-bullet text:level="4" text:bullet-char="–">
        <style:list-level-properties text:space-before="1.88368in" text:min-label-width="0.3125in"/>
        <style:text-properties fo:font-size="100%"/>
      </text:list-level-style-bullet>
      <text:list-level-style-bullet text:level="5" text:bullet-char="–">
        <style:list-level-properties text:space-before="2.51042in" text:min-label-width="0.3125in"/>
        <style:text-properties fo:font-size="100%"/>
      </text:list-level-style-bullet>
      <text:list-level-style-bullet text:level="6" text:bullet-char="–">
        <style:list-level-properties text:space-before="3.01042in" text:min-label-width="0.3125in"/>
        <style:text-properties fo:font-size="100%"/>
      </text:list-level-style-bullet>
      <text:list-level-style-bullet text:level="7" text:bullet-char="–">
        <style:list-level-properties text:space-before="3.51042in" text:min-label-width="0.3125in"/>
        <style:text-properties fo:font-size="100%"/>
      </text:list-level-style-bullet>
      <text:list-level-style-bullet text:level="8" text:bullet-char="–">
        <style:list-level-properties text:space-before="4.01042in" text:min-label-width="0.3125in"/>
        <style:text-properties fo:font-size="100%"/>
      </text:list-level-style-bullet>
      <text:list-level-style-bullet text:level="9" text:bullet-char="–">
        <style:list-level-properties text:space-before="4.51042in" text:min-label-width="0.3125in"/>
        <style:text-properties fo:font-size="100%"/>
      </text:list-level-style-bullet>
    </text:list-style>
    <text:list-style style:name="a103">
      <text:list-level-style-bullet text:level="1" text:bullet-char="•">
        <style:list-level-properties text:space-before="0in" text:min-label-width="0.47049in"/>
        <style:text-properties fo:font-size="100%"/>
      </text:list-level-style-bullet>
      <text:list-level-style-bullet text:level="2" text:bullet-char="•">
        <style:list-level-properties text:space-before="0.55035in" text:min-label-width="0.47049in"/>
        <style:text-properties fo:font-size="100%"/>
      </text:list-level-style-bullet>
      <text:list-level-style-bullet text:level="3" text:bullet-char="•">
        <style:list-level-properties text:space-before="1.09722in" text:min-label-width="0.47049in"/>
        <style:text-properties fo:font-size="100%"/>
      </text:list-level-style-bullet>
      <text:list-level-style-bullet text:level="4" text:bullet-char="•">
        <style:list-level-properties text:space-before="1.72569in" text:min-label-width="0.47049in"/>
        <style:text-properties fo:font-size="100%"/>
      </text:list-level-style-bullet>
      <text:list-level-style-bullet text:level="5" text:bullet-char="•">
        <style:list-level-properties text:space-before="2.35243in" text:min-label-width="0.47049in"/>
        <style:text-properties fo:font-size="100%"/>
      </text:list-level-style-bullet>
      <text:list-level-style-bullet text:level="6" text:bullet-char="•">
        <style:list-level-properties text:space-before="2.85243in" text:min-label-width="0.47049in"/>
        <style:text-properties fo:font-size="100%"/>
      </text:list-level-style-bullet>
      <text:list-level-style-bullet text:level="7" text:bullet-char="•">
        <style:list-level-properties text:space-before="3.35243in" text:min-label-width="0.47049in"/>
        <style:text-properties fo:font-size="100%"/>
      </text:list-level-style-bullet>
      <text:list-level-style-bullet text:level="8" text:bullet-char="•">
        <style:list-level-properties text:space-before="3.85243in" text:min-label-width="0.47049in"/>
        <style:text-properties fo:font-size="100%"/>
      </text:list-level-style-bullet>
      <text:list-level-style-bullet text:level="9" text:bullet-char="•">
        <style:list-level-properties text:space-before="4.35243in" text:min-label-width="0.47049in"/>
        <style:text-properties fo:font-size="100%"/>
      </text:list-level-style-bullet>
    </text:list-style>
    <text:list-style style:name="a129">
      <text:list-level-style-bullet text:level="1" text:bullet-char="–">
        <style:list-level-properties text:space-before="0.15799in" text:min-label-width="0.3125in"/>
        <style:text-properties fo:font-size="100%"/>
      </text:list-level-style-bullet>
      <text:list-level-style-bullet text:level="2" text:bullet-char="–">
        <style:list-level-properties text:space-before="0.70833in" text:min-label-width="0.3125in"/>
        <style:text-properties fo:font-size="100%"/>
      </text:list-level-style-bullet>
      <text:list-level-style-bullet text:level="3" text:bullet-char="–">
        <style:list-level-properties text:space-before="1.25521in" text:min-label-width="0.3125in"/>
        <style:text-properties fo:font-size="100%"/>
      </text:list-level-style-bullet>
      <text:list-level-style-bullet text:level="4" text:bullet-char="–">
        <style:list-level-properties text:space-before="1.88368in" text:min-label-width="0.3125in"/>
        <style:text-properties fo:font-size="100%"/>
      </text:list-level-style-bullet>
      <text:list-level-style-bullet text:level="5" text:bullet-char="–">
        <style:list-level-properties text:space-before="2.51042in" text:min-label-width="0.3125in"/>
        <style:text-properties fo:font-size="100%"/>
      </text:list-level-style-bullet>
      <text:list-level-style-bullet text:level="6" text:bullet-char="–">
        <style:list-level-properties text:space-before="3.01042in" text:min-label-width="0.3125in"/>
        <style:text-properties fo:font-size="100%"/>
      </text:list-level-style-bullet>
      <text:list-level-style-bullet text:level="7" text:bullet-char="–">
        <style:list-level-properties text:space-before="3.51042in" text:min-label-width="0.3125in"/>
        <style:text-properties fo:font-size="100%"/>
      </text:list-level-style-bullet>
      <text:list-level-style-bullet text:level="8" text:bullet-char="–">
        <style:list-level-properties text:space-before="4.01042in" text:min-label-width="0.3125in"/>
        <style:text-properties fo:font-size="100%"/>
      </text:list-level-style-bullet>
      <text:list-level-style-bullet text:level="9" text:bullet-char="–">
        <style:list-level-properties text:space-before="4.51042in" text:min-label-width="0.3125in"/>
        <style:text-properties fo:font-size="100%"/>
      </text:list-level-style-bullet>
    </text:list-style>
    <text:list-style style:name="a106">
      <text:list-level-style-bullet text:level="1" text:bullet-char="–">
        <style:list-level-properties text:space-before="0.07813in" text:min-label-width="0.39236in"/>
        <style:text-properties fo:font-size="100%"/>
      </text:list-level-style-bullet>
      <text:list-level-style-bullet text:level="2" text:bullet-char="–">
        <style:list-level-properties text:space-before="0.62847in" text:min-label-width="0.39236in"/>
        <style:text-properties fo:font-size="100%"/>
      </text:list-level-style-bullet>
      <text:list-level-style-bullet text:level="3" text:bullet-char="–">
        <style:list-level-properties text:space-before="1.17535in" text:min-label-width="0.39236in"/>
        <style:text-properties fo:font-size="100%"/>
      </text:list-level-style-bullet>
      <text:list-level-style-bullet text:level="4" text:bullet-char="–">
        <style:list-level-properties text:space-before="1.80382in" text:min-label-width="0.39236in"/>
        <style:text-properties fo:font-size="100%"/>
      </text:list-level-style-bullet>
      <text:list-level-style-bullet text:level="5" text:bullet-char="–">
        <style:list-level-properties text:space-before="2.43056in" text:min-label-width="0.39236in"/>
        <style:text-properties fo:font-size="100%"/>
      </text:list-level-style-bullet>
      <text:list-level-style-bullet text:level="6" text:bullet-char="–">
        <style:list-level-properties text:space-before="2.93056in" text:min-label-width="0.39236in"/>
        <style:text-properties fo:font-size="100%"/>
      </text:list-level-style-bullet>
      <text:list-level-style-bullet text:level="7" text:bullet-char="–">
        <style:list-level-properties text:space-before="3.43056in" text:min-label-width="0.39236in"/>
        <style:text-properties fo:font-size="100%"/>
      </text:list-level-style-bullet>
      <text:list-level-style-bullet text:level="8" text:bullet-char="–">
        <style:list-level-properties text:space-before="3.93056in" text:min-label-width="0.39236in"/>
        <style:text-properties fo:font-size="100%"/>
      </text:list-level-style-bullet>
      <text:list-level-style-bullet text:level="9" text:bullet-char="–">
        <style:list-level-properties text:space-before="4.43056in" text:min-label-width="0.39236in"/>
        <style:text-properties fo:font-size="100%"/>
      </text:list-level-style-bullet>
    </text:list-style>
    <text:list-style style:name="a331">
      <text:list-level-style-bullet text:level="1" text:bullet-char="»">
        <style:list-level-properties text:space-before="0.15799in" text:min-label-width="0.3125in"/>
        <style:text-properties fo:font-size="100%"/>
      </text:list-level-style-bullet>
      <text:list-level-style-bullet text:level="2" text:bullet-char="»">
        <style:list-level-properties text:space-before="0.70833in" text:min-label-width="0.3125in"/>
        <style:text-properties fo:font-size="100%"/>
      </text:list-level-style-bullet>
      <text:list-level-style-bullet text:level="3" text:bullet-char="»">
        <style:list-level-properties text:space-before="1.25521in" text:min-label-width="0.3125in"/>
        <style:text-properties fo:font-size="100%"/>
      </text:list-level-style-bullet>
      <text:list-level-style-bullet text:level="4" text:bullet-char="»">
        <style:list-level-properties text:space-before="1.88368in" text:min-label-width="0.3125in"/>
        <style:text-properties fo:font-size="100%"/>
      </text:list-level-style-bullet>
      <text:list-level-style-bullet text:level="5" text:bullet-char="»">
        <style:list-level-properties text:space-before="2.51042in" text:min-label-width="0.3125in"/>
        <style:text-properties fo:font-size="100%"/>
      </text:list-level-style-bullet>
      <text:list-level-style-bullet text:level="6" text:bullet-char="»">
        <style:list-level-properties text:space-before="3.01042in" text:min-label-width="0.3125in"/>
        <style:text-properties fo:font-size="100%"/>
      </text:list-level-style-bullet>
      <text:list-level-style-bullet text:level="7" text:bullet-char="»">
        <style:list-level-properties text:space-before="3.51042in" text:min-label-width="0.3125in"/>
        <style:text-properties fo:font-size="100%"/>
      </text:list-level-style-bullet>
      <text:list-level-style-bullet text:level="8" text:bullet-char="»">
        <style:list-level-properties text:space-before="4.01042in" text:min-label-width="0.3125in"/>
        <style:text-properties fo:font-size="100%"/>
      </text:list-level-style-bullet>
      <text:list-level-style-bullet text:level="9" text:bullet-char="»">
        <style:list-level-properties text:space-before="4.51042in" text:min-label-width="0.3125in"/>
        <style:text-properties fo:font-size="100%"/>
      </text:list-level-style-bullet>
    </text:list-style>
    <text:list-style style:name="a67">
      <text:list-level-style-bullet text:level="1" text:bullet-char="»">
        <style:list-level-properties text:space-before="0.15799in" text:min-label-width="0.3125in"/>
        <style:text-properties fo:font-size="100%"/>
      </text:list-level-style-bullet>
      <text:list-level-style-bullet text:level="2" text:bullet-char="»">
        <style:list-level-properties text:space-before="0.70833in" text:min-label-width="0.3125in"/>
        <style:text-properties fo:font-size="100%"/>
      </text:list-level-style-bullet>
      <text:list-level-style-bullet text:level="3" text:bullet-char="»">
        <style:list-level-properties text:space-before="1.25521in" text:min-label-width="0.3125in"/>
        <style:text-properties fo:font-size="100%"/>
      </text:list-level-style-bullet>
      <text:list-level-style-bullet text:level="4" text:bullet-char="»">
        <style:list-level-properties text:space-before="1.88368in" text:min-label-width="0.3125in"/>
        <style:text-properties fo:font-size="100%"/>
      </text:list-level-style-bullet>
      <text:list-level-style-bullet text:level="5" text:bullet-char="»">
        <style:list-level-properties text:space-before="2.51042in" text:min-label-width="0.3125in"/>
        <style:text-properties fo:font-size="100%"/>
      </text:list-level-style-bullet>
      <text:list-level-style-bullet text:level="6" text:bullet-char="»">
        <style:list-level-properties text:space-before="3.01042in" text:min-label-width="0.3125in"/>
        <style:text-properties fo:font-size="100%"/>
      </text:list-level-style-bullet>
      <text:list-level-style-bullet text:level="7" text:bullet-char="»">
        <style:list-level-properties text:space-before="3.51042in" text:min-label-width="0.3125in"/>
        <style:text-properties fo:font-size="100%"/>
      </text:list-level-style-bullet>
      <text:list-level-style-bullet text:level="8" text:bullet-char="»">
        <style:list-level-properties text:space-before="4.01042in" text:min-label-width="0.3125in"/>
        <style:text-properties fo:font-size="100%"/>
      </text:list-level-style-bullet>
      <text:list-level-style-bullet text:level="9" text:bullet-char="»">
        <style:list-level-properties text:space-before="4.51042in" text:min-label-width="0.3125in"/>
        <style:text-properties fo:font-size="100%"/>
      </text:list-level-style-bullet>
    </text:list-style>
    <text:list-style style:name="a109">
      <text:list-level-style-bullet text:level="1" text:bullet-char="•">
        <style:list-level-properties text:space-before="0.15625in" text:min-label-width="0.31424in"/>
        <style:text-properties fo:font-size="100%"/>
      </text:list-level-style-bullet>
      <text:list-level-style-bullet text:level="2" text:bullet-char="•">
        <style:list-level-properties text:space-before="0.7066in" text:min-label-width="0.31424in"/>
        <style:text-properties fo:font-size="100%"/>
      </text:list-level-style-bullet>
      <text:list-level-style-bullet text:level="3" text:bullet-char="•">
        <style:list-level-properties text:space-before="1.25347in" text:min-label-width="0.31424in"/>
        <style:text-properties fo:font-size="100%"/>
      </text:list-level-style-bullet>
      <text:list-level-style-bullet text:level="4" text:bullet-char="•">
        <style:list-level-properties text:space-before="1.88194in" text:min-label-width="0.31424in"/>
        <style:text-properties fo:font-size="100%"/>
      </text:list-level-style-bullet>
      <text:list-level-style-bullet text:level="5" text:bullet-char="•">
        <style:list-level-properties text:space-before="2.50868in" text:min-label-width="0.31424in"/>
        <style:text-properties fo:font-size="100%"/>
      </text:list-level-style-bullet>
      <text:list-level-style-bullet text:level="6" text:bullet-char="•">
        <style:list-level-properties text:space-before="3.00868in" text:min-label-width="0.31424in"/>
        <style:text-properties fo:font-size="100%"/>
      </text:list-level-style-bullet>
      <text:list-level-style-bullet text:level="7" text:bullet-char="•">
        <style:list-level-properties text:space-before="3.50868in" text:min-label-width="0.31424in"/>
        <style:text-properties fo:font-size="100%"/>
      </text:list-level-style-bullet>
      <text:list-level-style-bullet text:level="8" text:bullet-char="•">
        <style:list-level-properties text:space-before="4.00868in" text:min-label-width="0.31424in"/>
        <style:text-properties fo:font-size="100%"/>
      </text:list-level-style-bullet>
      <text:list-level-style-bullet text:level="9" text:bullet-char="•">
        <style:list-level-properties text:space-before="4.50868in" text:min-label-width="0.31424in"/>
        <style:text-properties fo:font-size="100%"/>
      </text:list-level-style-bullet>
    </text:list-style>
    <text:list-style style:name="a287">
      <text:list-level-style-bullet text:level="1" text:bullet-char="•">
        <style:list-level-properties text:space-before="0in" text:min-label-width="0.47049in"/>
        <style:text-properties fo:font-size="100%"/>
      </text:list-level-style-bullet>
      <text:list-level-style-bullet text:level="2" text:bullet-char="•">
        <style:list-level-properties text:space-before="0.55035in" text:min-label-width="0.47049in"/>
        <style:text-properties fo:font-size="100%"/>
      </text:list-level-style-bullet>
      <text:list-level-style-bullet text:level="3" text:bullet-char="•">
        <style:list-level-properties text:space-before="1.09722in" text:min-label-width="0.47049in"/>
        <style:text-properties fo:font-size="100%"/>
      </text:list-level-style-bullet>
      <text:list-level-style-bullet text:level="4" text:bullet-char="•">
        <style:list-level-properties text:space-before="1.72569in" text:min-label-width="0.47049in"/>
        <style:text-properties fo:font-size="100%"/>
      </text:list-level-style-bullet>
      <text:list-level-style-bullet text:level="5" text:bullet-char="•">
        <style:list-level-properties text:space-before="2.35243in" text:min-label-width="0.47049in"/>
        <style:text-properties fo:font-size="100%"/>
      </text:list-level-style-bullet>
      <text:list-level-style-bullet text:level="6" text:bullet-char="•">
        <style:list-level-properties text:space-before="2.85243in" text:min-label-width="0.47049in"/>
        <style:text-properties fo:font-size="100%"/>
      </text:list-level-style-bullet>
      <text:list-level-style-bullet text:level="7" text:bullet-char="•">
        <style:list-level-properties text:space-before="3.35243in" text:min-label-width="0.47049in"/>
        <style:text-properties fo:font-size="100%"/>
      </text:list-level-style-bullet>
      <text:list-level-style-bullet text:level="8" text:bullet-char="•">
        <style:list-level-properties text:space-before="3.85243in" text:min-label-width="0.47049in"/>
        <style:text-properties fo:font-size="100%"/>
      </text:list-level-style-bullet>
      <text:list-level-style-bullet text:level="9" text:bullet-char="•">
        <style:list-level-properties text:space-before="4.35243in" text:min-label-width="0.47049in"/>
        <style:text-properties fo:font-size="100%"/>
      </text:list-level-style-bullet>
    </text:list-style>
    <text:list-style style:name="a240">
      <text:list-level-style-bullet text:level="1" text:bullet-char="–">
        <style:list-level-properties text:space-before="0.15799in" text:min-label-width="0.3125in"/>
        <style:text-properties fo:font-size="100%"/>
      </text:list-level-style-bullet>
      <text:list-level-style-bullet text:level="2" text:bullet-char="–">
        <style:list-level-properties text:space-before="0.70833in" text:min-label-width="0.3125in"/>
        <style:text-properties fo:font-size="100%"/>
      </text:list-level-style-bullet>
      <text:list-level-style-bullet text:level="3" text:bullet-char="–">
        <style:list-level-properties text:space-before="1.25521in" text:min-label-width="0.3125in"/>
        <style:text-properties fo:font-size="100%"/>
      </text:list-level-style-bullet>
      <text:list-level-style-bullet text:level="4" text:bullet-char="–">
        <style:list-level-properties text:space-before="1.88368in" text:min-label-width="0.3125in"/>
        <style:text-properties fo:font-size="100%"/>
      </text:list-level-style-bullet>
      <text:list-level-style-bullet text:level="5" text:bullet-char="–">
        <style:list-level-properties text:space-before="2.51042in" text:min-label-width="0.3125in"/>
        <style:text-properties fo:font-size="100%"/>
      </text:list-level-style-bullet>
      <text:list-level-style-bullet text:level="6" text:bullet-char="–">
        <style:list-level-properties text:space-before="3.01042in" text:min-label-width="0.3125in"/>
        <style:text-properties fo:font-size="100%"/>
      </text:list-level-style-bullet>
      <text:list-level-style-bullet text:level="7" text:bullet-char="–">
        <style:list-level-properties text:space-before="3.51042in" text:min-label-width="0.3125in"/>
        <style:text-properties fo:font-size="100%"/>
      </text:list-level-style-bullet>
      <text:list-level-style-bullet text:level="8" text:bullet-char="–">
        <style:list-level-properties text:space-before="4.01042in" text:min-label-width="0.3125in"/>
        <style:text-properties fo:font-size="100%"/>
      </text:list-level-style-bullet>
      <text:list-level-style-bullet text:level="9" text:bullet-char="–">
        <style:list-level-properties text:space-before="4.51042in" text:min-label-width="0.3125in"/>
        <style:text-properties fo:font-size="100%"/>
      </text:list-level-style-bullet>
    </text:list-style>
    <text:list-style style:name="a26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18">
      <text:list-level-style-bullet text:level="1" text:bullet-char="•">
        <style:list-level-properties text:space-before="0in" text:min-label-width="0.47049in"/>
        <style:text-properties fo:font-size="100%"/>
      </text:list-level-style-bullet>
      <text:list-level-style-bullet text:level="2" text:bullet-char="•">
        <style:list-level-properties text:space-before="0.55035in" text:min-label-width="0.47049in"/>
        <style:text-properties fo:font-size="100%"/>
      </text:list-level-style-bullet>
      <text:list-level-style-bullet text:level="3" text:bullet-char="•">
        <style:list-level-properties text:space-before="1.09722in" text:min-label-width="0.47049in"/>
        <style:text-properties fo:font-size="100%"/>
      </text:list-level-style-bullet>
      <text:list-level-style-bullet text:level="4" text:bullet-char="•">
        <style:list-level-properties text:space-before="1.72569in" text:min-label-width="0.47049in"/>
        <style:text-properties fo:font-size="100%"/>
      </text:list-level-style-bullet>
      <text:list-level-style-bullet text:level="5" text:bullet-char="•">
        <style:list-level-properties text:space-before="2.35243in" text:min-label-width="0.47049in"/>
        <style:text-properties fo:font-size="100%"/>
      </text:list-level-style-bullet>
      <text:list-level-style-bullet text:level="6" text:bullet-char="•">
        <style:list-level-properties text:space-before="2.85243in" text:min-label-width="0.47049in"/>
        <style:text-properties fo:font-size="100%"/>
      </text:list-level-style-bullet>
      <text:list-level-style-bullet text:level="7" text:bullet-char="•">
        <style:list-level-properties text:space-before="3.35243in" text:min-label-width="0.47049in"/>
        <style:text-properties fo:font-size="100%"/>
      </text:list-level-style-bullet>
      <text:list-level-style-bullet text:level="8" text:bullet-char="•">
        <style:list-level-properties text:space-before="3.85243in" text:min-label-width="0.47049in"/>
        <style:text-properties fo:font-size="100%"/>
      </text:list-level-style-bullet>
      <text:list-level-style-bullet text:level="9" text:bullet-char="•">
        <style:list-level-properties text:space-before="4.35243in" text:min-label-width="0.47049in"/>
        <style:text-properties fo:font-size="100%"/>
      </text:list-level-style-bullet>
    </text:list-style>
    <text:list-style style:name="a244">
      <text:list-level-style-bullet text:level="1" text:bullet-char="»">
        <style:list-level-properties text:space-before="0.15799in" text:min-label-width="0.3125in"/>
        <style:text-properties fo:font-size="100%"/>
      </text:list-level-style-bullet>
      <text:list-level-style-bullet text:level="2" text:bullet-char="»">
        <style:list-level-properties text:space-before="0.70833in" text:min-label-width="0.3125in"/>
        <style:text-properties fo:font-size="100%"/>
      </text:list-level-style-bullet>
      <text:list-level-style-bullet text:level="3" text:bullet-char="»">
        <style:list-level-properties text:space-before="1.25521in" text:min-label-width="0.3125in"/>
        <style:text-properties fo:font-size="100%"/>
      </text:list-level-style-bullet>
      <text:list-level-style-bullet text:level="4" text:bullet-char="»">
        <style:list-level-properties text:space-before="1.88368in" text:min-label-width="0.3125in"/>
        <style:text-properties fo:font-size="100%"/>
      </text:list-level-style-bullet>
      <text:list-level-style-bullet text:level="5" text:bullet-char="»">
        <style:list-level-properties text:space-before="2.51042in" text:min-label-width="0.3125in"/>
        <style:text-properties fo:font-size="100%"/>
      </text:list-level-style-bullet>
      <text:list-level-style-bullet text:level="6" text:bullet-char="»">
        <style:list-level-properties text:space-before="3.01042in" text:min-label-width="0.3125in"/>
        <style:text-properties fo:font-size="100%"/>
      </text:list-level-style-bullet>
      <text:list-level-style-bullet text:level="7" text:bullet-char="»">
        <style:list-level-properties text:space-before="3.51042in" text:min-label-width="0.3125in"/>
        <style:text-properties fo:font-size="100%"/>
      </text:list-level-style-bullet>
      <text:list-level-style-bullet text:level="8" text:bullet-char="»">
        <style:list-level-properties text:space-before="4.01042in" text:min-label-width="0.3125in"/>
        <style:text-properties fo:font-size="100%"/>
      </text:list-level-style-bullet>
      <text:list-level-style-bullet text:level="9" text:bullet-char="»">
        <style:list-level-properties text:space-before="4.51042in" text:min-label-width="0.3125in"/>
        <style:text-properties fo:font-size="100%"/>
      </text:list-level-style-bullet>
    </text:list-style>
    <text:list-style style:name="a6">
      <text:list-level-style-bullet text:level="1" text:bullet-char="•">
        <style:list-level-properties text:space-before="0in" text:min-label-width="0.47049in"/>
        <style:text-properties fo:font-size="100%"/>
      </text:list-level-style-bullet>
      <text:list-level-style-bullet text:level="2" text:bullet-char="•">
        <style:list-level-properties text:space-before="0.55035in" text:min-label-width="0.47049in"/>
        <style:text-properties fo:font-size="100%"/>
      </text:list-level-style-bullet>
      <text:list-level-style-bullet text:level="3" text:bullet-char="•">
        <style:list-level-properties text:space-before="1.09722in" text:min-label-width="0.47049in"/>
        <style:text-properties fo:font-size="100%"/>
      </text:list-level-style-bullet>
      <text:list-level-style-bullet text:level="4" text:bullet-char="•">
        <style:list-level-properties text:space-before="1.72569in" text:min-label-width="0.47049in"/>
        <style:text-properties fo:font-size="100%"/>
      </text:list-level-style-bullet>
      <text:list-level-style-bullet text:level="5" text:bullet-char="•">
        <style:list-level-properties text:space-before="2.35243in" text:min-label-width="0.47049in"/>
        <style:text-properties fo:font-size="100%"/>
      </text:list-level-style-bullet>
      <text:list-level-style-bullet text:level="6" text:bullet-char="•">
        <style:list-level-properties text:space-before="2.85243in" text:min-label-width="0.47049in"/>
        <style:text-properties fo:font-size="100%"/>
      </text:list-level-style-bullet>
      <text:list-level-style-bullet text:level="7" text:bullet-char="•">
        <style:list-level-properties text:space-before="3.35243in" text:min-label-width="0.47049in"/>
        <style:text-properties fo:font-size="100%"/>
      </text:list-level-style-bullet>
      <text:list-level-style-bullet text:level="8" text:bullet-char="•">
        <style:list-level-properties text:space-before="3.85243in" text:min-label-width="0.47049in"/>
        <style:text-properties fo:font-size="100%"/>
      </text:list-level-style-bullet>
      <text:list-level-style-bullet text:level="9" text:bullet-char="•">
        <style:list-level-properties text:space-before="4.35243in" text:min-label-width="0.47049in"/>
        <style:text-properties fo:font-size="100%"/>
      </text:list-level-style-bullet>
    </text:list-style>
    <text:list-style style:name="a17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4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">
      <text:list-level-style-bullet text:level="1" text:bullet-char="–">
        <style:list-level-properties text:space-before="0.07813in" text:min-label-width="0.39236in"/>
        <style:text-properties fo:font-size="100%"/>
      </text:list-level-style-bullet>
      <text:list-level-style-bullet text:level="2" text:bullet-char="–">
        <style:list-level-properties text:space-before="0.62847in" text:min-label-width="0.39236in"/>
        <style:text-properties fo:font-size="100%"/>
      </text:list-level-style-bullet>
      <text:list-level-style-bullet text:level="3" text:bullet-char="–">
        <style:list-level-properties text:space-before="1.17535in" text:min-label-width="0.39236in"/>
        <style:text-properties fo:font-size="100%"/>
      </text:list-level-style-bullet>
      <text:list-level-style-bullet text:level="4" text:bullet-char="–">
        <style:list-level-properties text:space-before="1.80382in" text:min-label-width="0.39236in"/>
        <style:text-properties fo:font-size="100%"/>
      </text:list-level-style-bullet>
      <text:list-level-style-bullet text:level="5" text:bullet-char="–">
        <style:list-level-properties text:space-before="2.43056in" text:min-label-width="0.39236in"/>
        <style:text-properties fo:font-size="100%"/>
      </text:list-level-style-bullet>
      <text:list-level-style-bullet text:level="6" text:bullet-char="–">
        <style:list-level-properties text:space-before="2.93056in" text:min-label-width="0.39236in"/>
        <style:text-properties fo:font-size="100%"/>
      </text:list-level-style-bullet>
      <text:list-level-style-bullet text:level="7" text:bullet-char="–">
        <style:list-level-properties text:space-before="3.43056in" text:min-label-width="0.39236in"/>
        <style:text-properties fo:font-size="100%"/>
      </text:list-level-style-bullet>
      <text:list-level-style-bullet text:level="8" text:bullet-char="–">
        <style:list-level-properties text:space-before="3.93056in" text:min-label-width="0.39236in"/>
        <style:text-properties fo:font-size="100%"/>
      </text:list-level-style-bullet>
      <text:list-level-style-bullet text:level="9" text:bullet-char="–">
        <style:list-level-properties text:space-before="4.43056in" text:min-label-width="0.39236in"/>
        <style:text-properties fo:font-size="100%"/>
      </text:list-level-style-bullet>
    </text:list-style>
    <text:list-style style:name="a176">
      <text:list-level-style-bullet text:level="1" text:bullet-char="•">
        <style:list-level-properties text:space-before="0in" text:min-label-width="0.47049in"/>
        <style:text-properties fo:font-size="100%"/>
      </text:list-level-style-bullet>
      <text:list-level-style-bullet text:level="2" text:bullet-char="•">
        <style:list-level-properties text:space-before="0.55035in" text:min-label-width="0.47049in"/>
        <style:text-properties fo:font-size="100%"/>
      </text:list-level-style-bullet>
      <text:list-level-style-bullet text:level="3" text:bullet-char="•">
        <style:list-level-properties text:space-before="1.09722in" text:min-label-width="0.47049in"/>
        <style:text-properties fo:font-size="100%"/>
      </text:list-level-style-bullet>
      <text:list-level-style-bullet text:level="4" text:bullet-char="•">
        <style:list-level-properties text:space-before="1.72569in" text:min-label-width="0.47049in"/>
        <style:text-properties fo:font-size="100%"/>
      </text:list-level-style-bullet>
      <text:list-level-style-bullet text:level="5" text:bullet-char="•">
        <style:list-level-properties text:space-before="2.35243in" text:min-label-width="0.47049in"/>
        <style:text-properties fo:font-size="100%"/>
      </text:list-level-style-bullet>
      <text:list-level-style-bullet text:level="6" text:bullet-char="•">
        <style:list-level-properties text:space-before="2.85243in" text:min-label-width="0.47049in"/>
        <style:text-properties fo:font-size="100%"/>
      </text:list-level-style-bullet>
      <text:list-level-style-bullet text:level="7" text:bullet-char="•">
        <style:list-level-properties text:space-before="3.35243in" text:min-label-width="0.47049in"/>
        <style:text-properties fo:font-size="100%"/>
      </text:list-level-style-bullet>
      <text:list-level-style-bullet text:level="8" text:bullet-char="•">
        <style:list-level-properties text:space-before="3.85243in" text:min-label-width="0.47049in"/>
        <style:text-properties fo:font-size="100%"/>
      </text:list-level-style-bullet>
      <text:list-level-style-bullet text:level="9" text:bullet-char="•">
        <style:list-level-properties text:space-before="4.35243in" text:min-label-width="0.47049in"/>
        <style:text-properties fo:font-size="100%"/>
      </text:list-level-style-bullet>
    </text:list-style>
    <text:list-style style:name="a15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79">
      <text:list-level-style-bullet text:level="1" text:bullet-char="–">
        <style:list-level-properties text:space-before="0.07813in" text:min-label-width="0.39236in"/>
        <style:text-properties fo:font-size="100%"/>
      </text:list-level-style-bullet>
      <text:list-level-style-bullet text:level="2" text:bullet-char="–">
        <style:list-level-properties text:space-before="0.62847in" text:min-label-width="0.39236in"/>
        <style:text-properties fo:font-size="100%"/>
      </text:list-level-style-bullet>
      <text:list-level-style-bullet text:level="3" text:bullet-char="–">
        <style:list-level-properties text:space-before="1.17535in" text:min-label-width="0.39236in"/>
        <style:text-properties fo:font-size="100%"/>
      </text:list-level-style-bullet>
      <text:list-level-style-bullet text:level="4" text:bullet-char="–">
        <style:list-level-properties text:space-before="1.80382in" text:min-label-width="0.39236in"/>
        <style:text-properties fo:font-size="100%"/>
      </text:list-level-style-bullet>
      <text:list-level-style-bullet text:level="5" text:bullet-char="–">
        <style:list-level-properties text:space-before="2.43056in" text:min-label-width="0.39236in"/>
        <style:text-properties fo:font-size="100%"/>
      </text:list-level-style-bullet>
      <text:list-level-style-bullet text:level="6" text:bullet-char="–">
        <style:list-level-properties text:space-before="2.93056in" text:min-label-width="0.39236in"/>
        <style:text-properties fo:font-size="100%"/>
      </text:list-level-style-bullet>
      <text:list-level-style-bullet text:level="7" text:bullet-char="–">
        <style:list-level-properties text:space-before="3.43056in" text:min-label-width="0.39236in"/>
        <style:text-properties fo:font-size="100%"/>
      </text:list-level-style-bullet>
      <text:list-level-style-bullet text:level="8" text:bullet-char="–">
        <style:list-level-properties text:space-before="3.93056in" text:min-label-width="0.39236in"/>
        <style:text-properties fo:font-size="100%"/>
      </text:list-level-style-bullet>
      <text:list-level-style-bullet text:level="9" text:bullet-char="–">
        <style:list-level-properties text:space-before="4.43056in" text:min-label-width="0.39236in"/>
        <style:text-properties fo:font-size="100%"/>
      </text:list-level-style-bullet>
    </text:list-style>
    <text:list-style style:name="a155">
      <text:list-level-style-bullet text:level="1" text:bullet-char="•">
        <style:list-level-properties text:space-before="0in" text:min-label-width="0.47049in"/>
        <style:text-properties fo:font-size="100%"/>
      </text:list-level-style-bullet>
      <text:list-level-style-bullet text:level="2" text:bullet-char="•">
        <style:list-level-properties text:space-before="0.55035in" text:min-label-width="0.47049in"/>
        <style:text-properties fo:font-size="100%"/>
      </text:list-level-style-bullet>
      <text:list-level-style-bullet text:level="3" text:bullet-char="•">
        <style:list-level-properties text:space-before="1.09722in" text:min-label-width="0.47049in"/>
        <style:text-properties fo:font-size="100%"/>
      </text:list-level-style-bullet>
      <text:list-level-style-bullet text:level="4" text:bullet-char="•">
        <style:list-level-properties text:space-before="1.72569in" text:min-label-width="0.47049in"/>
        <style:text-properties fo:font-size="100%"/>
      </text:list-level-style-bullet>
      <text:list-level-style-bullet text:level="5" text:bullet-char="•">
        <style:list-level-properties text:space-before="2.35243in" text:min-label-width="0.47049in"/>
        <style:text-properties fo:font-size="100%"/>
      </text:list-level-style-bullet>
      <text:list-level-style-bullet text:level="6" text:bullet-char="•">
        <style:list-level-properties text:space-before="2.85243in" text:min-label-width="0.47049in"/>
        <style:text-properties fo:font-size="100%"/>
      </text:list-level-style-bullet>
      <text:list-level-style-bullet text:level="7" text:bullet-char="•">
        <style:list-level-properties text:space-before="3.35243in" text:min-label-width="0.47049in"/>
        <style:text-properties fo:font-size="100%"/>
      </text:list-level-style-bullet>
      <text:list-level-style-bullet text:level="8" text:bullet-char="•">
        <style:list-level-properties text:space-before="3.85243in" text:min-label-width="0.47049in"/>
        <style:text-properties fo:font-size="100%"/>
      </text:list-level-style-bullet>
      <text:list-level-style-bullet text:level="9" text:bullet-char="•">
        <style:list-level-properties text:space-before="4.35243in" text:min-label-width="0.47049in"/>
        <style:text-properties fo:font-size="100%"/>
      </text:list-level-style-bullet>
    </text:list-style>
  </office:automatic-styles>
  <office:master-styles>
    <draw:layer-set>
      <draw:layer draw:name="Master1-bg" draw:protected="true"/>
    </draw:layer-set>
    <style:master-page style:name="Master1-預設簡報設計" style:page-layout-name="pageLayout1" draw:style-name="a0">
      <draw:frame draw:id="id0" presentation:style-name="a3" draw:name="Rectangle 2" svg:x="0.82813in" svg:y="0.46875in" svg:width="14.88194in" svg:height="1.94792in" presentation:class="title" presentation:placeholder="false">
        <draw:text-box>
          <text:p text:style-name="a2" text:class-names="" text:cond-style-name=""><text:span text:style-name="a1" text:class-names="">按一下以編輯母片標題樣式</text:span></text:p>
        </draw:text-box>
        <svg:title/>
        <svg:desc/>
      </draw:frame>
      <draw:frame draw:id="id1" presentation:style-name="a19" draw:name="Rectangle 3" svg:x="0.82813in" svg:y="2.72917in" svg:width="14.88194in" svg:height="7.72049in" presentation:class="outline" presentation:placeholder="false">
        <draw:text-box>
          <text:list text:style-name="a6">
            <text:list-item>
              <text:p text:style-name="a5" text:class-names="" text:cond-style-name=""><text:span text:style-name="a4" text:class-names="">按一下以編輯母片</text:span></text:p>
            </text:list-item>
          </text:list>
          <text:list text:style-name="a9">
            <text:list-item>
              <text:list text:style-name="a9">
                <text:list-item>
                  <text:p text:style-name="a8" text:class-names="" text:cond-style-name=""><text:span text:style-name="a7" text:class-names="">第二層</text:span></text:p>
                </text:list-item>
              </text:list>
            </text:list-item>
          </text:list>
          <text:list text:style-name="a12">
            <text:list-item>
              <text:list text:style-name="a12">
                <text:list-item>
                  <text:list text:style-name="a12">
                    <text:list-item>
                      <text:p text:style-name="a11" text:class-names="" text:cond-style-name=""><text:span text:style-name="a10" text:class-names="">第三層</text:span></text:p>
                    </text:list-item>
                  </text:list>
                </text:list-item>
              </text:list>
            </text:list-item>
          </text:list>
          <text:list text:style-name="a15">
            <text:list-item>
              <text:list text:style-name="a15">
                <text:list-item>
                  <text:list text:style-name="a15">
                    <text:list-item>
                      <text:list text:style-name="a15">
                        <text:list-item>
                          <text:p text:style-name="a14" text:class-names="" text:cond-style-name=""><text:span text:style-name="a13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">
            <text:list-item>
              <text:list text:style-name="a18">
                <text:list-item>
                  <text:list text:style-name="a18">
                    <text:list-item>
                      <text:list text:style-name="a18">
                        <text:list-item>
                          <text:list text:style-name="a18">
                            <text:list-item>
                              <text:p text:style-name="a17" text:class-names="" text:cond-style-name=""><text:span text:style-name="a16" text:class-names="">第五層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2" draw:name="Rectangle 4" svg:x="0.82813in" svg:y="10.65278in" svg:width="3.85764in" svg:height="0.81076in" presentation:class="date-time" presentation:placeholder="false">
        <draw:text-box>
          <text:p text:style-name="a21" text:class-names="" text:cond-style-name=""><text:span text:style-name="a20" text:class-names=""/></text:p>
        </draw:text-box>
        <svg:title/>
        <svg:desc/>
      </draw:frame>
      <draw:frame draw:id="id3" presentation:style-name="a25" draw:name="Rectangle 5" svg:x="5.65278in" svg:y="10.65278in" svg:width="5.23264in" svg:height="0.81076in" presentation:class="footer" presentation:placeholder="false">
        <draw:text-box>
          <text:p text:style-name="a24" text:class-names="" text:cond-style-name=""><text:span text:style-name="a23" text:class-names=""/></text:p>
        </draw:text-box>
        <svg:title/>
        <svg:desc/>
      </draw:frame>
      <draw:frame draw:id="id4" presentation:style-name="a28" draw:name="Rectangle 6" svg:x="11.85243in" svg:y="10.65278in" svg:width="3.85764in" svg:height="0.81076in" presentation:class="page-number" presentation:placeholder="false">
        <draw:text-box>
          <text:p text:style-name="a27" text:class-names="" text:cond-style-name=""><text:span text:style-name="a26" text:class-names=""><text:page-number style:num-format="1" text:fixed="false"/></text:span></text:p>
        </draw:text-box>
        <svg:title/>
        <svg:desc/>
      </draw:frame>
    </style:master-page>
    <style:master-page style:name="Master1-Layout1-title-標題投影片" style:page-layout-name="pageLayout1" draw:style-name="a29">
      <draw:frame draw:id="id5" presentation:style-name="a33" draw:name="標題 1" svg:x="1.23958in" svg:y="3.63368in" svg:width="14.05903in" svg:height="2.50521in" presentation:class="title" presentation:placeholder="false">
        <draw:text-box>
          <text:p text:style-name="a32" text:class-names="" text:cond-style-name=""><text:span text:style-name="a30" text:class-names="">按一下以編輯母片標題樣式</text:span><text:span text:style-name="a31" text:class-names=""/></text:p>
        </draw:text-box>
        <svg:title/>
        <svg:desc/>
      </draw:frame>
      <draw:frame draw:id="id6" presentation:style-name="a37" draw:name="副標題 2" svg:x="2.4809in" svg:y="6.62674in" svg:width="11.57639in" svg:height="2.98785in" presentation:class="subtitle" presentation:placeholder="false">
        <draw:text-box>
          <text:p text:style-name="a36" text:class-names="" text:cond-style-name=""><text:span text:style-name="a34" text:class-names="">按一下以編輯母片副標題樣式</text:span><text:span text:style-name="a35" text:class-names=""/></text:p>
        </draw:text-box>
        <svg:title/>
        <svg:desc/>
      </draw:frame>
      <draw:frame draw:id="id7" presentation:style-name="a40" draw:name="Rectangle 4" svg:x="0.82813in" svg:y="10.65278in" svg:width="3.85764in" svg:height="0.81076in" presentation:class="date-time" presentation:placeholder="false">
        <draw:text-box>
          <text:p text:style-name="a39" text:class-names="" text:cond-style-name=""><text:span text:style-name="a38" text:class-names=""/></text:p>
        </draw:text-box>
        <svg:title/>
        <svg:desc/>
      </draw:frame>
      <draw:frame draw:id="id8" presentation:style-name="a43" draw:name="Rectangle 5" svg:x="5.65278in" svg:y="10.65278in" svg:width="5.23264in" svg:height="0.81076in" presentation:class="footer" presentation:placeholder="false">
        <draw:text-box>
          <text:p text:style-name="a42" text:class-names="" text:cond-style-name=""><text:span text:style-name="a41" text:class-names=""/></text:p>
        </draw:text-box>
        <svg:title/>
        <svg:desc/>
      </draw:frame>
      <draw:frame draw:id="id9" presentation:style-name="a46" draw:name="Rectangle 6" svg:x="11.85243in" svg:y="10.65278in" svg:width="3.85764in" svg:height="0.81076in" presentation:class="page-number" presentation:placeholder="false">
        <draw:text-box>
          <text:p text:style-name="a45" text:class-names="" text:cond-style-name=""><text:span text:style-name="a44" text:class-names=""><text:page-number style:num-format="1" text:fixed="false"/></text:span></text:p>
        </draw:text-box>
        <svg:title/>
        <svg:desc/>
      </draw:frame>
    </style:master-page>
    <style:master-page style:name="Master1-Layout2-obj-標題及物件" style:page-layout-name="pageLayout1" draw:style-name="a47">
      <draw:frame draw:id="id10" presentation:style-name="a51" draw:name="標題 1" svg:x="0.82813in" svg:y="0.46875in" svg:width="14.88194in" svg:height="1.94792in" presentation:class="title" presentation:placeholder="false">
        <draw:text-box>
          <text:p text:style-name="a50" text:class-names="" text:cond-style-name=""><text:span text:style-name="a48" text:class-names="">按一下以編輯母片標題樣式</text:span><text:span text:style-name="a49" text:class-names=""/></text:p>
        </draw:text-box>
        <svg:title/>
        <svg:desc/>
      </draw:frame>
      <draw:frame draw:id="id11" presentation:style-name="a68" draw:name="內容版面配置區 2" svg:x="0.82813in" svg:y="2.72917in" svg:width="14.88194in" svg:height="7.72049in" presentation:class="object" presentation:placeholder="false">
        <draw:text-box>
          <text:list text:style-name="a54">
            <text:list-item>
              <text:p text:style-name="a53" text:class-names="" text:cond-style-name=""><text:span text:style-name="a52" text:class-names="">按一下以編輯母片文字樣式</text:span></text:p>
            </text:list-item>
          </text:list>
          <text:list text:style-name="a57">
            <text:list-item>
              <text:list text:style-name="a57">
                <text:list-item>
                  <text:p text:style-name="a56" text:class-names="" text:cond-style-name=""><text:span text:style-name="a55" text:class-names="">第二層</text:span></text:p>
                </text:list-item>
              </text:list>
            </text:list-item>
          </text:list>
          <text:list text:style-name="a60">
            <text:list-item>
              <text:list text:style-name="a60">
                <text:list-item>
                  <text:list text:style-name="a60">
                    <text:list-item>
                      <text:p text:style-name="a59" text:class-names="" text:cond-style-name=""><text:span text:style-name="a58" text:class-names="">第三層</text:span></text:p>
                    </text:list-item>
                  </text:list>
                </text:list-item>
              </text:list>
            </text:list-item>
          </text:list>
          <text:list text:style-name="a63">
            <text:list-item>
              <text:list text:style-name="a63">
                <text:list-item>
                  <text:list text:style-name="a63">
                    <text:list-item>
                      <text:list text:style-name="a63">
                        <text:list-item>
                          <text:p text:style-name="a62" text:class-names="" text:cond-style-name=""><text:span text:style-name="a61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7">
            <text:list-item>
              <text:list text:style-name="a67">
                <text:list-item>
                  <text:list text:style-name="a67">
                    <text:list-item>
                      <text:list text:style-name="a67">
                        <text:list-item>
                          <text:list text:style-name="a67">
                            <text:list-item>
                              <text:p text:style-name="a66" text:class-names="" text:cond-style-name=""><text:span text:style-name="a64" text:class-names="">第五層</text:span><text:span text:style-name="a65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2" presentation:style-name="a71" draw:name="Rectangle 4" svg:x="0.82813in" svg:y="10.65278in" svg:width="3.85764in" svg:height="0.81076in" presentation:class="date-time" presentation:placeholder="false">
        <draw:text-box>
          <text:p text:style-name="a70" text:class-names="" text:cond-style-name=""><text:span text:style-name="a69" text:class-names=""/></text:p>
        </draw:text-box>
        <svg:title/>
        <svg:desc/>
      </draw:frame>
      <draw:frame draw:id="id13" presentation:style-name="a74" draw:name="Rectangle 5" svg:x="5.65278in" svg:y="10.65278in" svg:width="5.23264in" svg:height="0.81076in" presentation:class="footer" presentation:placeholder="false">
        <draw:text-box>
          <text:p text:style-name="a73" text:class-names="" text:cond-style-name=""><text:span text:style-name="a72" text:class-names=""/></text:p>
        </draw:text-box>
        <svg:title/>
        <svg:desc/>
      </draw:frame>
      <draw:frame draw:id="id14" presentation:style-name="a77" draw:name="Rectangle 6" svg:x="11.85243in" svg:y="10.65278in" svg:width="3.85764in" svg:height="0.81076in" presentation:class="page-number" presentation:placeholder="false">
        <draw:text-box>
          <text:p text:style-name="a76" text:class-names="" text:cond-style-name=""><text:span text:style-name="a75" text:class-names=""><text:page-number style:num-format="1" text:fixed="false"/></text:span></text:p>
        </draw:text-box>
        <svg:title/>
        <svg:desc/>
      </draw:frame>
    </style:master-page>
    <style:master-page style:name="Master1-Layout3-secHead-章節標題" style:page-layout-name="pageLayout1" draw:style-name="a78">
      <draw:frame draw:id="id15" presentation:style-name="a82" draw:name="標題 1" svg:x="1.30556in" svg:y="7.51563in" svg:width="14.05903in" svg:height="2.32118in" presentation:class="title" presentation:placeholder="false">
        <draw:text-box>
          <text:p text:style-name="a81" text:class-names="" text:cond-style-name=""><text:span text:style-name="a79" text:class-names="">按一下以編輯母片標題樣式</text:span><text:span text:style-name="a80" text:class-names=""/></text:p>
        </draw:text-box>
        <svg:title/>
        <svg:desc/>
      </draw:frame>
      <draw:frame draw:id="id16" presentation:style-name="a86" draw:name="文字版面配置區 2" svg:x="1.30556in" svg:y="4.9566in" svg:width="14.05903in" svg:height="2.55903in" presentation:class="outline" presentation:placeholder="false">
        <draw:text-box>
          <text:list text:style-name="a85">
            <text:list-item>
              <text:p text:style-name="a84" text:class-names="" text:cond-style-name=""><text:span text:style-name="a83" text:class-names="">按一下以編輯母片文字樣式</text:span></text:p>
            </text:list-item>
          </text:list>
        </draw:text-box>
        <svg:title/>
        <svg:desc/>
      </draw:frame>
      <draw:frame draw:id="id17" presentation:style-name="a89" draw:name="Rectangle 4" svg:x="0.82813in" svg:y="10.65278in" svg:width="3.85764in" svg:height="0.81076in" presentation:class="date-time" presentation:placeholder="false">
        <draw:text-box>
          <text:p text:style-name="a88" text:class-names="" text:cond-style-name=""><text:span text:style-name="a87" text:class-names=""/></text:p>
        </draw:text-box>
        <svg:title/>
        <svg:desc/>
      </draw:frame>
      <draw:frame draw:id="id18" presentation:style-name="a92" draw:name="Rectangle 5" svg:x="5.65278in" svg:y="10.65278in" svg:width="5.23264in" svg:height="0.81076in" presentation:class="footer" presentation:placeholder="false">
        <draw:text-box>
          <text:p text:style-name="a91" text:class-names="" text:cond-style-name=""><text:span text:style-name="a90" text:class-names=""/></text:p>
        </draw:text-box>
        <svg:title/>
        <svg:desc/>
      </draw:frame>
      <draw:frame draw:id="id19" presentation:style-name="a95" draw:name="Rectangle 6" svg:x="11.85243in" svg:y="10.65278in" svg:width="3.85764in" svg:height="0.81076in" presentation:class="page-number" presentation:placeholder="false">
        <draw:text-box>
          <text:p text:style-name="a94" text:class-names="" text:cond-style-name=""><text:span text:style-name="a93" text:class-names=""><text:page-number style:num-format="1" text:fixed="false"/></text:span></text:p>
        </draw:text-box>
        <svg:title/>
        <svg:desc/>
      </draw:frame>
    </style:master-page>
    <style:master-page style:name="Master1-Layout4-twoObj-兩項物件" style:page-layout-name="pageLayout1" draw:style-name="a96">
      <draw:frame draw:id="id20" presentation:style-name="a100" draw:name="標題 1" svg:x="0.82813in" svg:y="0.46875in" svg:width="14.88194in" svg:height="1.94792in" presentation:class="title" presentation:placeholder="false">
        <draw:text-box>
          <text:p text:style-name="a99" text:class-names="" text:cond-style-name=""><text:span text:style-name="a97" text:class-names="">按一下以編輯母片標題樣式</text:span><text:span text:style-name="a98" text:class-names=""/></text:p>
        </draw:text-box>
        <svg:title/>
        <svg:desc/>
      </draw:frame>
      <draw:frame draw:id="id21" presentation:style-name="a117" draw:name="內容版面配置區 2" svg:x="0.82813in" svg:y="2.72917in" svg:width="7.35764in" svg:height="7.72049in" presentation:class="object" presentation:placeholder="false">
        <draw:text-box>
          <text:list text:style-name="a103">
            <text:list-item>
              <text:p text:style-name="a102" text:class-names="" text:cond-style-name=""><text:span text:style-name="a101" text:class-names="">按一下以編輯母片文字樣式</text:span></text:p>
            </text:list-item>
          </text:list>
          <text:list text:style-name="a106">
            <text:list-item>
              <text:list text:style-name="a106">
                <text:list-item>
                  <text:p text:style-name="a105" text:class-names="" text:cond-style-name=""><text:span text:style-name="a104" text:class-names="">第二層</text:span></text:p>
                </text:list-item>
              </text:list>
            </text:list-item>
          </text:list>
          <text:list text:style-name="a109">
            <text:list-item>
              <text:list text:style-name="a109">
                <text:list-item>
                  <text:list text:style-name="a109">
                    <text:list-item>
                      <text:p text:style-name="a108" text:class-names="" text:cond-style-name=""><text:span text:style-name="a107" text:class-names="">第三層</text:span></text:p>
                    </text:list-item>
                  </text:list>
                </text:list-item>
              </text:list>
            </text:list-item>
          </text:list>
          <text:list text:style-name="a112">
            <text:list-item>
              <text:list text:style-name="a112">
                <text:list-item>
                  <text:list text:style-name="a112">
                    <text:list-item>
                      <text:list text:style-name="a112">
                        <text:list-item>
                          <text:p text:style-name="a111" text:class-names="" text:cond-style-name=""><text:span text:style-name="a110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16">
            <text:list-item>
              <text:list text:style-name="a116">
                <text:list-item>
                  <text:list text:style-name="a116">
                    <text:list-item>
                      <text:list text:style-name="a116">
                        <text:list-item>
                          <text:list text:style-name="a116">
                            <text:list-item>
                              <text:p text:style-name="a115" text:class-names="" text:cond-style-name=""><text:span text:style-name="a113" text:class-names="">第五層</text:span><text:span text:style-name="a11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2" presentation:style-name="a134" draw:name="內容版面配置區 3" svg:x="8.35243in" svg:y="2.72917in" svg:width="7.35764in" svg:height="7.72049in" presentation:class="object" presentation:placeholder="false">
        <draw:text-box>
          <text:list text:style-name="a120">
            <text:list-item>
              <text:p text:style-name="a119" text:class-names="" text:cond-style-name=""><text:span text:style-name="a118" text:class-names="">按一下以編輯母片文字樣式</text:span></text:p>
            </text:list-item>
          </text:list>
          <text:list text:style-name="a123">
            <text:list-item>
              <text:list text:style-name="a123">
                <text:list-item>
                  <text:p text:style-name="a122" text:class-names="" text:cond-style-name=""><text:span text:style-name="a121" text:class-names="">第二層</text:span></text:p>
                </text:list-item>
              </text:list>
            </text:list-item>
          </text:list>
          <text:list text:style-name="a126">
            <text:list-item>
              <text:list text:style-name="a126">
                <text:list-item>
                  <text:list text:style-name="a126">
                    <text:list-item>
                      <text:p text:style-name="a125" text:class-names="" text:cond-style-name=""><text:span text:style-name="a124" text:class-names="">第三層</text:span></text:p>
                    </text:list-item>
                  </text:list>
                </text:list-item>
              </text:list>
            </text:list-item>
          </text:list>
          <text:list text:style-name="a129">
            <text:list-item>
              <text:list text:style-name="a129">
                <text:list-item>
                  <text:list text:style-name="a129">
                    <text:list-item>
                      <text:list text:style-name="a129">
                        <text:list-item>
                          <text:p text:style-name="a128" text:class-names="" text:cond-style-name=""><text:span text:style-name="a127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33">
            <text:list-item>
              <text:list text:style-name="a133">
                <text:list-item>
                  <text:list text:style-name="a133">
                    <text:list-item>
                      <text:list text:style-name="a133">
                        <text:list-item>
                          <text:list text:style-name="a133">
                            <text:list-item>
                              <text:p text:style-name="a132" text:class-names="" text:cond-style-name=""><text:span text:style-name="a130" text:class-names="">第五層</text:span><text:span text:style-name="a13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3" presentation:style-name="a137" draw:name="Rectangle 4" svg:x="0.82813in" svg:y="10.65278in" svg:width="3.85764in" svg:height="0.81076in" presentation:class="date-time" presentation:placeholder="false">
        <draw:text-box>
          <text:p text:style-name="a136" text:class-names="" text:cond-style-name=""><text:span text:style-name="a135" text:class-names=""/></text:p>
        </draw:text-box>
        <svg:title/>
        <svg:desc/>
      </draw:frame>
      <draw:frame draw:id="id24" presentation:style-name="a140" draw:name="Rectangle 5" svg:x="5.65278in" svg:y="10.65278in" svg:width="5.23264in" svg:height="0.81076in" presentation:class="footer" presentation:placeholder="false">
        <draw:text-box>
          <text:p text:style-name="a139" text:class-names="" text:cond-style-name=""><text:span text:style-name="a138" text:class-names=""/></text:p>
        </draw:text-box>
        <svg:title/>
        <svg:desc/>
      </draw:frame>
      <draw:frame draw:id="id25" presentation:style-name="a143" draw:name="Rectangle 6" svg:x="11.85243in" svg:y="10.65278in" svg:width="3.85764in" svg:height="0.81076in" presentation:class="page-number" presentation:placeholder="false">
        <draw:text-box>
          <text:p text:style-name="a142" text:class-names="" text:cond-style-name=""><text:span text:style-name="a141" text:class-names=""><text:page-number style:num-format="1" text:fixed="false"/></text:span></text:p>
        </draw:text-box>
        <svg:title/>
        <svg:desc/>
      </draw:frame>
    </style:master-page>
    <style:master-page style:name="Master1-Layout5-twoTxTwoObj-比對" style:page-layout-name="pageLayout1" draw:style-name="a144">
      <draw:frame draw:id="id26" presentation:style-name="a148" draw:name="標題 1" svg:x="0.82639in" svg:y="0.46875in" svg:width="14.88542in" svg:height="1.94792in" presentation:class="title" presentation:placeholder="false">
        <draw:text-box>
          <text:p text:style-name="a147" text:class-names="" text:cond-style-name=""><text:span text:style-name="a145" text:class-names="">按一下以編輯母片標題樣式</text:span><text:span text:style-name="a146" text:class-names=""/></text:p>
        </draw:text-box>
        <svg:title/>
        <svg:desc/>
      </draw:frame>
      <draw:frame draw:id="id27" presentation:style-name="a152" draw:name="文字版面配置區 2" svg:x="0.82639in" svg:y="2.61806in" svg:width="7.30729in" svg:height="1.09028in" presentation:class="outline" presentation:placeholder="false">
        <draw:text-box>
          <text:list text:style-name="a151">
            <text:list-item>
              <text:p text:style-name="a150" text:class-names="" text:cond-style-name=""><text:span text:style-name="a149" text:class-names="">按一下以編輯母片文字樣式</text:span></text:p>
            </text:list-item>
          </text:list>
        </draw:text-box>
        <svg:title/>
        <svg:desc/>
      </draw:frame>
      <draw:frame draw:id="id28" presentation:style-name="a169" draw:name="內容版面配置區 3" svg:x="0.82639in" svg:y="3.70833in" svg:width="7.30729in" svg:height="6.73785in" presentation:class="object" presentation:placeholder="false">
        <draw:text-box>
          <text:list text:style-name="a155">
            <text:list-item>
              <text:p text:style-name="a154" text:class-names="" text:cond-style-name=""><text:span text:style-name="a153" text:class-names="">按一下以編輯母片文字樣式</text:span></text:p>
            </text:list-item>
          </text:list>
          <text:list text:style-name="a158">
            <text:list-item>
              <text:list text:style-name="a158">
                <text:list-item>
                  <text:p text:style-name="a157" text:class-names="" text:cond-style-name=""><text:span text:style-name="a156" text:class-names="">第二層</text:span></text:p>
                </text:list-item>
              </text:list>
            </text:list-item>
          </text:list>
          <text:list text:style-name="a161">
            <text:list-item>
              <text:list text:style-name="a161">
                <text:list-item>
                  <text:list text:style-name="a161">
                    <text:list-item>
                      <text:p text:style-name="a160" text:class-names="" text:cond-style-name=""><text:span text:style-name="a159" text:class-names="">第三層</text:span></text:p>
                    </text:list-item>
                  </text:list>
                </text:list-item>
              </text:list>
            </text:list-item>
          </text:list>
          <text:list text:style-name="a164">
            <text:list-item>
              <text:list text:style-name="a164">
                <text:list-item>
                  <text:list text:style-name="a164">
                    <text:list-item>
                      <text:list text:style-name="a164">
                        <text:list-item>
                          <text:p text:style-name="a163" text:class-names="" text:cond-style-name=""><text:span text:style-name="a162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68">
            <text:list-item>
              <text:list text:style-name="a168">
                <text:list-item>
                  <text:list text:style-name="a168">
                    <text:list-item>
                      <text:list text:style-name="a168">
                        <text:list-item>
                          <text:list text:style-name="a168">
                            <text:list-item>
                              <text:p text:style-name="a167" text:class-names="" text:cond-style-name=""><text:span text:style-name="a165" text:class-names="">第五層</text:span><text:span text:style-name="a166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173" draw:name="文字版面配置區 4" svg:x="8.40104in" svg:y="2.61806in" svg:width="7.31076in" svg:height="1.09028in" presentation:class="outline" presentation:placeholder="false">
        <draw:text-box>
          <text:list text:style-name="a172">
            <text:list-item>
              <text:p text:style-name="a171" text:class-names="" text:cond-style-name=""><text:span text:style-name="a170" text:class-names="">按一下以編輯母片文字樣式</text:span></text:p>
            </text:list-item>
          </text:list>
        </draw:text-box>
        <svg:title/>
        <svg:desc/>
      </draw:frame>
      <draw:frame draw:id="id30" presentation:style-name="a190" draw:name="內容版面配置區 5" svg:x="8.40104in" svg:y="3.70833in" svg:width="7.31076in" svg:height="6.73785in" presentation:class="object" presentation:placeholder="false">
        <draw:text-box>
          <text:list text:style-name="a176">
            <text:list-item>
              <text:p text:style-name="a175" text:class-names="" text:cond-style-name=""><text:span text:style-name="a174" text:class-names="">按一下以編輯母片文字樣式</text:span></text:p>
            </text:list-item>
          </text:list>
          <text:list text:style-name="a179">
            <text:list-item>
              <text:list text:style-name="a179">
                <text:list-item>
                  <text:p text:style-name="a178" text:class-names="" text:cond-style-name=""><text:span text:style-name="a177" text:class-names="">第二層</text:span></text:p>
                </text:list-item>
              </text:list>
            </text:list-item>
          </text:list>
          <text:list text:style-name="a182">
            <text:list-item>
              <text:list text:style-name="a182">
                <text:list-item>
                  <text:list text:style-name="a182">
                    <text:list-item>
                      <text:p text:style-name="a181" text:class-names="" text:cond-style-name=""><text:span text:style-name="a180" text:class-names="">第三層</text:span></text:p>
                    </text:list-item>
                  </text:list>
                </text:list-item>
              </text:list>
            </text:list-item>
          </text:list>
          <text:list text:style-name="a185">
            <text:list-item>
              <text:list text:style-name="a185">
                <text:list-item>
                  <text:list text:style-name="a185">
                    <text:list-item>
                      <text:list text:style-name="a185">
                        <text:list-item>
                          <text:p text:style-name="a184" text:class-names="" text:cond-style-name=""><text:span text:style-name="a183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9">
            <text:list-item>
              <text:list text:style-name="a189">
                <text:list-item>
                  <text:list text:style-name="a189">
                    <text:list-item>
                      <text:list text:style-name="a189">
                        <text:list-item>
                          <text:list text:style-name="a189">
                            <text:list-item>
                              <text:p text:style-name="a188" text:class-names="" text:cond-style-name=""><text:span text:style-name="a186" text:class-names="">第五層</text:span><text:span text:style-name="a187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1" presentation:style-name="a193" draw:name="Rectangle 4" svg:x="0.82813in" svg:y="10.65278in" svg:width="3.85764in" svg:height="0.81076in" presentation:class="date-time" presentation:placeholder="false">
        <draw:text-box>
          <text:p text:style-name="a192" text:class-names="" text:cond-style-name=""><text:span text:style-name="a191" text:class-names=""/></text:p>
        </draw:text-box>
        <svg:title/>
        <svg:desc/>
      </draw:frame>
      <draw:frame draw:id="id32" presentation:style-name="a196" draw:name="Rectangle 5" svg:x="5.65278in" svg:y="10.65278in" svg:width="5.23264in" svg:height="0.81076in" presentation:class="footer" presentation:placeholder="false">
        <draw:text-box>
          <text:p text:style-name="a195" text:class-names="" text:cond-style-name=""><text:span text:style-name="a194" text:class-names=""/></text:p>
        </draw:text-box>
        <svg:title/>
        <svg:desc/>
      </draw:frame>
      <draw:frame draw:id="id33" presentation:style-name="a199" draw:name="Rectangle 6" svg:x="11.85243in" svg:y="10.65278in" svg:width="3.85764in" svg:height="0.81076in" presentation:class="page-number" presentation:placeholder="false">
        <draw:text-box>
          <text:p text:style-name="a198" text:class-names="" text:cond-style-name=""><text:span text:style-name="a197" text:class-names=""><text:page-number style:num-format="1" text:fixed="false"/></text:span></text:p>
        </draw:text-box>
        <svg:title/>
        <svg:desc/>
      </draw:frame>
    </style:master-page>
    <style:master-page style:name="Master1-Layout6-titleOnly-只有標題" style:page-layout-name="pageLayout1" draw:style-name="a200">
      <draw:frame draw:id="id34" presentation:style-name="a204" draw:name="標題 1" svg:x="0.82813in" svg:y="0.46875in" svg:width="14.88194in" svg:height="1.94792in" presentation:class="title" presentation:placeholder="false">
        <draw:text-box>
          <text:p text:style-name="a203" text:class-names="" text:cond-style-name=""><text:span text:style-name="a201" text:class-names="">按一下以編輯母片標題樣式</text:span><text:span text:style-name="a202" text:class-names=""/></text:p>
        </draw:text-box>
        <svg:title/>
        <svg:desc/>
      </draw:frame>
      <draw:frame draw:id="id35" presentation:style-name="a207" draw:name="Rectangle 4" svg:x="0.82813in" svg:y="10.65278in" svg:width="3.85764in" svg:height="0.81076in" presentation:class="date-time" presentation:placeholder="false">
        <draw:text-box>
          <text:p text:style-name="a206" text:class-names="" text:cond-style-name=""><text:span text:style-name="a205" text:class-names=""/></text:p>
        </draw:text-box>
        <svg:title/>
        <svg:desc/>
      </draw:frame>
      <draw:frame draw:id="id36" presentation:style-name="a210" draw:name="Rectangle 5" svg:x="5.65278in" svg:y="10.65278in" svg:width="5.23264in" svg:height="0.81076in" presentation:class="footer" presentation:placeholder="false">
        <draw:text-box>
          <text:p text:style-name="a209" text:class-names="" text:cond-style-name=""><text:span text:style-name="a208" text:class-names=""/></text:p>
        </draw:text-box>
        <svg:title/>
        <svg:desc/>
      </draw:frame>
      <draw:frame draw:id="id37" presentation:style-name="a213" draw:name="Rectangle 6" svg:x="11.85243in" svg:y="10.65278in" svg:width="3.85764in" svg:height="0.81076in" presentation:class="page-number" presentation:placeholder="false">
        <draw:text-box>
          <text:p text:style-name="a212" text:class-names="" text:cond-style-name=""><text:span text:style-name="a211" text:class-names=""><text:page-number style:num-format="1" text:fixed="false"/></text:span></text:p>
        </draw:text-box>
        <svg:title/>
        <svg:desc/>
      </draw:frame>
    </style:master-page>
    <style:master-page style:name="Master1-Layout7-blank-空白" style:page-layout-name="pageLayout1" draw:style-name="a214">
      <draw:frame draw:id="id38" presentation:style-name="a217" draw:name="Rectangle 4" svg:x="0.82813in" svg:y="10.65278in" svg:width="3.85764in" svg:height="0.81076in" presentation:class="date-time" presentation:placeholder="false">
        <draw:text-box>
          <text:p text:style-name="a216" text:class-names="" text:cond-style-name=""><text:span text:style-name="a215" text:class-names=""/></text:p>
        </draw:text-box>
        <svg:title/>
        <svg:desc/>
      </draw:frame>
      <draw:frame draw:id="id39" presentation:style-name="a220" draw:name="Rectangle 5" svg:x="5.65278in" svg:y="10.65278in" svg:width="5.23264in" svg:height="0.81076in" presentation:class="footer" presentation:placeholder="false">
        <draw:text-box>
          <text:p text:style-name="a219" text:class-names="" text:cond-style-name=""><text:span text:style-name="a218" text:class-names=""/></text:p>
        </draw:text-box>
        <svg:title/>
        <svg:desc/>
      </draw:frame>
      <draw:frame draw:id="id40" presentation:style-name="a223" draw:name="Rectangle 6" svg:x="11.85243in" svg:y="10.65278in" svg:width="3.85764in" svg:height="0.81076in" presentation:class="page-number" presentation:placeholder="false">
        <draw:text-box>
          <text:p text:style-name="a222" text:class-names="" text:cond-style-name=""><text:span text:style-name="a221" text:class-names=""><text:page-number style:num-format="1" text:fixed="false"/></text:span></text:p>
        </draw:text-box>
        <svg:title/>
        <svg:desc/>
      </draw:frame>
    </style:master-page>
    <style:master-page style:name="Master1-Layout8-objTx-含標題的內容" style:page-layout-name="pageLayout1" draw:style-name="a224">
      <draw:frame draw:id="id41" presentation:style-name="a228" draw:name="標題 1" svg:x="0.82639in" svg:y="0.46528in" svg:width="5.44097in" svg:height="1.98264in" presentation:class="title" presentation:placeholder="false">
        <draw:text-box>
          <text:p text:style-name="a227" text:class-names="" text:cond-style-name=""><text:span text:style-name="a225" text:class-names="">按一下以編輯母片標題樣式</text:span><text:span text:style-name="a226" text:class-names=""/></text:p>
        </draw:text-box>
        <svg:title/>
        <svg:desc/>
      </draw:frame>
      <draw:frame draw:id="id42" presentation:style-name="a245" draw:name="內容版面配置區 2" svg:x="6.46528in" svg:y="0.46528in" svg:width="9.24653in" svg:height="9.9809in" presentation:class="object" presentation:placeholder="false">
        <draw:text-box>
          <text:list text:style-name="a231">
            <text:list-item>
              <text:p text:style-name="a230" text:class-names="" text:cond-style-name=""><text:span text:style-name="a229" text:class-names="">按一下以編輯母片文字樣式</text:span></text:p>
            </text:list-item>
          </text:list>
          <text:list text:style-name="a234">
            <text:list-item>
              <text:list text:style-name="a234">
                <text:list-item>
                  <text:p text:style-name="a233" text:class-names="" text:cond-style-name=""><text:span text:style-name="a232" text:class-names="">第二層</text:span></text:p>
                </text:list-item>
              </text:list>
            </text:list-item>
          </text:list>
          <text:list text:style-name="a237">
            <text:list-item>
              <text:list text:style-name="a237">
                <text:list-item>
                  <text:list text:style-name="a237">
                    <text:list-item>
                      <text:p text:style-name="a236" text:class-names="" text:cond-style-name=""><text:span text:style-name="a235" text:class-names="">第三層</text:span></text:p>
                    </text:list-item>
                  </text:list>
                </text:list-item>
              </text:list>
            </text:list-item>
          </text:list>
          <text:list text:style-name="a240">
            <text:list-item>
              <text:list text:style-name="a240">
                <text:list-item>
                  <text:list text:style-name="a240">
                    <text:list-item>
                      <text:list text:style-name="a240">
                        <text:list-item>
                          <text:p text:style-name="a239" text:class-names="" text:cond-style-name=""><text:span text:style-name="a238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44">
            <text:list-item>
              <text:list text:style-name="a244">
                <text:list-item>
                  <text:list text:style-name="a244">
                    <text:list-item>
                      <text:list text:style-name="a244">
                        <text:list-item>
                          <text:list text:style-name="a244">
                            <text:list-item>
                              <text:p text:style-name="a243" text:class-names="" text:cond-style-name=""><text:span text:style-name="a241" text:class-names="">第五層</text:span><text:span text:style-name="a24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3" presentation:style-name="a249" draw:name="文字版面配置區 3" svg:x="0.82639in" svg:y="2.44792in" svg:width="5.44097in" svg:height="7.99826in" presentation:class="outline" presentation:placeholder="false">
        <draw:text-box>
          <text:list text:style-name="a248">
            <text:list-item>
              <text:p text:style-name="a247" text:class-names="" text:cond-style-name=""><text:span text:style-name="a246" text:class-names="">按一下以編輯母片文字樣式</text:span></text:p>
            </text:list-item>
          </text:list>
        </draw:text-box>
        <svg:title/>
        <svg:desc/>
      </draw:frame>
      <draw:frame draw:id="id44" presentation:style-name="a252" draw:name="Rectangle 4" svg:x="0.82813in" svg:y="10.65278in" svg:width="3.85764in" svg:height="0.81076in" presentation:class="date-time" presentation:placeholder="false">
        <draw:text-box>
          <text:p text:style-name="a251" text:class-names="" text:cond-style-name=""><text:span text:style-name="a250" text:class-names=""/></text:p>
        </draw:text-box>
        <svg:title/>
        <svg:desc/>
      </draw:frame>
      <draw:frame draw:id="id45" presentation:style-name="a255" draw:name="Rectangle 5" svg:x="5.65278in" svg:y="10.65278in" svg:width="5.23264in" svg:height="0.81076in" presentation:class="footer" presentation:placeholder="false">
        <draw:text-box>
          <text:p text:style-name="a254" text:class-names="" text:cond-style-name=""><text:span text:style-name="a253" text:class-names=""/></text:p>
        </draw:text-box>
        <svg:title/>
        <svg:desc/>
      </draw:frame>
      <draw:frame draw:id="id46" presentation:style-name="a258" draw:name="Rectangle 6" svg:x="11.85243in" svg:y="10.65278in" svg:width="3.85764in" svg:height="0.81076in" presentation:class="page-number" presentation:placeholder="false">
        <draw:text-box>
          <text:p text:style-name="a257" text:class-names="" text:cond-style-name=""><text:span text:style-name="a256" text:class-names=""><text:page-number style:num-format="1" text:fixed="false"/></text:span></text:p>
        </draw:text-box>
        <svg:title/>
        <svg:desc/>
      </draw:frame>
    </style:master-page>
    <style:master-page style:name="Master1-Layout9-picTx-含標題的圖片" style:page-layout-name="pageLayout1" draw:style-name="a259">
      <draw:frame draw:id="id47" presentation:style-name="a263" draw:name="標題 1" svg:x="3.24132in" svg:y="8.18576in" svg:width="9.92361in" svg:height="0.96701in" presentation:class="title" presentation:placeholder="false">
        <draw:text-box>
          <text:p text:style-name="a262" text:class-names="" text:cond-style-name=""><text:span text:style-name="a260" text:class-names="">按一下以編輯母片標題樣式</text:span><text:span text:style-name="a261" text:class-names=""/></text:p>
        </draw:text-box>
        <svg:title/>
        <svg:desc/>
      </draw:frame>
      <draw:frame draw:id="id48" presentation:style-name="a266" draw:name="圖片版面配置區 2" svg:x="3.24132in" svg:y="1.04514in" svg:width="9.92361in" svg:height="7.01563in" presentation:class="graphic" presentation:placeholder="false">
        <draw:text-box>
          <text:p text:style-name="a265" text:class-names="" text:cond-style-name=""><text:span text:style-name="a264" text:class-names=""/></text:p>
        </draw:text-box>
        <svg:title/>
        <svg:desc/>
      </draw:frame>
      <draw:frame draw:id="id49" presentation:style-name="a270" draw:name="文字版面配置區 3" svg:x="3.24132in" svg:y="9.15278in" svg:width="9.92361in" svg:height="1.37153in" presentation:class="outline" presentation:placeholder="false">
        <draw:text-box>
          <text:list text:style-name="a269">
            <text:list-item>
              <text:p text:style-name="a268" text:class-names="" text:cond-style-name=""><text:span text:style-name="a267" text:class-names="">按一下以編輯母片文字樣式</text:span></text:p>
            </text:list-item>
          </text:list>
        </draw:text-box>
        <svg:title/>
        <svg:desc/>
      </draw:frame>
      <draw:frame draw:id="id50" presentation:style-name="a273" draw:name="Rectangle 4" svg:x="0.82813in" svg:y="10.65278in" svg:width="3.85764in" svg:height="0.81076in" presentation:class="date-time" presentation:placeholder="false">
        <draw:text-box>
          <text:p text:style-name="a272" text:class-names="" text:cond-style-name=""><text:span text:style-name="a271" text:class-names=""/></text:p>
        </draw:text-box>
        <svg:title/>
        <svg:desc/>
      </draw:frame>
      <draw:frame draw:id="id51" presentation:style-name="a276" draw:name="Rectangle 5" svg:x="5.65278in" svg:y="10.65278in" svg:width="5.23264in" svg:height="0.81076in" presentation:class="footer" presentation:placeholder="false">
        <draw:text-box>
          <text:p text:style-name="a275" text:class-names="" text:cond-style-name=""><text:span text:style-name="a274" text:class-names=""/></text:p>
        </draw:text-box>
        <svg:title/>
        <svg:desc/>
      </draw:frame>
      <draw:frame draw:id="id52" presentation:style-name="a279" draw:name="Rectangle 6" svg:x="11.85243in" svg:y="10.65278in" svg:width="3.85764in" svg:height="0.81076in" presentation:class="page-number" presentation:placeholder="false">
        <draw:text-box>
          <text:p text:style-name="a278" text:class-names="" text:cond-style-name=""><text:span text:style-name="a277" text:class-names=""><text:page-number style:num-format="1" text:fixed="false"/></text:span></text:p>
        </draw:text-box>
        <svg:title/>
        <svg:desc/>
      </draw:frame>
    </style:master-page>
    <style:master-page style:name="Master1-Layout10-vertTx-標題及直排文字" style:page-layout-name="pageLayout1" draw:style-name="a280">
      <draw:frame draw:id="id53" presentation:style-name="a284" draw:name="標題 1" svg:x="0.82813in" svg:y="0.46875in" svg:width="14.88194in" svg:height="1.94792in" presentation:class="title" presentation:placeholder="false">
        <draw:text-box>
          <text:p text:style-name="a283" text:class-names="" text:cond-style-name=""><text:span text:style-name="a281" text:class-names="">按一下以編輯母片標題樣式</text:span><text:span text:style-name="a282" text:class-names=""/></text:p>
        </draw:text-box>
        <svg:title/>
        <svg:desc/>
      </draw:frame>
      <draw:frame draw:id="id54" presentation:style-name="a301" draw:name="直排文字版面配置區 2" svg:x="0.82813in" svg:y="2.72917in" svg:width="14.88194in" svg:height="7.72049in" presentation:class="outline" presentation:placeholder="false">
        <draw:text-box>
          <text:list text:style-name="a287">
            <text:list-item>
              <text:p text:style-name="a286" text:class-names="" text:cond-style-name=""><text:span text:style-name="a285" text:class-names="">按一下以編輯母片文字樣式</text:span></text:p>
            </text:list-item>
          </text:list>
          <text:list text:style-name="a290">
            <text:list-item>
              <text:list text:style-name="a290">
                <text:list-item>
                  <text:p text:style-name="a289" text:class-names="" text:cond-style-name=""><text:span text:style-name="a288" text:class-names="">第二層</text:span></text:p>
                </text:list-item>
              </text:list>
            </text:list-item>
          </text:list>
          <text:list text:style-name="a293">
            <text:list-item>
              <text:list text:style-name="a293">
                <text:list-item>
                  <text:list text:style-name="a293">
                    <text:list-item>
                      <text:p text:style-name="a292" text:class-names="" text:cond-style-name=""><text:span text:style-name="a291" text:class-names="">第三層</text:span></text:p>
                    </text:list-item>
                  </text:list>
                </text:list-item>
              </text:list>
            </text:list-item>
          </text:list>
          <text:list text:style-name="a296">
            <text:list-item>
              <text:list text:style-name="a296">
                <text:list-item>
                  <text:list text:style-name="a296">
                    <text:list-item>
                      <text:list text:style-name="a296">
                        <text:list-item>
                          <text:p text:style-name="a295" text:class-names="" text:cond-style-name=""><text:span text:style-name="a294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00">
            <text:list-item>
              <text:list text:style-name="a300">
                <text:list-item>
                  <text:list text:style-name="a300">
                    <text:list-item>
                      <text:list text:style-name="a300">
                        <text:list-item>
                          <text:list text:style-name="a300">
                            <text:list-item>
                              <text:p text:style-name="a299" text:class-names="" text:cond-style-name=""><text:span text:style-name="a297" text:class-names="">第五層</text:span><text:span text:style-name="a29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5" presentation:style-name="a304" draw:name="Rectangle 4" svg:x="0.82813in" svg:y="10.65278in" svg:width="3.85764in" svg:height="0.81076in" presentation:class="date-time" presentation:placeholder="false">
        <draw:text-box>
          <text:p text:style-name="a303" text:class-names="" text:cond-style-name=""><text:span text:style-name="a302" text:class-names=""/></text:p>
        </draw:text-box>
        <svg:title/>
        <svg:desc/>
      </draw:frame>
      <draw:frame draw:id="id56" presentation:style-name="a307" draw:name="Rectangle 5" svg:x="5.65278in" svg:y="10.65278in" svg:width="5.23264in" svg:height="0.81076in" presentation:class="footer" presentation:placeholder="false">
        <draw:text-box>
          <text:p text:style-name="a306" text:class-names="" text:cond-style-name=""><text:span text:style-name="a305" text:class-names=""/></text:p>
        </draw:text-box>
        <svg:title/>
        <svg:desc/>
      </draw:frame>
      <draw:frame draw:id="id57" presentation:style-name="a310" draw:name="Rectangle 6" svg:x="11.85243in" svg:y="10.65278in" svg:width="3.85764in" svg:height="0.81076in" presentation:class="page-number" presentation:placeholder="false">
        <draw:text-box>
          <text:p text:style-name="a309" text:class-names="" text:cond-style-name=""><text:span text:style-name="a308" text:class-names=""><text:page-number style:num-format="1" text:fixed="false"/></text:span></text:p>
        </draw:text-box>
        <svg:title/>
        <svg:desc/>
      </draw:frame>
    </style:master-page>
    <style:master-page style:name="Master1-Layout11-vertTitleAndTx-直排標題及文字" style:page-layout-name="pageLayout1" draw:style-name="a311">
      <draw:frame draw:id="id58" presentation:style-name="a315" draw:name="直排標題 1" svg:x="11.98958in" svg:y="0.46875in" svg:width="3.72049in" svg:height="9.9809in" presentation:class="title" presentation:placeholder="false">
        <draw:text-box>
          <text:p text:style-name="a314" text:class-names="" text:cond-style-name=""><text:span text:style-name="a312" text:class-names="">按一下以編輯母片標題樣式</text:span><text:span text:style-name="a313" text:class-names=""/></text:p>
        </draw:text-box>
        <svg:title/>
        <svg:desc/>
      </draw:frame>
      <draw:frame draw:id="id59" presentation:style-name="a332" draw:name="直排文字版面配置區 2" svg:x="0.82813in" svg:y="0.46875in" svg:width="10.99479in" svg:height="9.9809in" presentation:class="outline" presentation:placeholder="false">
        <draw:text-box>
          <text:list text:style-name="a318">
            <text:list-item>
              <text:p text:style-name="a317" text:class-names="" text:cond-style-name=""><text:span text:style-name="a316" text:class-names="">按一下以編輯母片文字樣式</text:span></text:p>
            </text:list-item>
          </text:list>
          <text:list text:style-name="a321">
            <text:list-item>
              <text:list text:style-name="a321">
                <text:list-item>
                  <text:p text:style-name="a320" text:class-names="" text:cond-style-name=""><text:span text:style-name="a319" text:class-names="">第二層</text:span></text:p>
                </text:list-item>
              </text:list>
            </text:list-item>
          </text:list>
          <text:list text:style-name="a324">
            <text:list-item>
              <text:list text:style-name="a324">
                <text:list-item>
                  <text:list text:style-name="a324">
                    <text:list-item>
                      <text:p text:style-name="a323" text:class-names="" text:cond-style-name=""><text:span text:style-name="a322" text:class-names="">第三層</text:span></text:p>
                    </text:list-item>
                  </text:list>
                </text:list-item>
              </text:list>
            </text:list-item>
          </text:list>
          <text:list text:style-name="a327">
            <text:list-item>
              <text:list text:style-name="a327">
                <text:list-item>
                  <text:list text:style-name="a327">
                    <text:list-item>
                      <text:list text:style-name="a327">
                        <text:list-item>
                          <text:p text:style-name="a326" text:class-names="" text:cond-style-name=""><text:span text:style-name="a325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31">
            <text:list-item>
              <text:list text:style-name="a331">
                <text:list-item>
                  <text:list text:style-name="a331">
                    <text:list-item>
                      <text:list text:style-name="a331">
                        <text:list-item>
                          <text:list text:style-name="a331">
                            <text:list-item>
                              <text:p text:style-name="a330" text:class-names="" text:cond-style-name=""><text:span text:style-name="a328" text:class-names="">第五層</text:span><text:span text:style-name="a32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0" presentation:style-name="a335" draw:name="Rectangle 4" svg:x="0.82813in" svg:y="10.65278in" svg:width="3.85764in" svg:height="0.81076in" presentation:class="date-time" presentation:placeholder="false">
        <draw:text-box>
          <text:p text:style-name="a334" text:class-names="" text:cond-style-name=""><text:span text:style-name="a333" text:class-names=""/></text:p>
        </draw:text-box>
        <svg:title/>
        <svg:desc/>
      </draw:frame>
      <draw:frame draw:id="id61" presentation:style-name="a338" draw:name="Rectangle 5" svg:x="5.65278in" svg:y="10.65278in" svg:width="5.23264in" svg:height="0.81076in" presentation:class="footer" presentation:placeholder="false">
        <draw:text-box>
          <text:p text:style-name="a337" text:class-names="" text:cond-style-name=""><text:span text:style-name="a336" text:class-names=""/></text:p>
        </draw:text-box>
        <svg:title/>
        <svg:desc/>
      </draw:frame>
      <draw:frame draw:id="id62" presentation:style-name="a341" draw:name="Rectangle 6" svg:x="11.85243in" svg:y="10.65278in" svg:width="3.85764in" svg:height="0.81076in" presentation:class="page-number" presentation:placeholder="false">
        <draw:text-box>
          <text:p text:style-name="a340" text:class-names="" text:cond-style-name=""><text:span text:style-name="a339" text:class-names=""><text:page-number style:num-format="1" text:fixed="false"/></text:span></text:p>
        </draw:text-box>
        <svg:title/>
        <svg:desc/>
      </draw:frame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投影片 1</dc:title>
    <meta:initial-creator>Your User Name</meta:initial-creator>
    <dc:creator>珮媫 廖</dc:creator>
    <meta:creation-date>2006-02-24T02:18:21Z</meta:creation-date>
    <dc:date>2018-04-09T10:51:22Z</dc:date>
    <meta:editing-cycles>77</meta:editing-cycles>
    <meta:editing-duration>PT87339S</meta:editing-duration>
    <meta:document-statistic meta:paragraph-count="46" meta:word-count="179"/>
  </office:meta>
</office:document-meta>
</file>