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2" style:family="paragraph" style:parent-style-name="Standard">
      <style:paragraph-properties fo:margin-left="2.293cm" fo:margin-right="0cm" fo:margin-top="0.318cm" fo:margin-bottom="0cm" loext:contextual-spacing="false" fo:text-align="justify" style:justify-single-word="false" fo:text-indent="-2.293cm" style:auto-text-indent="false"/>
    </style:style>
    <style:style style:name="P3" style:family="paragraph" style:parent-style-name="Standard">
      <style:paragraph-properties fo:margin-left="3.44cm" fo:margin-right="0cm" fo:text-align="justify" style:justify-single-word="false" fo:text-indent="-3.44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4" style:family="paragraph" style:parent-style-name="Standard">
      <style:paragraph-properties fo:margin-left="4.128cm" fo:margin-right="0cm" fo:text-align="justify" style:justify-single-word="false" fo:text-indent="-4.128cm" style:auto-text-indent="false"/>
    </style:style>
    <style:style style:name="P5" style:family="paragraph" style:parent-style-name="Standard">
      <style:paragraph-properties fo:margin-left="3.21cm" fo:margin-right="0cm" fo:text-align="justify" style:justify-single-word="false" fo:text-indent="-3.21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6" style:family="paragraph" style:parent-style-name="Standard">
      <style:paragraph-properties fo:margin-left="0.917cm" fo:margin-right="0cm" fo:text-align="justify" style:justify-single-word="false" fo:text-indent="-0.917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7" style:family="paragraph" style:parent-style-name="Standard">
      <style:paragraph-properties fo:margin-left="1.697cm" fo:margin-right="0cm" fo:text-align="justify" style:justify-single-word="false" fo:text-indent="-0.854cm" style:auto-text-indent="false"/>
    </style:style>
    <style:style style:name="P8" style:family="paragraph" style:parent-style-name="Standard">
      <style:paragraph-properties fo:margin-left="1.535cm" fo:margin-right="0cm" fo:text-align="justify" style:justify-single-word="false" fo:text-indent="-0.688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688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12" style:family="paragraph" style:parent-style-name="Standard">
      <style:paragraph-properties fo:text-align="end" style:justify-single-word="false"/>
      <style:text-properties fo:color="#000000" style:font-name="Times New Roman" fo:font-size="11pt" style:font-name-asian="標楷體1" style:font-size-asian="11pt" style:font-name-complex="Times New Roman1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14" style:family="paragraph" style:parent-style-name="Standard">
      <style:paragraph-properties fo:margin-left="3.669cm" fo:margin-right="0cm" fo:text-align="justify" style:justify-single-word="false" fo:text-indent="-3.669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15" style:family="paragraph" style:parent-style-name="Standard">
      <style:paragraph-properties fo:margin-left="0.917cm" fo:margin-right="0cm" fo:text-align="justify" style:justify-single-word="false" fo:text-indent="-0.917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16" style:family="paragraph" style:parent-style-name="Standard">
      <style:paragraph-properties fo:margin-left="0.917cm" fo:margin-right="0cm" fo:text-align="justify" style:justify-single-word="false" fo:text-indent="-0.917cm" style:auto-text-indent="false"/>
      <style:text-properties fo:color="#000000" style:font-name="Times New Roman" fo:font-size="13pt" officeooo:paragraph-rsid="001833c5" style:font-name-asian="標楷體1" style:font-size-asian="13pt" style:font-name-complex="Times New Roman1" style:font-size-complex="13pt"/>
    </style:style>
    <style:style style:name="P17" style:family="paragraph" style:parent-style-name="Standard">
      <style:paragraph-properties fo:margin-left="1.628cm" fo:margin-right="0cm" fo:text-align="justify" style:justify-single-word="false" fo:text-indent="-1.628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18" style:family="paragraph" style:parent-style-name="Standard">
      <style:paragraph-properties fo:margin-left="1.697cm" fo:margin-right="0cm" fo:text-align="justify" style:justify-single-word="false" fo:text-indent="-0.854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19" style:family="paragraph" style:parent-style-name="Standard">
      <style:paragraph-properties fo:margin-left="1.626cm" fo:margin-right="0cm" fo:text-align="justify" style:justify-single-word="false" fo:text-indent="-0.78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P20" style:family="paragraph" style:parent-style-name="Standard">
      <style:paragraph-properties fo:margin-left="0cm" fo:margin-right="0cm" fo:text-align="justify" style:justify-single-word="false" fo:text-indent="0.688cm" style:auto-text-indent="false"/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Arial" style:font-size-complex="18pt" style:font-weight-complex="bold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4" style:family="text">
      <style:text-properties style:font-name="標楷體" fo:font-size="13pt" fo:font-weight="bold" style:font-name-asian="標楷體1" style:font-size-asian="13pt" style:font-weight-asian="bold" style:font-name-complex="Arial" style:font-size-complex="13pt" style:font-weight-complex="bold"/>
    </style:style>
    <style:style style:name="T5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6" style:family="text">
      <style:text-properties fo:color="#000000" style:font-name="Times New Roman" fo:font-size="13pt" style:font-name-asian="標楷體1" style:font-size-asian="13pt" style:font-name-complex="Times New Roman1" style:font-size-complex="13pt"/>
    </style:style>
    <style:style style:name="T7" style:family="text">
      <style:text-properties fo:color="#000000" style:font-name="Times New Roman" fo:font-size="13pt" style:font-name-asian="標楷體1" style:font-size-asian="13pt" style:language-asian="zh" style:country-asian="HK" style:font-name-complex="Times New Roman1" style:font-size-complex="13pt"/>
    </style:style>
    <style:style style:name="T8" style:family="text">
      <style:text-properties fo:color="#000000" style:font-name="標楷體" fo:font-size="13pt" fo:font-weight="bold" style:font-name-asian="標楷體1" style:font-size-asian="13pt" style:font-weight-asian="bold" style:font-name-complex="Times New Roman1" style:font-size-complex="13pt" style:font-weight-complex="bold"/>
    </style:style>
    <style:style style:name="T9" style:family="text">
      <style:text-properties fo:color="#000000" style:font-name="標楷體" fo:font-size="13pt" style:font-name-asian="標楷體1" style:font-size-asian="13pt" style:font-name-complex="Times New Roman1" style:font-size-complex="13pt"/>
    </style:style>
    <style:style style:name="T10" style:family="text">
      <style:text-properties fo:color="#000000" style:font-name="標楷體" fo:font-size="13pt" style:font-name-asian="標楷體1" style:font-size-asian="13pt" style:language-asian="zh" style:country-asian="HK" style:font-name-complex="Times New Roman1" style:font-size-complex="13pt"/>
    </style:style>
    <style:style style:name="T11" style:family="text">
      <style:text-properties fo:color="#555555" style:font-name="標楷體" fo:font-size="13pt" fo:font-weight="bold" style:font-name-asian="標楷體1" style:font-size-asian="13pt" style:font-weight-asian="bold" style:font-name-complex="Arial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「</text:span><text:span text:style-name="T2">財團法人邱清文文化藝術基金會」</text:span></text:p>
      <text:p text:style-name="P11">康寧學校財團法人康寧大學獎學金實施細則</text:p>
      <text:p text:style-name="P12">105年10月01日訂定</text:p>
      <text:p text:style-name="P12">106年01月13日修定</text:p>
      <text:p text:style-name="P2"><text:span text:style-name="T6">壹、主旨：</text:span><text:span text:style-name="T3">「</text:span><text:span text:style-name="T4">財團法人邱清文文化藝術基金會」</text:span><text:span text:style-name="T5">成</text:span><text:span text:style-name="T6">立「</text:span><text:span text:style-name="T5">康寧學校財團法人康寧大學</text:span><text:span text:style-name="T6">獎學金」，用於康寧學校財團法人康寧大學(以下簡稱本校)日間專科部清寒學生的學雜費補助。</text:span></text:p>
      <text:p text:style-name="P3"/>
      <text:p text:style-name="P4"><text:span text:style-name="T6">貳、獎學金來源：</text:span><text:span text:style-name="T8">「</text:span><text:span text:style-name="T11">財團法人邱清文文化藝術基金會」</text:span><text:span text:style-name="T6">提供 <text:s text:c="15"/>獎學金</text:span><text:span text:style-name="T9">，每學期20萬元，</text:span><text:span text:style-name="T6">分10學期發放，共計200萬元整。</text:span></text:p>
      <text:p text:style-name="P1"/>
      <text:p text:style-name="P1">參、對象：本校日間專科部的清寒學生。</text:p>
      <text:p text:style-name="P5"/>
      <text:p text:style-name="P14">肆、名額與金額：每學期共25個名額，每名學生8,000元(分10學期執行完畢)。</text:p>
      <text:p text:style-name="P6"/>
      <text:p text:style-name="P16">伍、申請資格：低收入戶或中低收入戶的學生，其前一學期學業總平均 <text:s text:c="4"/></text:p>
      <text:p text:style-name="P16"><text:s text:c="14"/>達70分且未受記過以上處分者。</text:p>
      <text:p text:style-name="P6"/>
      <text:p text:style-name="P6">陸、實施辦法：</text:p>
      <text:p text:style-name="P17"><text:s text:c="4"/>(一)每學期開學二週內，符合申請資格的學生檢附相關資料向所屬科系提出申請。</text:p>
      <text:p text:style-name="P18">(二)各科於開學第三週，將審查通過的名單(註明推薦排序)暨申請資料繳交至秘書室。</text:p>
      <text:p text:style-name="P7"><text:span text:style-name="T6">(三)秘書室於開學第四週，呈請 <text:s/>鈞長核可後，將獎學金推薦名單暨申請資料，陳報</text:span><text:span text:style-name="T3">「</text:span><text:span text:style-name="T4">財團法人邱清文文化藝術基金會」</text:span><text:span text:style-name="T6">。</text:span></text:p>
      <text:p text:style-name="P8"><text:span text:style-name="T6">(四)</text:span><text:span text:style-name="T8"> 「</text:span><text:span text:style-name="T4">財團法人邱清文文化藝術基金會」</text:span><text:span text:style-name="T6">認可後，由秘書室發給獎學金。</text:span></text:p>
      <text:p text:style-name="P19">(五)前一學期獲得本獎學金而於此學期欲繼續申請者，其前一學期成績的班排名必須進步或保持相當水準方可申請。</text:p>
      <text:p text:style-name="P1"/>
      <text:p text:style-name="P1">柒、繳交資料</text:p>
      <text:p text:style-name="P20"><text:s/>(一)申請書。<text:line-break/> <text:s text:c="7"/>(二)個人資料提供同意書</text:p>
      <text:p text:style-name="P20"><text:s/>(三)導師訪談記錄表<text:line-break/> <text:s text:c="7"/>(四)前一學期成績單。</text:p>
      <text:p text:style-name="P9"><text:span text:style-name="T6"><text:s/>(</text:span><text:span text:style-name="T7">五)</text:span><text:span text:style-name="T10">低收入戶證明或中低收入戶證明。</text:span></text:p>
      <text:p text:style-name="P9"><text:span text:style-name="T10"><text:s/>(六)</text:span> <text:span text:style-name="T10">戶口名簿影本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31cm" fo:margin-left="0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31cm" fo:margin-left="0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31cm" fo:margin-left="0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39cm" fo:margin-left="1.5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31cm" fo:margin-left="1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文泉</meta:initial-creator>
    <meta:editing-cycles>13</meta:editing-cycles>
    <meta:creation-date>2017-01-26T03:47:00</meta:creation-date>
    <dc:date>2018-02-07T14:52:44.302000000</dc:date>
    <meta:editing-duration>PT9M44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21" meta:word-count="575" meta:character-count="660" meta:non-whitespace-character-count="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