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3" style:family="paragraph" style:parent-style-name="Standard">
      <style:paragraph-properties fo:margin-left="2.293cm" fo:margin-right="0cm" fo:margin-top="0.318cm" fo:margin-bottom="0cm" loext:contextual-spacing="false" fo:text-align="justify" style:justify-single-word="false" fo:text-indent="-2.293cm" style:auto-text-indent="false"/>
    </style:style>
    <style:style style:name="P4" style:family="paragraph" style:parent-style-name="Standard">
      <style:paragraph-properties fo:margin-left="3.44cm" fo:margin-right="0cm" fo:text-align="justify" style:justify-single-word="false" fo:text-indent="-3.44cm" style:auto-text-indent="false"/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6" style:family="paragraph" style:parent-style-name="Standard">
      <style:paragraph-properties fo:margin-left="5.962cm" fo:margin-right="0cm" fo:text-align="justify" style:justify-single-word="false" fo:text-indent="-5.073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fo:margin-left="3.21cm" fo:margin-right="0cm" fo:text-align="justify" style:justify-single-word="false" fo:text-indent="-3.21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fo:margin-left="2.665cm" fo:margin-right="0cm" fo:text-align="justify" style:justify-single-word="false" fo:text-indent="-0.785cm" style:auto-text-indent="false"/>
    </style:style>
    <style:style style:name="P10" style:family="paragraph" style:parent-style-name="Standard">
      <style:paragraph-properties fo:margin-left="2.665cm" fo:margin-right="0cm" fo:text-align="justify" style:justify-single-word="false" fo:text-indent="-0.785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1" style:family="paragraph" style:parent-style-name="Standard">
      <style:paragraph-properties fo:margin-left="1.871cm" fo:margin-right="0cm" fo:text-align="justify" style:justify-single-word="false" fo:text-indent="0.004cm" style:auto-text-indent="false"/>
    </style:style>
    <style:style style:name="P12" style:family="paragraph" style:parent-style-name="Standard">
      <style:paragraph-properties fo:margin-left="1.358cm" fo:margin-right="0cm" fo:text-align="justify" style:justify-single-word="false" fo:text-indent="-1.358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3" style:family="paragraph" style:parent-style-name="Standard">
      <style:paragraph-properties fo:margin-left="1.834cm" fo:margin-right="0cm" fo:text-align="justify" style:justify-single-word="false" fo:text-indent="-1.83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fo:font-size="11pt" style:font-name-asian="標楷體1" style:font-size-asian="11pt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7" style:family="paragraph" style:parent-style-name="Standard">
      <style:paragraph-properties fo:margin-left="5.962cm" fo:margin-right="0cm" fo:text-align="justify" style:justify-single-word="false" fo:text-indent="-5.073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8" style:family="paragraph" style:parent-style-name="Standard">
      <style:paragraph-properties fo:margin-left="5.962cm" fo:margin-right="0cm" fo:text-align="justify" style:justify-single-word="false" fo:text-indent="-5.073cm" style:auto-text-indent="false"/>
      <style:text-properties fo:color="#000000" style:font-name="Times New Roman" fo:font-size="13pt" officeooo:paragraph-rsid="001f2138" style:font-name-asian="標楷體1" style:font-size-asian="13pt" style:font-name-complex="Times New Roman1" style:font-size-complex="13pt"/>
    </style:style>
    <style:style style:name="P19" style:family="paragraph" style:parent-style-name="Standard">
      <style:paragraph-properties fo:margin-left="3.669cm" fo:margin-right="0cm" fo:text-align="justify" style:justify-single-word="false" fo:text-indent="-3.669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0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1" style:family="paragraph" style:parent-style-name="Standard">
      <style:paragraph-properties fo:margin-left="2.665cm" fo:margin-right="0cm" fo:text-align="justify" style:justify-single-word="false" fo:text-indent="-0.785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2" style:family="paragraph" style:parent-style-name="Standard">
      <style:paragraph-properties fo:margin-left="1.358cm" fo:margin-right="0cm" fo:text-align="justify" style:justify-single-word="false" fo:text-indent="-1.358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3" style:family="paragraph" style:parent-style-name="Standard">
      <style:paragraph-properties fo:margin-left="1.058cm" fo:margin-right="0cm" fo:text-align="justify" style:justify-single-word="false" fo:text-indent="0.229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T7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康寧學校財團法人康寧大學</text:p>
      <text:p text:style-name="P1"><text:span text:style-name="T2">黃家璧女士獎學金</text:span><text:span text:style-name="T1">實施細則</text:span></text:p>
      <text:p text:style-name="P15">104年12月01日訂定</text:p>
      <text:p text:style-name="P15">106年10月17日修定</text:p>
      <text:p text:style-name="P3"><text:span text:style-name="T5">壹、主旨</text:span><text:span text:style-name="T7">：「</text:span><text:span text:style-name="T3">庭晅投資有限公司</text:span><text:span text:style-name="T7">」成立「</text:span><text:span text:style-name="T4">康寧學校財團法人康寧大學</text:span><text:span text:style-name="T3">黃家璧女士獎學金</text:span><text:span text:style-name="T7">」，用於康寧學校財團法人康寧大學(以下簡稱本校)日間專科部之清寒學生與護理科原住民學生的學雜費補助。</text:span></text:p>
      <text:p text:style-name="P4"/>
      <text:p text:style-name="P5"><text:span text:style-name="T7">貳、獎學金來源：「</text:span><text:span text:style-name="T3">庭晅投資有限公司</text:span><text:span text:style-name="T7">」提供本校</text:span><text:span text:style-name="T5">每學期16萬元獎學金。</text:span></text:p>
      <text:p text:style-name="P2"/>
      <text:p text:style-name="P2">參、對象：</text:p>
      <text:p text:style-name="P6">一、本校日間專科部各科之清寒學生。</text:p>
      <text:p text:style-name="P6">二、本校日間專科部護理科之原住民學生。</text:p>
      <text:p text:style-name="P7"/>
      <text:p text:style-name="P19">肆、名額與金額：</text:p>
      <text:p text:style-name="P6">一、名額：每學期共10個名額(視情況再增增加補助名額)。</text:p>
      <text:p text:style-name="P6">二、金額：每名學生每月新臺幣4,000元，每學期以4個月計。</text:p>
      <text:p text:style-name="P6"/>
      <text:p text:style-name="P8">伍、申請資格：</text:p>
      <text:p text:style-name="P18">一、清寒學生：低收入戶、中低收入戶的學生，或生活無以為繼的學生，</text:p>
      <text:p text:style-name="P18"><text:s text:c="14"/>其前一學期學業總平均達70分且未受記過以上處分者。</text:p>
      <text:p text:style-name="P6">二、護理科原住民學生：凡該學期未領取「台北樂雅扶輪社獎學金」之護理科原住民學生，其前一學期學業總平均達70分且<text:bookmark text:name="_GoBack"/>未受記過以上處分者。</text:p>
      <text:p text:style-name="P8"/>
      <text:p text:style-name="P8">陸、實施辦法：</text:p>
      <text:p text:style-name="P6">一、清寒學生：</text:p>
      <text:p text:style-name="P10">(一)每學期開學二週內，符合申請資格的學生檢附相關資料向所屬科系提出申請。</text:p>
      <text:p text:style-name="P10">(二)各科於開學第四週，將審查通過的名單(註明推薦排序)暨申請資料繳交至秘書室。</text:p>
      <text:p text:style-name="P9"><text:span text:style-name="T5">(三)秘書室於開學第六週，呈請鈞長核可後，將獎學金推薦名單暨申請資料，陳報「</text:span><text:span text:style-name="T3">庭晅投資有限公司</text:span><text:span text:style-name="T5">」。</text:span></text:p>
      <text:p text:style-name="P9"><text:span text:style-name="T5">(四)「</text:span><text:span text:style-name="T3">庭晅投資有限公司</text:span><text:span text:style-name="T5">」認可後，發給獎學金。</text:span></text:p>
      <text:p text:style-name="P6">二、護理科原住民學生：</text:p>
      <text:p text:style-name="P10">(一)每學期開學二週內，符合申請資格的學生檢附相關資料向護理科提出申請。</text:p>
      <text:p text:style-name="P10"><text:soft-page-break/>(二)護理科於開學第四週，將審查通過的名單(註明推薦排序)暨申請資料繳交至秘書室。</text:p>
      <text:p text:style-name="P9"><text:span text:style-name="T5">(三)秘書室於開學第六週，呈請鈞長核可後，將獎學金推薦名單暨申請資料，陳報「</text:span><text:span text:style-name="T3">庭晅投資有限公司</text:span><text:span text:style-name="T5">」。</text:span></text:p>
      <text:p text:style-name="P9"><text:span text:style-name="T5">(四)「</text:span><text:span text:style-name="T3">庭晅投資有限公司</text:span><text:span text:style-name="T5">」認可後，發給獎學金。</text:span></text:p>
      <text:p text:style-name="P10"/>
      <text:p text:style-name="P2">柒、繳交資料</text:p>
      <text:p text:style-name="P6">一、清寒學生：</text:p>
      <text:p text:style-name="P10">(一)申請書。</text:p>
      <text:p text:style-name="P11"><text:span text:style-name="T5">(二)個人資料提供同意書</text:span><text:span text:style-name="T7">。</text:span></text:p>
      <text:p text:style-name="P11"><text:span text:style-name="T5">(三)導師訪談紀錄表。<text:line-break/>(四)前一學期成績單</text:span><text:span text:style-name="T7">。</text:span><text:span text:style-name="T5"><text:line-break/>(五)低收入戶證明或中低收入戶證明。</text:span></text:p>
      <text:p text:style-name="P11"><text:span text:style-name="T5">(</text:span><text:span text:style-name="T6">六)</text:span><text:span text:style-name="T5">戶口名簿影本</text:span><text:span text:style-name="T7">。</text:span></text:p>
      <text:p text:style-name="P6">二、護理科原住民學生：</text:p>
      <text:p text:style-name="P11"><text:span text:style-name="T5">(一)申請書。<text:line-break/>(二)個人資料提供同意書</text:span><text:span text:style-name="T7">。</text:span></text:p>
      <text:p text:style-name="P11"><text:span text:style-name="T5">(三)導師訪談紀錄表</text:span><text:span text:style-name="T7">。</text:span></text:p>
      <text:p text:style-name="P11"><text:span text:style-name="T5">(</text:span><text:span text:style-name="T6">四)</text:span><text:span text:style-name="T5">前一學期成績單。</text:span></text:p>
      <text:p text:style-name="P11"><text:span text:style-name="T5">(</text:span><text:span text:style-name="T6">五)戶口名簿影本(需含有原住民族別證明)。</text:span></text:p>
      <text:p text:style-name="P12"/>
      <text:p text:style-name="P12">附註：前一學期獲得本獎學金而於此學期欲繼續申請者，其前一學期成績的班排</text:p>
      <text:p text:style-name="P23">名必須進步或保持相當水準方可申請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39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泉</meta:initial-creator>
    <meta:editing-cycles>18</meta:editing-cycles>
    <meta:print-date>2015-12-01T08:41:00</meta:print-date>
    <meta:creation-date>2017-10-30T10:06:00</meta:creation-date>
    <dc:date>2018-02-07T14:53:58.873000000</dc:date>
    <meta:editing-duration>PT25M27S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40" meta:word-count="920" meta:character-count="953" meta:non-whitespace-character-count="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