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2.293cm" fo:margin-right="0cm" fo:margin-top="0.318cm" fo:margin-bottom="0cm" loext:contextual-spacing="false" fo:text-align="justify" style:justify-single-word="false" fo:text-indent="-2.293cm" style:auto-text-indent="false"/>
    </style:style>
    <style:style style:name="P4" style:family="paragraph" style:parent-style-name="Standard">
      <style:paragraph-properties fo:margin-left="3.44cm" fo:margin-right="0cm" fo:text-align="justify" style:justify-single-word="false" fo:text-indent="-3.44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5" style:family="paragraph" style:parent-style-name="Standard">
      <style:paragraph-properties fo:margin-left="3.21cm" fo:margin-right="0cm" fo:text-align="justify" style:justify-single-word="false" fo:text-indent="-3.21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6" style:family="paragraph" style:parent-style-name="Standard">
      <style:paragraph-properties fo:margin-left="0.917cm" fo:margin-right="0cm" fo:text-align="justify" style:justify-single-word="false" fo:text-indent="-0.917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.917cm" style:auto-text-indent="false"/>
    </style:style>
    <style:style style:name="P8" style:family="paragraph" style:parent-style-name="Standard">
      <style:paragraph-properties fo:margin-left="1.058cm" fo:margin-right="0cm" fo:text-align="justify" style:justify-single-word="false" fo:text-indent="-1.058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11" style:family="paragraph" style:parent-style-name="Standard">
      <style:paragraph-properties fo:text-align="end" style:justify-single-word="false"/>
      <style:text-properties fo:color="#000000" style:font-name="Times New Roman" fo:font-size="11pt" style:font-name-asian="標楷體1" style:font-size-asian="11pt" style:font-name-complex="Times New Roman1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13" style:family="paragraph" style:parent-style-name="Standard">
      <style:paragraph-properties fo:margin-left="3.44cm" fo:margin-right="0cm" fo:text-align="justify" style:justify-single-word="false" fo:text-indent="-3.44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14" style:family="paragraph" style:parent-style-name="Standard">
      <style:paragraph-properties fo:margin-left="3.21cm" fo:margin-right="0cm" fo:text-align="justify" style:justify-single-word="false" fo:text-indent="-3.21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15" style:family="paragraph" style:parent-style-name="Standard">
      <style:paragraph-properties fo:margin-left="0.917cm" fo:margin-right="0cm" fo:text-align="justify" style:justify-single-word="false" fo:text-indent="-0.917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16" style:family="paragraph" style:parent-style-name="Standard">
      <style:paragraph-properties fo:margin-left="1.764cm" fo:margin-right="0cm" fo:text-align="justify" style:justify-single-word="false" fo:text-indent="-0.917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17" style:family="paragraph" style:parent-style-name="Standard">
      <style:paragraph-properties fo:margin-left="1.535cm" fo:margin-right="0cm" fo:text-align="justify" style:justify-single-word="false" fo:text-indent="-0.688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0.917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19" style:family="paragraph" style:parent-style-name="Standard">
      <style:paragraph-properties fo:margin-left="1.358cm" fo:margin-right="0cm" fo:text-align="justify" style:justify-single-word="false" fo:text-indent="-1.358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T1" style:family="text"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T2" style:family="text">
      <style:text-properties fo:color="#000000" style:font-name="Times New Roman" fo:font-size="13pt" style:font-name-asian="標楷體1" style:font-size-asian="13pt" style:language-asian="zh" style:country-asian="HK" style:font-name-complex="Times New Roman1" style:font-size-complex="13pt"/>
    </style:style>
    <style:style style:name="T3" style:family="text">
      <style:text-properties fo:color="#000000" style:font-name="標楷體" fo:font-size="13pt" style:font-name-asian="標楷體1" style:font-size-asian="13pt" style:font-name-complex="Times New Roman1" style:font-size-complex="13pt"/>
    </style:style>
    <style:style style:name="T4" style:family="text">
      <style:text-properties fo:color="#000000" style:font-name="標楷體" fo:font-size="13pt" style:font-name-asian="標楷體1" style:font-size-asian="13pt" style:language-asian="zh" style:country-asian="HK" style:font-name-complex="Times New Roman1" style:font-size-complex="13pt"/>
    </style:style>
    <style:style style:name="T5" style:family="text">
      <style:text-properties style:font-name="Times New Roman" fo:font-size="13pt" style:font-name-asian="標楷體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台明賓士愛心滿杯公益協會</text:p>
      <text:p text:style-name="P10">康寧學校財團法人康寧大學獎助學金實施細則</text:p>
      <text:p text:style-name="P11">104年9月1日訂定</text:p>
      <text:p text:style-name="P3"><text:span text:style-name="T1">壹、主旨：「台明賓士愛心滿杯公益協會」成立「</text:span><text:span text:style-name="T5">康寧學校財團法人康寧大學</text:span><text:span text:style-name="T1">獎助學金」，用於康寧學校財團法人康寧大學(以下簡稱本校)專科部之各科清寒學生的學雜費補助。</text:span></text:p>
      <text:p text:style-name="P4"/>
      <text:p text:style-name="P4">貳、獎助學金來源：「台明賓士愛心滿杯公益協會」每學期提供10萬元獎助學金，每名學生1萬元，共10個名額。</text:p>
      <text:p text:style-name="P1"/>
      <text:p text:style-name="P1">參、對象：本校專科部之各科清寒學生。</text:p>
      <text:p text:style-name="P5"/>
      <text:p text:style-name="P5">肆、各科名額：各科基本一個名額，10個總額中的剩餘名額以班級數較多的科為優先。</text:p>
      <text:p text:style-name="P6"/>
      <text:p text:style-name="P6">伍、實施辦法：</text:p>
      <text:p text:style-name="P16">一、每學期開學二週內，符合申請資格的學生檢附相關資料向所屬科系提出申請。</text:p>
      <text:p text:style-name="P17">二、各科於開學第三週，將審查通過最優秀的推薦名單暨申請資料繳交至秘書室。</text:p>
      <text:p text:style-name="P17">三、秘書室於開學第四週，呈請 <text:s/>鈞長核可後，將10個獎助學金推薦名單暨申請資料，陳報「台明賓士愛心滿杯公益協會」。</text:p>
      <text:p text:style-name="P17">四、「台明賓士愛心滿杯公益協會」認可後，由秘書室發給獎助學金。</text:p>
      <text:p text:style-name="P2"><text:span text:style-name="T1"><text:line-break/>陸、繳交資料<text:line-break/> <text:s text:c="7"/>一、申請書。<text:line-break/> <text:s text:c="7"/>二、個人資料提供同意書</text:span><text:span text:style-name="T3">。</text:span><text:bookmark text:name="_GoBack"/><text:span text:style-name="T1"><text:line-break/> <text:s text:c="7"/>三、導師訪談表</text:span><text:span text:style-name="T3">。</text:span><text:span text:style-name="T1"> <text:s/></text:span></text:p>
      <text:p text:style-name="P18">四、前一學期成績單。</text:p>
      <text:p text:style-name="P7"><text:span text:style-name="T2">五</text:span><text:span text:style-name="T4">、低收入戶證明或中低收入戶證明。</text:span></text:p>
      <text:p text:style-name="P7"><text:span text:style-name="T2">六</text:span><text:span text:style-name="T4">、戶口名簿影本。</text:span></text:p>
      <text:p text:style-name="P1"/>
      <text:p text:style-name="P19">附註：前一學期獲得本獎助學金而於本學期欲繼續申請者，其學期成績的班級名次未有退步方可申請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31cm" fo:margin-left="0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31cm" fo:margin-left="0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31cm" fo:margin-left="0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39cm" fo:margin-left="1.5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31cm" fo:margin-left="1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文泉</meta:initial-creator>
    <meta:editing-cycles>43</meta:editing-cycles>
    <meta:creation-date>2015-09-03T10:10:00</meta:creation-date>
    <dc:date>2018-02-07T14:53:18.931000000</dc:date>
    <meta:editing-duration>PT9M26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17" meta:word-count="502" meta:character-count="540" meta:non-whitespace-character-count="5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