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olumn14" style:family="table-column">
      <style:table-column-properties style:column-width="0.4694in"/>
    </style:style>
    <style:style style:name="TableColumn15" style:family="table-column">
      <style:table-column-properties style:column-width="1.6229in"/>
    </style:style>
    <style:style style:name="TableColumn16" style:family="table-column">
      <style:table-column-properties style:column-width="1.7868in"/>
    </style:style>
    <style:style style:name="TableColumn17" style:family="table-column">
      <style:table-column-properties style:column-width="1.4715in"/>
    </style:style>
    <style:style style:name="TableColumn18" style:family="table-column">
      <style:table-column-properties style:column-width="2.0076in"/>
    </style:style>
    <style:style style:name="Table13" style:family="table">
      <style:table-properties style:width="7.3583in" style:rel-width="100%" fo:margin-left="0in" table:align="left"/>
    </style:style>
    <style:style style:name="TableRow19" style:family="table-row">
      <style:table-row-properties style:min-row-height="0.511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" style:family="table-row">
      <style:table-row-properties style:min-row-height="0.3506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3" style:family="table-row">
      <style:table-row-properties style:min-row-height="0.318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7" style:family="table-row">
      <style:table-row-properties style:min-row-height="0.343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8" style:family="table-row">
      <style:table-row-properties style:min-row-height="0.372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2" style:family="table-row">
      <style:table-row-properties style:min-row-height="0.5993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5" style:family="table-row">
      <style:table-row-properties style:min-row-height="0.5409in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right="-0.0548in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text-align="center" fo:margin-right="-0.0548in"/>
      <style:text-properties style:font-name="Times New Roman" style:font-name-asian="標楷體" fo:font-size="11pt" style:font-size-asian="11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right="-0.0548in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text-align="center" fo:margin-right="-0.0548in"/>
      <style:text-properties style:font-name="Times New Roman" style:font-name-asian="標楷體" style:font-size-complex="12pt"/>
    </style:style>
    <style:style style:name="TableRow118" style:family="table-row">
      <style:table-row-properties style:min-row-height="0.4888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 fo:margin-right="-0.0548in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 fo:margin-right="-0.0548in"/>
      <style:text-properties style:font-name="Times New Roman" style:font-name-asian="標楷體" style:font-size-complex="12pt"/>
    </style:style>
    <style:style style:name="TableRow142" style:family="table-row">
      <style:table-row-properties style:min-row-height="0.4888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46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line-height="150%" fo:margin-right="-0.0548in"/>
      <style:text-properties style:font-name="Times New Roman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 fo:margin-right="-0.0548in"/>
      <style:text-properties style:font-name="Times New Roman" style:font-name-asian="標楷體" style:font-size-complex="12pt"/>
    </style:style>
    <style:style style:name="TableRow154" style:family="table-row">
      <style:table-row-properties style:min-row-height="0.4888in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right="0.3333in"/>
      <style:text-properties style:font-name="標楷體" style:font-name-asian="標楷體"/>
    </style:style>
    <style:style style:name="P159" style:parent-style-name="內文" style:family="paragraph">
      <style:paragraph-properties fo:line-height="150%" fo:margin-right="-0.0548in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4888in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right="-0.0548in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right="-0.0548in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fo:line-height="150%" fo:margin-right="-0.0548in"/>
      <style:text-properties style:font-name="Times New Roman" style:font-name-asian="標楷體" style:font-size-complex="12pt"/>
    </style:style>
    <style:style style:name="TableRow173" style:family="table-row">
      <style:table-row-properties style:min-row-height="0.488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18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18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18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18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style:letter-kerning="false"/>
    </style:style>
    <style:style style:name="P188" style:parent-style-name="內文" style:family="paragraph">
      <style:paragraph-properties style:text-autospace="none" fo:line-height="0.25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91" style:parent-style-name="內文" style:family="paragraph">
      <style:paragraph-properties style:text-autospace="none" fo:line-height="0.25in"/>
      <style:text-properties style:font-name="標楷體" style:font-name-asian="標楷體" fo:color="#000000"/>
    </style:style>
    <style:style style:name="P192" style:parent-style-name="內文" style:family="paragraph">
      <style:paragraph-properties style:text-autospace="none" fo:line-height="0.25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95" style:parent-style-name="內文" style:family="paragraph">
      <style:paragraph-properties style:text-autospace="none" fo:line-height="0.25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line-height="0.25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04" style:parent-style-name="內文" style:family="paragraph">
      <style:paragraph-properties style:text-autospace="none" fo:line-height="0.25in"/>
      <style:text-properties style:font-name="標楷體" style:font-name-asian="標楷體" fo:color="#000000"/>
    </style:style>
    <style:style style:name="TableRow205" style:family="table-row">
      <style:table-row-properties style:min-row-height="1.536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P213" style:parent-style-name="內文" style:family="paragraph">
      <style:paragraph-properties fo:margin-top="0.1666in" fo:margin-left="-0.1965in" fo:margin-right="-0.20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14" style:parent-style-name="內文" style:family="paragraph">
      <style:paragraph-properties fo:margin-top="0.1666in" fo:margin-left="-0.1965in" fo:margin-right="-0.20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15" style:parent-style-name="內文" style:family="paragraph">
      <style:paragraph-properties fo:margin-top="0.1666in" fo:margin-left="-0.1965in" fo:margin-right="-0.2097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33" style:family="table-row">
      <style:table-row-properties style:min-row-height="0.488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45" style:parent-style-name="內文" style:family="paragraph">
      <style:paragraph-properties fo:margin-top="0.1666in" fo:margin-left="-0.1965in" fo:margin-right="-0.2097in">
        <style:tab-stops/>
      </style:paragraph-properties>
      <style:text-properties style:font-name="微軟正黑體" style:font-name-asian="微軟正黑體" style:font-name-complex="微軟正黑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台北樂雅扶輪社</text:span><text:span text:style-name="T3"><text:s text:c="4"/></text:span><text:span text:style-name="T4">學年度</text:span><text:span text:style-name="T5"><text:s text:c="4"/></text:span><text:span text:style-name="T6">學期</text:span></text:p>
      <text:p text:style-name="P7"><text:span text:style-name="T8">康寧學校財團法人康寧大學</text:span><text:span text:style-name="T9">獎助學金</text:span><text:span text:style-name="T10"><text:s/></text:span><text:span text:style-name="T11">申請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><text:span text:style-name="T22">個人資料</text:span></text:p>
          </table:table-cell>
          <table:table-cell table:style-name="TableCell23">
            <text:p text:style-name="P24"><text:span text:style-name="T25">姓　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英文姓名</text:p>
            <text:p text:style-name="P30">(護照)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性<text:s text:c="2"/>別</text:p>
          </table:table-cell>
          <table:table-cell table:style-name="TableCell37">
            <text:p text:style-name="P38"/>
          </table:table-cell>
          <table:table-cell table:style-name="TableCell39">
            <text:p text:style-name="P40">科　系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學　號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年級</text:span><text:span text:style-name="T53">/</text:span><text:span text:style-name="T54">班級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出生日期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身分別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2">
            <text:p text:style-name="P70"><text:span text:style-name="T71">聯絡資料</text:span></text:p>
          </table:table-cell>
          <table:table-cell table:style-name="TableCell72">
            <text:p text:style-name="P73"><text:span text:style-name="T74">住家電話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行動電話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通訊</text:span><text:span text:style-name="T87">地址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戶籍地址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3">
            <text:p text:style-name="P97"><text:span text:style-name="T98">學業</text:span><text:span text:style-name="T99">成績</text:span></text:p>
          </table:table-cell>
          <table:table-cell table:style-name="TableCell100">
            <text:p text:style-name="P101">前一學期成績</text:p>
            <text:p text:style-name="P102"><text:span text:style-name="T103">（請附成績單）</text:span></text:p>
          </table:table-cell>
          <table:table-cell table:style-name="TableCell104">
            <text:p text:style-name="P105">總平均<text:s text:c="6"/><text:s text:c="4"/><text:s/>分</text:p>
            <text:p text:style-name="P106"/>
          </table:table-cell>
          <table:table-cell table:style-name="TableCell107">
            <text:p text:style-name="P108"><text:span text:style-name="T109">前一</text:span><text:span text:style-name="T110">學期</text:span><text:span text:style-name="T111">名次</text:span></text:p>
          </table:table-cell>
          <table:table-cell table:style-name="TableCell112">
            <text:p text:style-name="P113"><text:span text:style-name="T114">第</text:span><text:span text:style-name="T115"><text:s text:c="20"/></text:span><text:span text:style-name="T116">名</text:span></text:p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前一</text:span><text:span text:style-name="T123">學期</text:span><text:span text:style-name="T124">操行</text:span><text:span text:style-name="T125">成績</text:span></text:p>
            <text:p text:style-name="P126"><text:span text:style-name="T127">（請附成績單）</text:span></text:p>
          </table:table-cell>
          <table:table-cell table:style-name="TableCell128">
            <text:p text:style-name="P129"><text:span text:style-name="T130">總平均</text:span><text:span text:style-name="T131"><text:s text:c="10"/></text:span><text:span text:style-name="T132">分</text:span></text:p>
          </table:table-cell>
          <table:table-cell table:style-name="TableCell133">
            <text:p text:style-name="P134"><text:span text:style-name="T135">上</text:span><text:span text:style-name="T136">上</text:span><text:span text:style-name="T137">學期</text:span><text:span text:style-name="T138"><text:s/></text:span><text:span text:style-name="T139">名次</text:span></text:p>
          </table:table-cell>
          <table:table-cell table:style-name="TableCell140">
            <text:p text:style-name="P141">第<text:s/><text:s text:c="7"/><text:s text:c="2"/><text:s text:c="6"/><text:s text:c="3"/><text:s/>名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成績平均差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成績名次</text:span><text:span text:style-name="T151">差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獎懲紀錄</text:p>
          </table:table-cell>
          <table:table-cell table:style-name="TableCell157" table:number-columns-spanned="4">
            <text:p text:style-name="P158">獎勵：嘉獎 <text:s text:c="2"/>次；小功 <text:s text:c="2"/>次；大功 <text:s text:c="2"/>次<text:s/></text:p>
            <text:p text:style-name="P159"><text:span text:style-name="T160">懲處：申誡 <text:s text:c="2"/>次；小過 <text:s text:c="2"/>次；大過 <text:s text:c="2"/>次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活動</text:p>
          </table:table-cell>
          <table:table-cell table:style-name="TableCell164">
            <text:p text:style-name="P165"><text:span text:style-name="T166">學習成果參與度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評分教師簽章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生活照片</text:span></text:p>
          </table:table-cell>
          <table:table-cell table:style-name="TableCell177" table:number-columns-spanned="2">
            <text:p text:style-name="P178"/>
            <text:p text:style-name="P179"/>
            <text:p text:style-name="P180">上述資料可用電腦打字及電腦貼圖*個人生活照片</text:p>
            <text:p text:style-name="P181">（請黏貼半年內生活個人照一張）</text:p>
            <text:p text:style-name="P182"/>
            <text:p text:style-name="P183"/>
            <text:p text:style-name="P184"/>
            <text:p text:style-name="P185"/>
          </table:table-cell>
          <table:covered-table-cell/>
          <table:table-cell table:style-name="TableCell186" table:number-columns-spanned="2">
            <text:p text:style-name="P187">檢附證件（請勾選）</text:p>
            <text:p text:style-name="P188"><text:span text:style-name="T189">□</text:span><text:span text:style-name="T190">申請書</text:span></text:p>
            <text:p text:style-name="P191">□個人資料提供同意書</text:p>
            <text:p text:style-name="P192"><text:span text:style-name="T193">□</text:span><text:span text:style-name="T194">前一學期成績單</text:span></text:p>
            <text:p text:style-name="P195"><text:span text:style-name="T196">□</text:span><text:span text:style-name="T197">低收</text:span><text:span text:style-name="T198">入戶</text:span><text:span text:style-name="T199">證明</text:span><text:span text:style-name="T200">或中低收入戶證明</text:span></text:p>
            <text:p text:style-name="P201"><text:span text:style-name="T202">□</text:span><text:span text:style-name="T203">戶口名簿影本<text:s/></text:span></text:p>
            <text:p text:style-name="P204">□導師訪談表</text:p>
          </table:table-cell>
          <table:covered-table-cell/>
        </table:table-row>
        <table:table-row table:style-name="TableRow205">
          <table:table-cell table:style-name="TableCell206" table:number-columns-spanned="5">
            <text:p text:style-name="P207">此 <text:s/>致</text:p>
            <text:p text:style-name="P208"><text:span text:style-name="T209"><text:s text:c="5"/></text:span><text:span text:style-name="T210">「</text:span><text:span text:style-name="T211">台北樂雅扶輪社</text:span><text:span text:style-name="T212">」</text:span></text:p>
            <text:p text:style-name="P213"><text:s text:c="93"/>申<text:s text:c="6"/>請<text:s text:c="6"/>人：　　　<text:s text:c="12"/>（簽章）</text:p>
            <text:p text:style-name="P214"><text:s text:c="93"/>家長或監護人：<text:s text:c="12"/><text:s text:c="8"/><text:s/><text:s/><text:s text:c="2"/>（簽章）</text:p>
            <text:p text:style-name="P215"><text:span text:style-name="T216"><text:s text:c="93"/></text:span><text:span text:style-name="T217">中</text:span><text:span text:style-name="T218"><text:s text:c="3"/></text:span><text:span text:style-name="T219">華</text:span><text:span text:style-name="T220"><text:s text:c="3"/></text:span><text:span text:style-name="T221">民</text:span><text:span text:style-name="T222"><text:s text:c="3"/></text:span><text:span text:style-name="T223">國</text:span><text:span text:style-name="T224">　</text:span><text:span text:style-name="T225"><text:s/></text:span><text:span text:style-name="T226">　年　</text:span><text:span text:style-name="T227"><text:s/></text:span><text:span text:style-name="T228">　月　</text:span><text:span text:style-name="T229"><text:s/></text:span><text:span text:style-name="T230"><text:s/></text:span><text:span text:style-name="T231"><text:s text:c="4"/></text:span><text:span text:style-name="T23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初審</text:p>
          </table:table-cell>
          <table:table-cell table:style-name="TableCell236" table:number-columns-spanned="2">
            <text:p text:style-name="P237">□通過</text:p>
            <text:p text:style-name="P238"/>
            <text:p text:style-name="P239"/>
          </table:table-cell>
          <table:covered-table-cell/>
          <table:table-cell table:style-name="TableCell240" table:number-columns-spanned="2">
            <text:p text:style-name="P241">□不通過</text:p>
            <text:p text:style-name="P242"/>
            <text:p text:style-name="P243"/>
            <text:p text:style-name="P244"/>
          </table:table-cell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5972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ie</meta:initial-creator>
    <dc:creator>ASUS</dc:creator>
    <meta:creation-date>2018-08-23T05:49:00Z</meta:creation-date>
    <dc:date>2018-08-23T05:49:00Z</dc:date>
    <meta:print-date>2017-11-09T09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