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cm" table:align="left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0.175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341cm"/>
    </style:style>
    <style:style style:name="表格1.H" style:family="table-column">
      <style:table-column-properties style:column-width="0.96cm"/>
    </style:style>
    <style:style style:name="表格1.I" style:family="table-column">
      <style:table-column-properties style:column-width="0.194cm"/>
    </style:style>
    <style:style style:name="表格1.J" style:family="table-column">
      <style:table-column-properties style:column-width="0.974cm"/>
    </style:style>
    <style:style style:name="表格1.K" style:family="table-column">
      <style:table-column-properties style:column-width="3.582cm"/>
    </style:style>
    <style:style style:name="表格1.L" style:family="table-column">
      <style:table-column-properties style:column-width="3.4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55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1cm" fo:keep-together="always"/>
    </style:style>
    <style:style style:name="表格1.5" style:family="table-row">
      <style:table-row-properties style:min-row-height="1.919cm" fo:keep-together="always"/>
    </style:style>
    <style:style style:name="表格1.6" style:family="table-row">
      <style:table-row-properties style:min-row-height="1.263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4cm" fo:keep-together="always"/>
    </style:style>
    <style:style style:name="表格1.10" style:family="table-row">
      <style:table-row-properties style:min-row-height="0.93cm" fo:keep-together="always"/>
    </style:style>
    <style:style style:name="表格1.11" style:family="table-row">
      <style:table-row-properties style:min-row-height="0.919cm" fo:keep-together="always"/>
    </style:style>
    <style:style style:name="表格1.12" style:family="table-row">
      <style:table-row-properties style:min-row-height="1.446cm" fo:keep-together="always"/>
    </style:style>
    <style:style style:name="表格1.13" style:family="table-row">
      <style:table-row-properties style:min-row-height="3.006cm" fo:keep-together="always"/>
    </style:style>
    <style:style style:name="表格1.14" style:family="table-row">
      <style:table-row-properties style:min-row-height="1.797cm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fo:color="#000000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/>
    </style:style>
    <style:style style:name="P7" style:family="paragraph" style:parent-style-name="Standard">
      <style:paragraph-properties fo:line-height="0.811cm"/>
      <style:text-properties fo:color="#000000"/>
    </style:style>
    <style:style style:name="P8" style:family="paragraph" style:parent-style-name="Standard">
      <style:paragraph-properties fo:line-height="0.811cm" fo:text-align="justify" style:justify-single-word="false"/>
      <style:text-properties fo:color="#000000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-asian="Times New Roman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fo:font-size="11pt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新細明體" style:font-name-complex="新細明體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11pt" style:font-size-asian="11pt" style:font-name-complex="新細明體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DFKaiShu-SB-Estd-BF" style:letter-kerning="true" style:font-name-complex="DFKaiShu-SB-Estd-BF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DFKaiShu-SB-Estd-BF" style:letter-kerning="true" style:font-name-complex="DFKaiShu-SB-Estd-BF"/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>
      <style:paragraph-properties fo:line-height="0.811cm" style:text-autospace="none"/>
    </style:style>
    <style:style style:name="P20" style:family="paragraph" style:parent-style-name="Standard">
      <style:paragraph-properties fo:line-height="0.811cm" fo:text-align="justify" style:justify-single-word="false"/>
    </style:style>
    <style:style style:name="P21" style:family="paragraph" style:parent-style-name="Standard">
      <style:paragraph-properties fo:margin-left="0cm" fo:margin-right="0cm" fo:line-height="150%" fo:text-indent="0.212cm" style:auto-text-indent="false"/>
      <style:text-properties style:font-name="新細明體" style:font-name-complex="Arial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318cm" fo:margin-bottom="0cm" loext:contextual-spacing="false" style:snap-to-layout-grid="false"/>
    </style:style>
    <style:style style:name="P25" style:family="paragraph" style:parent-style-name="Standard">
      <style:paragraph-properties fo:margin-left="2.205cm" fo:margin-right="0.586cm" fo:line-height="150%" fo:text-indent="-2.247cm" style:auto-text-indent="false">
        <style:tab-stops>
          <style:tab-stop style:position="3.201cm"/>
        </style:tab-stops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.39cm" fo:margin-right="0cm" fo:text-indent="0cm" style:auto-text-indent="false"/>
      <style:text-properties style:font-name="新細明體" style:font-name-complex="新細明體"/>
    </style:style>
    <style:style style:name="P27" style:family="paragraph" style:parent-style-name="Standard">
      <style:paragraph-properties fo:margin-left="0.39cm" fo:margin-right="0cm" fo:text-indent="0cm" style:auto-text-indent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margin-left="0.39cm" fo:margin-right="0cm" fo:text-indent="0.423cm" style:auto-text-indent="false"/>
      <style:text-properties style:font-name="新細明體" style:font-name-complex="新細明體"/>
    </style:style>
    <style:style style:name="P29" style:family="paragraph" style:parent-style-name="Standard">
      <style:paragraph-properties fo:margin-left="0cm" fo:margin-right="0cm" fo:text-align="justify" style:justify-single-word="false" fo:text-indent="2.963cm" style:auto-text-indent="false" style:snap-to-layout-grid="false"/>
      <style:text-properties fo:color="#000000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新細明體" style:font-name-complex="新細明體" style:font-size-complex="11pt"/>
    </style:style>
    <style:style style:name="P32" style:family="paragraph" style:parent-style-name="Standard">
      <style:paragraph-properties fo:line-height="0.811cm" style:text-autospace="none"/>
      <style:text-properties fo:color="#000000" style:font-name="新細明體" style:font-name-complex="新細明體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style:font-name-asian="Times New Roman"/>
    </style:style>
    <style:style style:name="P34" style:family="paragraph" style:parent-style-name="Standard">
      <style:paragraph-properties style:line-height-at-least="0cm" fo:text-align="justify" style:justify-single-word="false"/>
      <style:text-properties officeooo:paragraph-rsid="00130498"/>
    </style:style>
    <style:style style:name="P35" style:family="paragraph" style:parent-style-name="Standard">
      <style:paragraph-properties fo:margin-left="0cm" fo:margin-right="0.847cm" fo:text-indent="0.212cm" style:auto-text-indent="false"/>
      <style:text-properties style:font-name="新細明體" style:font-name-complex="新細明體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37" style:family="paragraph" style:parent-style-name="Standard">
      <style:paragraph-properties fo:margin-left="0cm" fo:margin-right="0cm" fo:line-height="150%" fo:text-indent="0.212cm" style:auto-text-indent="false"/>
      <style:text-properties officeooo:paragraph-rsid="00130498"/>
    </style:style>
    <style:style style:name="T1" style:family="text">
      <style:text-properties style:font-name="新細明體" fo:font-weight="bold" style:font-weight-asian="bold" style:font-name-complex="Arial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name-asian="Times New Roman" style:font-weight-asian="bold" style:font-weight-complex="bold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font-name="新細明體" fo:font-weight="bold" style:font-weight-asian="bold" style:font-name-complex="新細明體" style:font-weight-complex="bold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Arial" fo:font-weight="bold" officeooo:rsid="00130498" style:font-weight-asian="bold" style:font-name-complex="Arial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DFKaiShu-SB-Estd-BF" style:letter-kerning="true" style:font-name-complex="DFKaiShu-SB-Estd-BF"/>
    </style:style>
    <style:style style:name="T15" style:family="text">
      <style:text-properties style:font-name="DFKaiShu-SB-Estd-BF" style:letter-kerning="true" style:font-name-asian="DFKaiShu-SB-Estd-BF" style:font-name-complex="DFKaiShu-SB-Estd-BF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訊框1" text:anchor-type="paragraph" svg:x="-0.058cm" svg:y="1.988cm" svg:width="18.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37"><text:span text:style-name="T1">康寧大學日間專科部</text:span><text:span text:style-name="T7"> <text:s text:c="3"/></text:span><text:span text:style-name="T6">學年第</text:span><text:span text:style-name="T7"> <text:s text:c="2"/></text:span><text:span text:style-name="T6">學期 <text:s/></text:span><text:span text:style-name="T11">台明賓士愛心滿杯公益協會獎助學金申請書 <text:s/></text:span><text:span text:style-name="T6">獎學金申請書</text:span><text:span text:style-name="T7"> <text:s text:c="6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21">申 請 類 別 <text:s/></text:p></table:table-cell><table:covered-table-cell/><table:table-cell table:style-name="表格1.A1" table:number-columns-spanned="10" office:value-type="string"><text:p text:style-name="P1"><text:span text:style-name="T3"><text:s text:c="2"/></text:span><text:span text:style-name="T8">□</text:span><text:span text:style-name="T10"> </text:span><text:span text:style-name="T5">獎學金</text:span><text:span text:style-name="T10"> <text:s text:c="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23"><text:span text:style-name="T5">姓</text:span><text:span text:style-name="T10"> <text:s/></text:span><text:span text:style-name="T5">名</text:span></text:p></table:table-cell><table:table-cell table:style-name="表格1.B3" table:number-columns-spanned="4" office:value-type="string"><text:p text:style-name="P4"/></table:table-cell><table:covered-table-cell/><table:covered-table-cell/><table:covered-table-cell/><table:table-cell table:style-name="表格1.B3" office:value-type="string"><text:p text:style-name="P3">性<text:span text:style-name="T12"> <text:s/></text:span>別</text:p></table:table-cell><table:table-cell table:style-name="表格1.B3" table:number-columns-spanned="2" office:value-type="string"><text:p text:style-name="P2"><text:span text:style-name="T8">□</text:span><text:span text:style-name="T5">男</text:span><text:span text:style-name="T10"> <text:s text:c="2"/></text:span><text:span text:style-name="T8">□</text:span><text:span text:style-name="T5">女</text:span></text:p></table:table-cell><table:covered-table-cell/><table:table-cell table:style-name="表格1.B3" table:number-rows-spanned="3" office:value-type="string"><text:p text:style-name="P4"/></table:table-cell><table:table-cell table:style-name="表格1.B3" table:number-columns-spanned="2" office:value-type="string"><text:p text:style-name="P3">科別</text:p></table:table-cell><table:covered-table-cell/><table:table-cell table:style-name="表格1.L3" office:value-type="string"><text:p text:style-name="P4"/></table:table-cell></table:table-row><table:table-row table:style-name="表格1.4"><table:table-cell table:style-name="表格1.B3" office:value-type="string"><text:p text:style-name="P3">學<text:span text:style-name="T12"> <text:s/></text:span>號</text:p></table:table-cell><table:table-cell table:style-name="表格1.B3" table:number-columns-spanned="4" office:value-type="string"><text:p text:style-name="P9"><text:s text:c="3"/></text:p></table:table-cell><table:covered-table-cell/><table:covered-table-cell/><table:covered-table-cell/><table:table-cell table:style-name="表格1.B3" office:value-type="string"><text:p text:style-name="P3">生<text:span text:style-name="T12"> <text:s/></text:span>日</text:p></table:table-cell><table:table-cell table:style-name="表格1.B3" table:number-columns-spanned="2" office:value-type="string"><text:p text:style-name="P25"><text:span text:style-name="T12"><text:s text:c="2"/></text:span>年<text:span text:style-name="T12"> <text:s/></text:span>月<text:span text:style-name="T12"> <text:s text:c="2"/></text:span>日</text:p></table:table-cell><table:covered-table-cell/><table:covered-table-cell/><table:table-cell table:style-name="表格1.B3" table:number-columns-spanned="2" office:value-type="string"><text:p text:style-name="P3">年級/班級</text:p></table:table-cell><table:covered-table-cell/><table:table-cell table:style-name="表格1.L3" office:value-type="string"><text:p text:style-name="P4"/></table:table-cell></table:table-row><table:table-row table:style-name="表格1.5"><table:table-cell table:style-name="表格1.B3" office:value-type="string"><text:p text:style-name="P5">電話</text:p></table:table-cell><table:table-cell table:style-name="表格1.B3" table:number-columns-spanned="7" office:value-type="string"><text:p text:style-name="P11">住家：</text:p><text:p text:style-name="P11">手機：</text:p></table:table-cell><table:covered-table-cell/><table:covered-table-cell/><table:covered-table-cell/><table:covered-table-cell/><table:covered-table-cell/><table:covered-table-cell/><table:covered-table-cell/><table:table-cell table:style-name="表格1.B3" table:number-columns-spanned="2" office:value-type="string"><text:p text:style-name="P6">前一學期是否獲得</text:p><text:p text:style-name="P6">本獎學金</text:p></table:table-cell><table:covered-table-cell/><table:table-cell table:style-name="表格1.L3" office:value-type="string"><text:p text:style-name="P12"><text:s text:c="3"/>□ <text:s/>是</text:p><text:p text:style-name="P10"/><text:p text:style-name="P12"><text:s text:c="3"/>□ <text:s/>否</text:p></table:table-cell></table:table-row><table:table-row table:style-name="表格1.6"><table:table-cell table:style-name="表格1.A3" office:value-type="string"><text:p text:style-name="P22">通訊地址</text:p></table:table-cell><table:table-cell table:style-name="表格1.B6" table:number-columns-spanned="11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3" office:value-type="string"><text:p text:style-name="P22">戶籍地址</text:p></table:table-cell><table:table-cell table:style-name="表格1.B6" table:number-columns-spanned="11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3" table:number-rows-spanned="4" table:number-columns-spanned="3" office:value-type="string"><text:p text:style-name="P27"/><text:p text:style-name="P26"/><text:p text:style-name="P28">前一學期成績</text:p></table:table-cell><table:covered-table-cell/><table:covered-table-cell/><table:table-cell table:style-name="表格1.B3" table:number-columns-spanned="4" office:value-type="string"><text:p text:style-name="P6">學業成績</text:p></table:table-cell><table:covered-table-cell/><table:covered-table-cell/><table:covered-table-cell/><table:table-cell table:style-name="表格1.B6" table:number-columns-spanned="5" office:value-type="string"><text:p text:style-name="P14"><text:s text:c="16"/></text:p></table:table-cell><table:covered-table-cell/><table:covered-table-cell/><table:covered-table-cell/><table:covered-table-cell/></table:table-row><table:table-row table:style-name="表格1.8"><table:covered-table-cell/><table:covered-table-cell/><table:covered-table-cell/><table:table-cell table:style-name="表格1.B3" table:number-columns-spanned="4" office:value-type="string"><text:p text:style-name="P6">班<text:span text:style-name="T12"> <text:s/></text:span>排名</text:p></table:table-cell><table:covered-table-cell/><table:covered-table-cell/><table:covered-table-cell/><table:table-cell table:style-name="表格1.B6" table:number-columns-spanned="5" office:value-type="string"><text:p text:style-name="P14"><text:s text:c="16"/></text:p></table:table-cell><table:covered-table-cell/><table:covered-table-cell/><table:covered-table-cell/><table:covered-table-cell/></table:table-row><table:table-row table:style-name="表格1.10"><table:covered-table-cell/><table:covered-table-cell/><table:covered-table-cell/><table:table-cell table:style-name="表格1.B3" table:number-columns-spanned="4" office:value-type="string"><text:p text:style-name="P6">操行成績</text:p></table:table-cell><table:covered-table-cell/><table:covered-table-cell/><table:covered-table-cell/><table:table-cell table:style-name="表格1.B6" table:number-columns-spanned="5" office:value-type="string"><text:p text:style-name="P29"/></table:table-cell><table:covered-table-cell/><table:covered-table-cell/><table:covered-table-cell/><table:covered-table-cell/></table:table-row><table:table-row table:style-name="表格1.11"><table:covered-table-cell/><table:covered-table-cell/><table:covered-table-cell/><table:table-cell table:style-name="表格1.B3" table:number-columns-spanned="4" office:value-type="string"><text:p text:style-name="P6">獎懲記錄</text:p><text:p text:style-name="P6">(前一學期)</text:p></table:table-cell><table:covered-table-cell/><table:covered-table-cell/><table:covered-table-cell/><table:table-cell table:style-name="表格1.B6" table:number-columns-spanned="5" office:value-type="string"><text:p text:style-name="P35">獎勵：嘉獎 <text:s text:c="3"/>次；小功 <text:s text:c="3"/>次；大功 <text:s text:c="2"/>次 </text:p><text:p text:style-name="P35">懲處：申誡 <text:s text:c="3"/>次；小過 <text:s text:c="3"/>次；大過 <text:s text:c="2"/>次 <text:s/></text:p></table:table-cell><table:covered-table-cell/><table:covered-table-cell/><table:covered-table-cell/><table:covered-table-cell/></table:table-row><table:table-row table:style-name="表格1.12"><table:table-cell table:style-name="表格1.B3" table:number-columns-spanned="3" office:value-type="string"><text:p text:style-name="P17">檢附證件（請勾選）</text:p></table:table-cell><table:covered-table-cell/><table:covered-table-cell/><table:table-cell table:style-name="表格1.L3" table:number-columns-spanned="9" office:value-type="string"><text:p text:style-name="P19"><text:span text:style-name="T8">□</text:span><text:span text:style-name="T14">申請書</text:span></text:p><text:p text:style-name="P32">□個人資料提供同意書</text:p><text:p text:style-name="P19"><text:span text:style-name="T8">□</text:span><text:span text:style-name="T14">前一學期成績單</text:span></text:p><text:p text:style-name="P19"><text:span text:style-name="T8">□</text:span><text:span text:style-name="T3">低收入戶證明或中低收入戶證明</text:span></text:p><text:p text:style-name="P18"><text:span text:style-name="T8">□</text:span><text:span text:style-name="T14">戶口名簿影本</text:span><text:span text:style-name="T15"> </text:span></text:p><text:p text:style-name="P7"><text:span text:style-name="T3">□</text:span>導師訪談紀錄表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L3" table:number-columns-spanned="12" office:value-type="string"><text:p text:style-name="P16"><text:span text:style-name="T10"><text:s text:c="4"/></text:span><text:span text:style-name="T5">此</text:span><text:span text:style-name="T10"> <text:s/></text:span><text:span text:style-name="T5">致</text:span></text:p><text:p text:style-name="P34"><text:span text:style-name="T3"><text:s text:c="5"/></text:span><text:span text:style-name="T9">「</text:span><text:span text:style-name="T11">台明賓士愛心滿杯公益協會</text:span><text:span text:style-name="T13">」</text:span></text:p><text:p text:style-name="P33"><text:s text:c="56"/></text:p><text:p text:style-name="P6"><text:span text:style-name="T12"><text:s text:c="40"/></text:span>申<text:span text:style-name="T12"> <text:s text:c="2"/></text:span>請<text:span text:style-name="T12"> <text:s/></text:span>人：<text:span text:style-name="T12"> <text:s text:c="17"/></text:span>（簽章）<text:span text:style-name="T12"> <text:s text:c="86"/></text:span></text:p><text:p text:style-name="P33"><text:s text:c="40"/></text:p><text:p text:style-name="P15"><text:span text:style-name="T10"><text:s text:c="40"/></text:span><text:span text:style-name="T5">家長或監護人：</text:span><text:span text:style-name="T10"> <text:s text:c="17"/></text:span><text:span text:style-name="T5">（簽章）</text:span><text:span text:style-name="T10"> </text:span></text:p><text:p text:style-name="P33"><text:s text:c="37"/></text:p><text:p text:style-name="P15"><text:span text:style-name="T10"><text:s text:c="37"/></text:span><text:span text:style-name="T14">中華民國</text:span><text:span text:style-name="T15"> </text:span><text:span text:style-name="T14">　</text:span><text:span text:style-name="T15"> </text:span><text:span text:style-name="T14">　</text:span><text:span text:style-name="T15"> <text:s/></text:span><text:span text:style-name="T4">年 <text:s/>　　 </text:span><text:span text:style-name="T15"><text:s/></text:span><text:span text:style-name="T14">月</text:span><text:span text:style-name="T15"> <text:s text:c="2"/></text:span><text:span text:style-name="T14">　</text:span><text:span text:style-name="T15"> <text:s/></text:span><text:span text:style-name="T14">日</text:span></text:p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B3" table:number-columns-spanned="4" office:value-type="string"><text:p text:style-name="P8">初審</text:p></table:table-cell><table:covered-table-cell/><table:covered-table-cell/><table:covered-table-cell/><table:table-cell table:style-name="表格1.B3" table:number-columns-spanned="6" office:value-type="string"><text:p text:style-name="P20"><text:span text:style-name="T8">□</text:span><text:span text:style-name="T5">通過</text:span></text:p><text:p text:style-name="P8"/><text:p text:style-name="P8"/></table:table-cell><table:covered-table-cell/><table:covered-table-cell/><table:covered-table-cell/><table:covered-table-cell/><table:covered-table-cell/><table:table-cell table:style-name="表格1.L3" table:number-columns-spanned="2" office:value-type="string"><text:p text:style-name="P8"><text:span text:style-name="T3">□</text:span>不通過</text:p><text:p text:style-name="P8"/><text:p text:style-name="P8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  <style:text-properties style:text-underline-style="solid" style:text-underline-width="auto" style:text-underline-color="font-color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中等以上學校清寒優秀學生獎學金發給辦法</dc:title>
    <meta:initial-creator>mishl_王瑤琴</meta:initial-creator>
    <meta:creation-date>2017-01-26T11:45:00</meta:creation-date>
    <dc:date>2018-02-06T17:21:15.571000000</dc:date>
    <meta:print-date>2005-07-28T08:34:00</meta:print-date>
    <meta:editing-cycles>12</meta:editing-cycles>
    <meta:editing-duration>PT8M51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9" meta:word-count="268" meta:character-count="798" meta:non-whitespace-character-count="268"/>
  </office:meta>
</office:document-meta>
</file>