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" style:family="table-row">
      <style:table-row-properties style:min-row-height="0.857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509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59in" style:use-optimal-row-height="false" fo:keep-together="always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59in" style:use-optimal-row-height="false" fo:keep-together="always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5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33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0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44" style:family="table-row">
      <style:table-row-properties style:min-row-height="1.513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3194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0.3611in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3" style:family="table-row">
      <style:table-row-properties style:min-row-height="0.761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text-properties text:display="none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</text:span><text:span text:style-name="T18">大學</text:span><text:span text:style-name="T19"><text:s text:c="4"/>學年第 <text:s text:c="2"/>學期</text:span><text:span text:style-name="T20"><text:s text:c="2"/></text:span><text:span text:style-name="T21"><text:s text:c="3"/></text:span><text:span text:style-name="T22">黃家璧女士原住民學生</text:span><text:span text:style-name="T23">獎</text:span><text:span text:style-name="T24">助</text:span><text:span text:style-name="T25">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>
            <text:p text:style-name="P34">□男 <text:s text:c="2"/>□女</text:p>
          </table:table-cell>
          <table:table-cell table:style-name="TableCell35" table:number-rows-spanned="3">
            <text:p text:style-name="P36"/>
          </table:table-cell>
          <table:table-cell table:style-name="TableCell37" table:number-columns-spanned="3">
            <text:p text:style-name="P38">科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 <text:s/>號</text:p>
          </table:table-cell>
          <table:table-cell table:style-name="TableCell44" table:number-columns-spanned="2">
            <text:p text:style-name="P45"><text:s text:c="3"/></text:p>
          </table:table-cell>
          <table:covered-table-cell/>
          <table:table-cell table:style-name="TableCell46" table:number-columns-spanned="2">
            <text:p text:style-name="P47">生 <text:s/>日</text:p>
          </table:table-cell>
          <table:covered-table-cell/>
          <table:table-cell table:style-name="TableCell48">
            <text:p text:style-name="P49"><text:s text:c="2"/>年 <text:s/>月 <text:s text:c="2"/>日</text:p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年級/班級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5">
            <text:p text:style-name="P59">住家：</text:p>
            <text:p text:style-name="P60"><text:span text:style-name="T61">手機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前一學期</text:p>
            <text:p text:style-name="P66">是否獲得</text:p>
            <text:p text:style-name="P67">本獎學金</text:p>
          </table:table-cell>
          <table:covered-table-cell/>
          <table:covered-table-cell/>
          <table:table-cell table:style-name="TableCell68" table:number-columns-spanned="2">
            <text:p text:style-name="P69"><text:s text:c="10"/>□ <text:s/>是</text:p>
            <text:p text:style-name="P70"/>
            <text:p text:style-name="P71"><text:s text:c="10"/>□ <text:s/>否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學業成績</text:p>
          </table:table-cell>
          <table:covered-table-cell/>
          <table:table-cell table:style-name="TableCell86" table:number-columns-spanned="2">
            <text:p text:style-name="P87">前一學期學期成績</text:p>
          </table:table-cell>
          <table:covered-table-cell/>
          <table:table-cell table:style-name="TableCell88" table:number-columns-spanned="4">
            <text:p text:style-name="P89">總平均： <text:s text:c="8"/>分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前一學期名次</text:p>
          </table:table-cell>
          <table:covered-table-cell/>
          <table:covered-table-cell/>
          <table:table-cell table:style-name="TableCell92">
            <text:p text:style-name="P93">第 <text:s text:c="3"/>名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上上學期學期成績</text:p>
          </table:table-cell>
          <table:covered-table-cell/>
          <table:table-cell table:style-name="TableCell98" table:number-columns-spanned="4">
            <text:p text:style-name="P99">總平均： <text:s text:c="8"/>分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上上學期名次</text:p>
          </table:table-cell>
          <table:covered-table-cell/>
          <table:covered-table-cell/>
          <table:table-cell table:style-name="TableCell102">
            <text:p text:style-name="P103">第 <text:s text:c="3"/>名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學期成績總平均差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學期成績名次差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獎懲紀錄</text:p>
          </table:table-cell>
          <table:covered-table-cell/>
          <table:table-cell table:style-name="TableCell117" table:number-columns-spanned="10">
            <text:p text:style-name="P118"><text:s text:c="3"/>獎勵：嘉獎 <text:s text:c="2"/>次；小功 <text:s text:c="2"/>次；大功 <text:s text:c="2"/>次<text:s/></text:p>
            <text:p text:style-name="P119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檢附證件（請勾選）</text:span></text:p>
          </table:table-cell>
          <table:covered-table-cell/>
          <table:table-cell table:style-name="TableCell124" table:number-columns-spanned="10">
            <text:p text:style-name="P125"><text:span text:style-name="T126">□</text:span><text:span text:style-name="T127">申請書</text:span></text:p>
            <text:p text:style-name="P128">□個人資料提供同意書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歷年</text:span><text:span text:style-name="T136">學期成績單</text:span></text:p>
            <text:p text:style-name="P137"><text:span text:style-name="T138">□獎懲紀錄資料</text:span></text:p>
            <text:p text:style-name="P139"><text:span text:style-name="T140">□</text:span><text:span text:style-name="T141">戶口名簿影本</text:span><text:span text:style-name="T142"><text:s/></text:span></text:p>
            <text:p text:style-name="P143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 text:c="8"/>此 <text:s/>致</text:p>
            <text:p text:style-name="P147"><text:span text:style-name="T148">黃家璧女士原住民學生</text:span><text:span text:style-name="T149">獎</text:span><text:span text:style-name="T150">助</text:span><text:span text:style-name="T151">學金</text:span><text:span text:style-name="T152">審查委員會 <text:s text:c="22"/></text:span><text:span text:style-name="T153"><text:s text:c="30"/></text:span><text:span text:style-name="T154"><text:s text:c="2"/></text:span></text:p>
            <text:p text:style-name="P155"><text:s text:c="40"/>申 <text:s text:c="2"/>請 <text:s/>人： <text:s text:c="17"/>（簽章） <text:s text:c="88"/></text:p>
            <text:p text:style-name="P156"><text:s text:c="40"/>家長或監護人： <text:s text:c="17"/>（簽章） <text:s text:c="18"/><text:s text:c="30"/></text:p>
            <text:p text:style-name="P157"><text:span text:style-name="T158"><text:s text:c="44"/></text:span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 　</text:span><text:span text:style-name="T166"><text:s/></text:span><text:span text:style-name="T167">　<text:s/></text:span><text:span text:style-name="T168">年 　　<text:s/></text:span><text:span text:style-name="T169"><text:s/></text:span><text:span text:style-name="T170">月 <text:s/>　<text:s/></text:span><text:span text:style-name="T171"><text:s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初審</text:p>
          </table:table-cell>
          <table:covered-table-cell/>
          <table:table-cell table:style-name="TableCell176" table:number-columns-spanned="7">
            <text:p text:style-name="P177"/>
            <text:p text:style-name="P178">□通過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□不通過</text:p>
            <text:p text:style-name="P183"/>
            <text:p text:style-name="P184"/>
          </table:table-cell>
          <table:covered-table-cell/>
          <table:covered-table-cell/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19-09-11T07:47:00Z</meta:creation-date>
    <dc:date>2019-09-11T07:47:00Z</dc:date>
    <meta:print-date>2005-07-28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