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table:align="left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3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2.083cm"/>
    </style:style>
    <style:style style:name="表格1.J" style:family="table-column">
      <style:table-column-properties style:column-width="4.9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19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85cm" fo:keep-together="always"/>
    </style:style>
    <style:style style:name="表格1.4" style:family="table-row">
      <style:table-row-properties style:min-row-height="2.025cm" fo:keep-together="always"/>
    </style:style>
    <style:style style:name="表格1.5" style:family="table-row">
      <style:table-row-properties style:min-row-height="1.26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8.918cm" fo:keep-together="always"/>
    </style:style>
    <style:style style:name="表格1.8" style:family="table-row">
      <style:table-row-properties style:min-row-height="4.551cm" fo:keep-together="always"/>
    </style:style>
    <style:style style:name="表格1.9" style:family="table-row">
      <style:table-row-properties style:min-row-height="2.469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fo:font-size="11p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新細明體" style:font-name-complex="新細明體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11pt" style:font-size-asian="11pt" style:font-name-complex="新細明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DFKaiShu-SB-Estd-BF" style:letter-kerning="true" style:font-name-complex="DFKaiShu-SB-Estd-BF"/>
    </style:style>
    <style:style style:name="P13" style:family="paragraph" style:parent-style-name="Standard">
      <style:paragraph-properties fo:line-height="0.706cm" style:text-autospace="none"/>
      <style:text-properties fo:color="#000000" style:letter-kerning="true"/>
    </style:style>
    <style:style style:name="P14" style:family="paragraph" style:parent-style-name="Standard">
      <style:paragraph-properties fo:line-height="0.811cm" fo:text-align="justify" style:justify-single-word="false"/>
      <style:text-properties fo:color="#000000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706cm" style:text-autospace="none"/>
    </style:style>
    <style:style style:name="P17" style:family="paragraph" style:parent-style-name="Standard">
      <style:paragraph-properties fo:line-height="0.811cm" fo:text-align="justify" style:justify-single-word="false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paragraph-properties fo:margin-left="0cm" fo:margin-right="0cm" fo:line-height="150%" fo:text-indent="1.73cm" style:auto-text-indent="false"/>
    </style:style>
    <style:style style:name="P21" style:family="paragraph" style:parent-style-name="Standard">
      <style:paragraph-properties fo:margin-top="0.318cm" fo:margin-bottom="0cm" loext:contextual-spacing="false"/>
    </style:style>
    <style:style style:name="P22" style:family="paragraph" style:parent-style-name="Standard">
      <style:paragraph-properties fo:margin-top="0.318cm" fo:margin-bottom="0cm" loext:contextual-spacing="false"/>
      <style:text-properties fo:color="#000000"/>
    </style:style>
    <style:style style:name="P23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color="#000000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fo:color="#000000"/>
    </style:style>
    <style:style style:name="P25" style:family="paragraph" style:parent-style-name="Standard">
      <style:paragraph-properties fo:margin-left="2.205cm" fo:margin-right="0.586cm" fo:line-height="150%" fo:text-indent="-2.247cm" style:auto-text-indent="false">
        <style:tab-stops>
          <style:tab-stop style:position="3.201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0.811cm" fo:text-align="justify" style:justify-single-word="false" fo:text-indent="0.247cm" style:auto-text-indent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00"/>
    </style:style>
    <style:style style:name="T4" style:family="text">
      <style:text-properties fo:color="#000000" style:font-name="新細明體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style:font-name="新細明體" style:font-name-complex="新細明體" style:font-size-complex="11pt"/>
    </style:style>
    <style:style style:name="T8" style:family="text">
      <style:text-properties fo:color="#000000" style:font-name="新細明體" fo:font-weight="bold" style:letter-kerning="true" style:font-weight-asian="bold" style:font-name-complex="新細明體"/>
    </style:style>
    <style:style style:name="T9" style:family="text">
      <style:text-properties fo:color="#000000" style:font-name="新細明體" fo:font-weight="bold" style:font-weight-asian="bold" style:font-name-complex="新細明體"/>
    </style:style>
    <style:style style:name="T10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fo:font-size="14pt" fo:font-weight="bold" style:font-size-asian="14pt" style:font-weight-asian="bold" style:font-weight-complex="bold"/>
    </style:style>
    <style:style style:name="T13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fo:font-size="14pt" style:font-size-asian="14pt" style:font-weight-complex="bold"/>
    </style:style>
    <style:style style:name="T17" style:family="text">
      <style:text-properties fo:color="#000000" fo:font-size="14pt" style:font-name-asian="Times New Roman" style:font-size-asian="14pt" style:font-size-complex="14pt"/>
    </style:style>
    <style:style style:name="T18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style:font-size-asian="11pt"/>
    </style:style>
    <style:style style:name="T23" style:family="text">
      <style:text-properties fo:color="#000000" style:font-name="DFKaiShu-SB-Estd-BF" fo:font-weight="bold" style:letter-kerning="true" style:font-weight-asian="bold" style:font-name-complex="DFKaiShu-SB-Estd-BF"/>
    </style:style>
    <style:style style:name="T24" style:family="text">
      <style:text-properties fo:color="#000000" style:font-name="DFKaiShu-SB-Estd-BF" fo:font-weight="bold" style:letter-kerning="true" style:font-weight-asian="bold" style:font-name-complex="DFKaiShu-SB-Estd-BF"/>
    </style:style>
    <style:style style:name="T25" style:family="text">
      <style:text-properties fo:color="#000000" style:font-name="DFKaiShu-SB-Estd-BF" style:letter-kerning="true" style:font-name-complex="DFKaiShu-SB-Estd-BF"/>
    </style:style>
    <style:style style:name="T26" style:family="text">
      <style:text-properties fo:color="#000000" style:font-name="DFKaiShu-SB-Estd-BF" style:letter-kerning="true" style:font-name-complex="DFKaiShu-SB-Estd-BF"/>
    </style:style>
    <style:style style:name="T27" style:family="text">
      <style:text-properties fo:color="#000000" style:font-name="DFKaiShu-SB-Estd-BF" style:letter-kerning="true" style:font-name-asian="DFKaiShu-SB-Estd-BF" style:font-name-complex="DFKaiShu-SB-Estd-BF"/>
    </style:style>
    <style:style style:name="T28" style:family="text">
      <style:text-properties fo:color="#000000" style:font-name="DFKaiShu-SB-Estd-BF" style:letter-kerning="true" style:font-name-asian="DFKaiShu-SB-Estd-BF" style:font-name-complex="DFKaiShu-SB-Estd-BF"/>
    </style:style>
    <style:style style:name="T29" style:family="text">
      <style:text-properties style:font-name-asian="Times New Roman"/>
    </style:style>
    <style:style style:name="T30" style:family="text">
      <style:text-properties style:font-name="DFKaiShu-SB-Estd-BF" style:font-name-complex="DFKaiShu-SB-Estd-BF"/>
    </style:style>
    <style:style style:name="T31" style:family="text">
      <style:text-properties fo:color="#ff0000" style:font-name="新細明體" fo:font-weight="bold" style:font-weight-asian="bold" style:font-name-complex="新細明體"/>
    </style:style>
    <style:style style:name="T32" style:family="text">
      <style:text-properties fo:color="#ff0000" style:font-name="新細明體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訊框1" text:anchor-type="paragraph" svg:x="-0.058cm" svg:y="1.988cm" svg:width="18.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0"><text:span text:style-name="T4">康寧大學</text:span><text:span text:style-name="T13"> <text:s text:c="3"/></text:span><text:span text:style-name="T12">學年第</text:span><text:span text:style-name="T13"> <text:s text:c="2"/></text:span><text:span text:style-name="T12">學期</text:span><text:span text:style-name="T13"> <text:s/></text:span><text:span text:style-name="T12">黃家璧女士急難救助金申請書</text:span><text:span text:style-name="T13"> <text:s text:c="5"/></text:span><text:span text:style-name="T18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3">姓名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B2" office:value-type="string"><text:p text:style-name="P3">性<text:span text:style-name="T29"> <text:s/></text:span>別</text:p></table:table-cell><table:table-cell table:style-name="表格1.B2" office:value-type="string"><text:p text:style-name="P1"><text:span text:style-name="T5">□</text:span><text:span text:style-name="T3">男</text:span><text:span text:style-name="T20"> <text:s text:c="2"/></text:span><text:span text:style-name="T5">□</text:span><text:span text:style-name="T3">女</text:span></text:p></table:table-cell><table:table-cell table:style-name="表格1.B2" table:number-rows-spanned="3" office:value-type="string"><text:p text:style-name="P4"/></table:table-cell><table:table-cell table:style-name="表格1.B2" table:number-columns-spanned="2" office:value-type="string"><text:p text:style-name="P1"><text:span text:style-name="T3">系/科別</text:span></text:p></table:table-cell><table:covered-table-cell/><table:table-cell table:style-name="表格1.J2" office:value-type="string"><text:p text:style-name="P4"/></table:table-cell></table:table-row><table:table-row table:style-name="表格1.3"><table:table-cell table:style-name="表格1.B2" office:value-type="string"><text:p text:style-name="P3">學號</text:p></table:table-cell><table:table-cell table:style-name="表格1.B2" table:number-columns-spanned="3" office:value-type="string"><text:p text:style-name="P6"><text:s text:c="3"/></text:p></table:table-cell><table:covered-table-cell/><table:covered-table-cell/><table:table-cell table:style-name="表格1.B2" office:value-type="string"><text:p text:style-name="P3">生<text:span text:style-name="T29"> <text:s/></text:span>日</text:p></table:table-cell><table:table-cell table:style-name="表格1.B2" office:value-type="string"><text:p text:style-name="P25"><text:span text:style-name="T29"><text:s text:c="2"/></text:span>年<text:span text:style-name="T29"> <text:s/></text:span>月<text:span text:style-name="T29"> <text:s text:c="2"/></text:span>日</text:p></table:table-cell><table:covered-table-cell/><table:table-cell table:style-name="表格1.B2" table:number-columns-spanned="2" office:value-type="string"><text:p text:style-name="P3">年級</text:p></table:table-cell><table:covered-table-cell/><table:table-cell table:style-name="表格1.J2" office:value-type="string"><text:p text:style-name="P4"/></table:table-cell></table:table-row><table:table-row table:style-name="表格1.4"><table:table-cell table:style-name="表格1.B2" office:value-type="string"><text:p text:style-name="P3">電話</text:p></table:table-cell><table:table-cell table:style-name="表格1.B2" table:number-columns-spanned="5" office:value-type="string"><text:p text:style-name="P9">住家：</text:p><text:p text:style-name="P2"><text:span text:style-name="T7">手機：</text:span></text:p></table:table-cell><table:covered-table-cell/><table:covered-table-cell/><table:covered-table-cell/><table:covered-table-cell/><table:covered-table-cell/><table:table-cell table:style-name="表格1.B2" table:number-columns-spanned="2" office:value-type="string"><text:p text:style-name="P15"><text:span text:style-name="T3">是否曾獲得</text:span></text:p><text:p text:style-name="P15"><text:span text:style-name="T3">本急難救助金</text:span></text:p></table:table-cell><table:covered-table-cell/><table:table-cell table:style-name="表格1.J2" office:value-type="string"><text:p text:style-name="P11"><text:s text:c="3"/>□ <text:s/>是</text:p><text:p text:style-name="P8"/><text:p text:style-name="P11"><text:s text:c="3"/>□ <text:s/>否</text:p></table:table-cell></table:table-row><table:table-row table:style-name="表格1.5"><table:table-cell table:style-name="表格1.A2" office:value-type="string"><text:p text:style-name="P21"><text:span text:style-name="T3">通訊地址</text:span></text:p></table:table-cell><table:table-cell table:style-name="表格1.B5" table:number-columns-spanned="9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2">戶籍地址</text:p></table:table-cell><table:table-cell table:style-name="表格1.B5" table:number-columns-spanned="9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B2" table:number-columns-spanned="2" office:value-type="string"><text:p text:style-name="P12">檢附證件（請勾選）</text:p></table:table-cell><table:covered-table-cell/><table:table-cell table:style-name="表格1.J2" table:number-columns-spanned="8" office:value-type="string"><text:p text:style-name="P16"><text:span text:style-name="T8">※</text:span><text:span text:style-name="T23">必</text:span><text:span text:style-name="T23">須檢附</text:span></text:p><text:p text:style-name="P16"><text:span text:style-name="T5">□</text:span><text:span text:style-name="T25">申請書</text:span></text:p><text:p text:style-name="P16"><text:span text:style-name="T5">□</text:span><text:span text:style-name="T25">學生證正反面影本一份</text:span></text:p><text:p text:style-name="P16"><text:span text:style-name="T5">□</text:span><text:span text:style-name="T25">新式戶口名簿影本一份</text:span></text:p><text:p text:style-name="P16"><text:span text:style-name="T5">□</text:span><text:span text:style-name="T25">前一年度全戸完稅證明一份</text:span></text:p><text:p text:style-name="P13"><text:span text:style-name="T2">□</text:span><text:span text:style-name="T30">個人資料提供同意書</text:span></text:p><text:p text:style-name="P13"><text:span text:style-name="T2">□</text:span><text:span text:style-name="T30">導師訪談記錄表</text:span></text:p><text:p text:style-name="P16"><text:span text:style-name="T8">※</text:span><text:span text:style-name="T23">依急難救助事項勾選並繳交下列相關證件</text:span></text:p><text:p text:style-name="P16"><text:span text:style-name="T5">□</text:span><text:span text:style-name="T9">死亡喪葬者：</text:span><text:span text:style-name="T5">□死亡証明 或 □除戶証明。</text:span></text:p><text:p text:style-name="P16"><text:span text:style-name="T9">□</text:span><text:span text:style-name="T23">受傷或重病住院：</text:span><text:span text:style-name="T25">□就醫診斷證明</text:span><text:span text:style-name="T27"> </text:span><text:span text:style-name="T25">□殘障證明</text:span><text:span text:style-name="T27"> </text:span><text:span text:style-name="T25">□健保局重大傷病通知</text:span></text:p><text:p text:style-name="P16"><text:span text:style-name="T9">□學生家庭遭逢重大災變者：</text:span><text:span text:style-name="T5">□災變相關證明</text:span></text:p><text:p text:style-name="P16"><text:span text:style-name="T9">□</text:span><text:span text:style-name="T31">學雜費、書費支應有困難者：</text:span><text:span text:style-name="T32">□檢具學雜費、書費相關證明</text:span></text:p><text:p text:style-name="P16"><text:span text:style-name="T9">□其他證明:</text:span><text:span text:style-name="T10"> <text:s text:c="53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J2" table:number-columns-spanned="10" office:value-type="string"><text:p text:style-name="P17"><text:span text:style-name="T20"><text:s text:c="6"/></text:span><text:span text:style-name="T14">此</text:span><text:span text:style-name="T17"> <text:s/></text:span><text:span text:style-name="T14">致</text:span></text:p><text:p text:style-name="P26"><text:span text:style-name="T15">黃家璧女士</text:span><text:span text:style-name="T16">急難救助金</text:span><text:span text:style-name="T14">審查委員會</text:span><text:span text:style-name="T20"> <text:s text:c="36"/></text:span></text:p><text:p text:style-name="P19"><text:span text:style-name="T20"><text:s text:c="40"/></text:span><text:span text:style-name="T3">申</text:span><text:span text:style-name="T20"> <text:s text:c="2"/></text:span><text:span text:style-name="T3">請</text:span><text:span text:style-name="T20"> <text:s/></text:span><text:span text:style-name="T3">人：</text:span><text:span text:style-name="T20"> <text:s text:c="17"/></text:span><text:span text:style-name="T3">（簽章）</text:span><text:span text:style-name="T20"> <text:s text:c="86"/></text:span></text:p><text:p text:style-name="P19"><text:span text:style-name="T20"><text:s text:c="40"/></text:span><text:span text:style-name="T3">家長或監護人：</text:span><text:span text:style-name="T20"> <text:s text:c="17"/></text:span><text:span text:style-name="T3">（簽章）</text:span><text:span text:style-name="T20"> </text:span></text:p><text:p text:style-name="P18"><text:span text:style-name="T20"><text:s text:c="42"/></text:span><text:span text:style-name="T25">中華民國</text:span><text:span text:style-name="T27"> </text:span><text:span text:style-name="T25">　</text:span><text:span text:style-name="T27"> </text:span><text:span text:style-name="T25">　</text:span><text:span text:style-name="T27"> <text:s/></text:span><text:span text:style-name="T11">年 <text:s/>　　 </text:span><text:span text:style-name="T27"><text:s/></text:span><text:span text:style-name="T25">月</text:span><text:span text:style-name="T27"> <text:s text:c="2"/></text:span><text:span text:style-name="T25">　</text:span><text:span text:style-name="T27"> </text:span><text:span text:style-name="T27"><text:s/></text:span><text:span text:style-name="T25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2" table:number-columns-spanned="3" office:value-type="string"><text:p text:style-name="P17"><text:span text:style-name="T3">初審</text:span></text:p></table:table-cell><table:covered-table-cell/><table:covered-table-cell/><table:table-cell table:style-name="表格1.B2" table:number-columns-spanned="5" office:value-type="string"><text:p text:style-name="P17"><text:span text:style-name="T5">□</text:span><text:span text:style-name="T3">通過</text:span></text:p><text:p text:style-name="P5"/><text:p text:style-name="P5"/></table:table-cell><table:covered-table-cell/><table:covered-table-cell/><table:covered-table-cell/><table:covered-table-cell/><table:table-cell table:style-name="表格1.J2" table:number-columns-spanned="2" office:value-type="string"><text:p text:style-name="P5"><text:span text:style-name="T2">□</text:span>不通過</text:p><text:p text:style-name="P5"/><text:p text:style-name="P5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style:text-underline-style="solid" style:text-underline-width="auto" style:text-underline-color="font-color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中等以上學校清寒優秀學生獎學金發給辦法</dc:title>
    <meta:initial-creator>mishl_王瑤琴</meta:initial-creator>
    <meta:creation-date>2017-10-31T09:41:00</meta:creation-date>
    <dc:creator>王思燕</dc:creator>
    <dc:date>2017-11-02T15:10:00</dc:date>
    <meta:print-date>2017-10-31T09:40:00</meta:print-date>
    <meta:editing-cycles>5</meta:editing-cycles>
    <meta:editing-duration>PT4M</meta:editing-duration>
    <meta:document-statistic meta:table-count="1" meta:image-count="0" meta:object-count="0" meta:page-count="1" meta:paragraph-count="41" meta:word-count="319" meta:character-count="734" meta:non-whitespace-character-count="319"/>
    <meta:generator>LibreOffice/5.3.7.2$Windows_X86_64 LibreOffice_project/6b8ed514a9f8b44d37a1b96673cbbdd077e24059</meta:generator>
  </office:meta>
</office:document-meta>
</file>