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327in" style:use-optimal-column-width="false"/>
    </style:style>
    <style:style style:name="TableColumn11" style:family="table-column">
      <style:table-column-properties style:column-width="0.8715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8131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9" style:family="table">
      <style:table-properties style:width="7.0159in" fo:margin-left="-0.6256in" table:align="left"/>
    </style:style>
    <style:style style:name="TableRow21" style:family="table-row">
      <style:table-row-properties style:min-row-height="0.349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28" style:family="table-row">
      <style:table-row-properties style:min-row-height="0.718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4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0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1.7569in" style:use-optimal-row-height="false" fo:keep-together="always"/>
    </style:style>
    <style:style style:name="P4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6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4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0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1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2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4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7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8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1" style:family="table-row">
      <style:table-row-properties style:min-row-height="0.3576in" style:use-optimal-row-height="false" fo:keep-together="always"/>
    </style:style>
    <style:style style:name="P9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103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1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6" style:family="table-row">
      <style:table-row-properties style:min-row-height="0.3631in" style:use-optimal-row-height="false" fo:keep-together="always"/>
    </style:style>
    <style:style style:name="P1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5" style:family="table-row">
      <style:table-row-properties style:min-row-height="0.484in" style:use-optimal-row-height="false" fo:keep-together="always"/>
    </style:style>
    <style:style style:name="P12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-0.0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P14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56" style:family="table-row">
      <style:table-row-properties style:min-row-height="0.7875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64" style:family="table-row">
      <style:table-row-properties style:min-row-height="0.4687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7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3" style:family="table-column">
      <style:table-column-properties style:column-width="0.325in" style:use-optimal-column-width="false"/>
    </style:style>
    <style:style style:name="TableColumn174" style:family="table-column">
      <style:table-column-properties style:column-width="0.875in" style:use-optimal-column-width="false"/>
    </style:style>
    <style:style style:name="TableColumn175" style:family="table-column">
      <style:table-column-properties style:column-width="1.625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1.5in" style:use-optimal-column-width="false"/>
    </style:style>
    <style:style style:name="TableColumn178" style:family="table-column">
      <style:table-column-properties style:column-width="0.75in" style:use-optimal-column-width="false"/>
    </style:style>
    <style:style style:name="TableColumn179" style:family="table-column">
      <style:table-column-properties style:column-width="0.9604in" style:use-optimal-column-width="false"/>
    </style:style>
    <style:style style:name="Table172" style:family="table">
      <style:table-properties style:width="7.0354in" fo:margin-left="-0.6347in" table:align="left"/>
    </style:style>
    <style:style style:name="TableRow180" style:family="table-row">
      <style:table-row-properties style:min-row-height="0.3784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細明體" style:letter-kerning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細明體" style:letter-kerning="false"/>
    </style:style>
    <style:style style:name="TableRow196" style:family="table-row">
      <style:table-row-properties style:min-row-height="0.4118in" style:use-optimal-row-height="false" fo:keep-together="always"/>
    </style:style>
    <style:style style:name="P197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411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2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13" style:family="table-row">
      <style:table-row-properties style:min-row-height="0.352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18" style:parent-style-name="內文" style:list-style-name="LFO2" style:family="paragraph">
      <style:paragraph-properties style:snap-to-layout-grid="false" fo:text-indent="-0.1569in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list-style-name="LFO2" style:family="paragraph">
      <style:paragraph-properties style:snap-to-layout-grid="false" fo:text-indent="-0.1569in"/>
    </style:style>
    <style:style style:name="T2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24" style:parent-style-name="內文" style:list-style-name="LFO2" style:family="paragraph">
      <style:paragraph-properties style:snap-to-layout-grid="false" fo:text-indent="-0.1569in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44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5" style:parent-style-name="預設段落字型" style:family="text">
      <style:text-properties style:font-name-asian="標楷體" style:font-weight-complex="bold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47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8" style:parent-style-name="預設段落字型" style:family="text">
      <style:text-properties style:font-name="Times New Roman" style:font-name-asian="標楷體" fo:font-size="10pt" style:font-size-asian="10pt"/>
    </style:style>
    <style:style style:name="T249" style:parent-style-name="預設段落字型" style:family="text">
      <style:text-properties style:font-name="Times New Roman" style:font-name-asian="標楷體" fo:font-size="10pt" style:font-size-asian="10pt"/>
    </style:style>
    <style:style style:name="T250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5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-0.7in" svg:y="-0.05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2">康寧大學</text:span><text:span text:style-name="T3">校園性侵害</text:span><text:span text:style-name="T4">或</text:span><text:span text:style-name="T5">性騷擾</text:span><text:span text:style-name="T6">或性霸凌</text:span><text:span text:style-name="T7">事件申復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 table:number-columns-spanned="10">
            <text:p text:style-name="P25"/>
            <text:p text:style-name="P26">□<text:s/>疑似性侵害事件 <text:s text:c="2"/>□疑似性騷擾事件<text:s text:c="2"/>□疑似性霸凌事件 <text:s/>□其他性平法事件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6">
            <text:p text:style-name="P30"><text:span text:style-name="T31"><draw:frame draw:z-index="251657728" draw:id="id1" draw:style-name="a2" draw:name="Text Box 6" text:anchor-type="paragraph" svg:x="-0.62292in" svg:y="2.93333in" svg:width="0.32847in" svg:height="1.66111in" style:rel-width="scale" style:rel-height="scale"><draw:text-box><text:p text:style-name="P32">請依騎縫線折入黏貼</text:p></draw:text-box><svg:title/><svg:desc/></draw:frame></text:span><text:span text:style-name="T33">申復事由</text:span></text:p>
          </table:table-cell>
          <table:table-cell table:style-name="TableCell34" table:number-columns-spanned="4">
            <text:p text:style-name="P35">□被害人（或委任代理人）</text:p>
            <text:p text:style-name="P36">□法定代理人 （與被害人________之關係：_____）</text:p>
            <text:p text:style-name="P37"><text:span text:style-name="T38">□檢舉人<text:s/></text:span><text:span text:style-name="T39">（不受理案件時）</text:span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□行為人（或委任代理人） <text:s/></text:p>
            <text:p text:style-name="P42">□法定代理人（與行為人________之關係：_____）</text:p>
            <text:p text:style-name="P43"/>
          </table:table-cell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內文"><text:span text:style-name="T47">本案前於 <text:s text:c="2"/>年 <text:s text:c="2"/>月 <text:s text:c="2"/>日向 <text:s text:c="10"/>學校性別平等教育委員會</text:span><text:span text:style-name="T48">提性侵害</text:span><text:span text:style-name="T49">、</text:span><text:span text:style-name="T50">性騷擾</text:span><text:span text:style-name="T51">或性霸凌</text:span><text:span text:style-name="T52">調查申請</text:span><text:span text:style-name="T53">，然：</text:span></text:p>
            <text:list text:style-name="LFO1" text:continue-numbering="true">
              <text:list-item>
                <text:p text:style-name="P54"><text:span text:style-name="T55">申請結果為不受理（詳所附</text:span><text:span text:style-name="T56">校園</text:span><text:span text:style-name="T57">性侵害</text:span><text:span text:style-name="T58">性騷擾或</text:span><text:span text:style-name="T59">性霸凌事件</text:span><text:span text:style-name="T60">申請</text:span><text:span text:style-name="T61">不受理通知書</text:span><text:span text:style-name="T62">）。</text:span></text:p>
              </text:list-item>
              <text:list-item>
                <text:p text:style-name="P63"><text:span text:style-name="T64">調查結果為不成立（詳所附</text:span><text:span text:style-name="T65">校園</text:span><text:span text:style-name="T66">性侵害性騷擾或性霸凌事件</text:span><text:span text:style-name="T67">不成立</text:span><text:span text:style-name="T68">通知書</text:span><text:span text:style-name="T69">）。</text:span></text:p>
              </text:list-item>
              <text:list-item>
                <text:p text:style-name="P70">對行為人的懲處結果不服。</text:p>
              </text:list-item>
              <text:list-item>
                <text:p text:style-name="P71">調查事實或程序有瑕疵或有足以影響原調查認定之新事實、新證據。</text:p>
              </text:list-item>
            </text:list>
            <text:p text:style-name="P72"><text:span text:style-name="T73">爰向貴單位提出申復。</text:span>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  <text:p text:style-name="P76"><text:span text:style-name="T77"><draw:frame draw:z-index="251658752" draw:id="id2" draw:style-name="a3" draw:name="Text Box 7" text:anchor-type="paragraph" svg:x="3.37083in" svg:y="1.97014in" svg:width="0.29514in" svg:height="1.66111in" style:rel-width="scale" style:rel-height="scale"><draw:text-box><text:p text:style-name="P78">請依騎縫線折入黏貼</text:p></draw:text-box><svg:title/><svg:desc/></draw:frame></text:span><text:span text:style-name="T79">□<text:s/></text:span><text:span text:style-name="T80">本案前於 <text:s text:c="2"/>年 <text:s text:c="2"/>月 <text:s text:c="2"/>日經 <text:s text:c="9"/>學校性別平等教育委員會調查，因對 <text:s text:c="11"/>（具懲處權責學校或主</text:span><text:span text:style-name="T81">管機關）之處理結果不服，</text:span><text:span text:style-name="T82">依性別平等教育法第</text:span><text:span text:style-name="T83">32</text:span><text:span text:style-name="T84">條規定，</text:span><text:span text:style-name="T85">爰</text:span><text:span text:style-name="T86">向貴校/貴機關提出申復。</text:span></text:p>
            <text:p text:style-name="P87"/>
            <text:p text:style-name="P88"><text:span text:style-name="T89">□<text:s/></text:span><text:span text:style-name="T90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性別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出生</text:p>
            <text:p text:style-name="P103">年月日</text:p>
          </table:table-cell>
          <table:table-cell table:style-name="TableCell104" table:number-columns-spanned="3">
            <text:p text:style-name="P105">　　年　　　月　　　日</text:p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身分證統一編號（或護照號碼）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聯絡電話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服務或就學單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職稱</text:p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住（居）所</text:p>
          </table:table-cell>
          <table:table-cell table:style-name="TableCell129" table:number-columns-spanned="8">
            <text:p text:style-name="P130"><text:span text:style-name="T131">　　　</text:span><text:span text:style-name="T132">　　</text:span><text:span text:style-name="T133">縣市</text:span><text:span text:style-name="T134">　　</text:span><text:span text:style-name="T135">村里</text:span><text:span text:style-name="T136">　 　　　</text:span><text:span text:style-name="T137">路</text:span><text:span text:style-name="T138">　 　　</text:span><text:span text:style-name="T139">段巷</text:span><text:span text:style-name="T140">　 　　</text:span><text:span text:style-name="T14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申 復 理 由</text:p>
          </table:table-cell>
          <table:table-cell table:style-name="TableCell146" table:number-columns-spanned="8">
            <text:p text:style-name="P147"><text:span text:style-name="T148">（當</text:span><text:span text:style-name="T149">調查事實或程序有瑕疵或有新事實、新證據時，</text:span><text:span text:style-name="T150">請詳述之。）</text:span>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相關證據</text:p>
          </table:table-cell>
          <table:table-cell table:style-name="TableCell159" table:number-columns-spanned="10">
            <text:p text:style-name="P160">（請條列附件，並檢附之；無者免填）</text:p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7">（背面）</text:p>
      <text:p text:style-name="P168"><text:span text:style-name="T169">----------------------處理情形摘要（以下申復人免填</text:span><text:span text:style-name="T170">，由接獲申復請單位自填</text:span><text:span text:style-name="T171">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申復受理單位</text:p>
          </table:table-cell>
          <table:table-cell table:style-name="TableCell183">
            <text:p text:style-name="P184">單位名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收件人員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職稱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聯絡電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接獲申復時間</text:p>
          </table:table-cell>
          <table:table-cell table:style-name="TableCell204" table:number-columns-spanned="3">
            <text:p text:style-name="內文"><text:span text:style-name="T205">　　年　　月　　日　</text:span><text:span text:style-name="T206">□上午□下午</text:span><text:span text:style-name="T207">　　</text:span><text:span text:style-name="T208">時　　分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以上紀錄經向申復人朗讀或交付閱覽，申復人認為無誤。</text:p>
            <text:p text:style-name="P212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備註</text:p>
          </table:table-cell>
          <table:table-cell table:style-name="TableCell216" table:number-columns-spanned="6">
            <text:p text:style-name="P217">＊收件人員須熟讀備註</text:p>
            <text:list text:style-name="LFO2" text:continue-numbering="true">
              <text:list-item>
                <text:p text:style-name="P218"><text:span text:style-name="T219">委任代理人須檢附委任書。</text:span></text:p>
              </text:list-item>
              <text:list-item>
                <text:p text:style-name="P220"><text:span text:style-name="T221">本申復書填寫完畢後，應影印</text:span><text:span text:style-name="T222">1</text:span><text:span text:style-name="T223">份予申復人留存。</text:span></text:p>
              </text:list-item>
              <text:list-item>
                <text:p text:style-name="P224"><text:span text:style-name="T225">依防治準則</text:span><text:span text:style-name="T226">第</text:span><text:span text:style-name="T227">20</text:span><text:span text:style-name="T228">條或</text:span><text:span text:style-name="T229">第</text:span><text:span text:style-name="T230">31</text:span><text:span text:style-name="T231">條規定</text:span><text:span text:style-name="T232">，</text:span><text:span text:style-name="T233">學校或主管機關接獲申復後，應於二十日內</text:span><text:span text:style-name="T234">（對不受理之申復）或</text:span><text:span text:style-name="T235">30</text:span><text:span text:style-name="T236">日內（對處理結果不服之申復）</text:span><text:span text:style-name="T237">以書面通知申復人申復結果。</text:span><text:span text:style-name="T238">申復有理由者，</text:span><text:span text:style-name="T239">學校或主管機關</text:span><text:span text:style-name="T240">並應將申請調查或檢舉案交付性別平等教育委員會</text:span><text:span text:style-name="T241">處理</text:span><text:span text:style-name="T242">或</text:span><text:span text:style-name="T243">將申復決定通知相關權責單位，由其重為決定。</text:span></text:p>
              </text:list-item>
              <text:list-item>
                <text:p text:style-name="P244"><text:span text:style-name="T245">依前項規定，調查申請處理結果為</text:span><text:span text:style-name="T246">不受理之申復以一次為限。</text:span></text:p>
              </text:list-item>
              <text:list-item>
                <text:p text:style-name="P247"><text:span text:style-name="T248">本申復書所載當事人相關資料，除有調查之必要或基於公共安全之考量者外，應予保密</text:span><text:span text:style-name="T249">；</text:span><text:span text:style-name="T250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/>
      <text:p text:style-name="P254">謹陳</text:p>
      <text:p text:style-name="P255"/>
      <text:p text:style-name="P256"><text:s text:c="7"/>康寧大學</text:p>
      <text:p text:style-name="P257"><text:s text:c="7"/></text:p>
      <text:p text:style-name="P258"/>
      <text:p text:style-name="內文"><text:span text:style-name="T259"><text:s text:c="7"/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劉怡伶</dc:creator>
    <meta:creation-date>2021-02-17T08:58:00Z</meta:creation-date>
    <dc:date>2021-02-17T08:5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49" meta:row-count="8" meta:non-whitespace-character-count="1065"/>
  </office:meta>
</office:document-meta>
</file>