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 fo:margin-right="-0.1152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3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P19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4">康寧學校財團法人康寧大學</text:p>
      <text:p text:style-name="P5">性別平等教育委員會設置要點 <text:s text:c="3"/></text:p>
      <text:p text:style-name="P6"><text:span text:style-name="T7">民國104年9月14日行政會議訂定</text:span></text:p>
      <text:p text:style-name="P8">民國104年9月22日校務會議訂定</text:p>
      <text:p text:style-name="P9">民國109年09月22日性別平等教育委員會議修正通過</text:p>
      <text:p text:style-name="P10">民國109年10月28日校務會議修正通過</text:p>
      <text:p text:style-name="P11">民國110年01月06日性別平等教育委員會議修正通過</text:p>
      <text:p text:style-name="P12">民國110年01月20日校務會議修正通過</text:p>
      <text:p text:style-name="P13"/>
      <text:p text:style-name="P14"><text:span text:style-name="T15">一、</text:span><text:span text:style-name="T16">為促進性別地位之實質平等，維護人格尊嚴，厚植性別教育資源及建立無性別歧視教育環境，以實現性別平等的目標，特依據「性別平等教育法」之規定設置「</text:span><text:span text:style-name="T17">康寧學校財團法人康寧大學</text:span><text:span text:style-name="T18">性別平等教育委員會」（以下簡稱本委員會）</text:span></text:p>
      <text:p text:style-name="P19">二、本委員會置委員21-23人，由下列成員組成：</text:p>
      <text:p text:style-name="P20">(一)主任委員：由校長擔任。</text:p>
      <text:p text:style-name="P21">(二)當然委員：由副校長、主任秘書、教務長、學務長、總務長、人事主任擔任。</text:p>
      <text:p text:style-name="P22">(三)教師代表5~8人：由各學院教師推選送請校長聘任。</text:p>
      <text:p text:style-name="P23">(四)職員代表2人：由校長聘任。</text:p>
      <text:p text:style-name="P24">(五)學生代表2人：由學生自治組織推選送請校長聘任。</text:p>
      <text:p text:style-name="P25">(六)家長代表2人：由學務處推薦送請校長聘任。</text:p>
      <text:p text:style-name="P26">(七)專家代表2人：由校長聘任。</text:p>
      <text:p text:style-name="P27">本會委員中女性委員應佔委員總數二分之一以上，且任一性別委員不得少於三分之一。</text:p>
      <text:p text:style-name="P28">三、本委員會置執行秘書1人，由主任秘書擔任之，承主任委員指示，處理本委員會有關業務。</text:p>
      <text:p text:style-name="P29">本委員會委員、執行秘書均為無給職，並以1年1聘為原則，連選得連任。</text:p>
      <text:p text:style-name="P30">四、本委員會每學期至少開會一次，並視需要得召開臨時會議。主席因故不能主持會議時，得指定本委員會委員一人代理。本委員會委員應親自出席，不得委託他人代理。</text:p>
      <text:p text:style-name="P31">五、本委員會應有委員二分之一以上出席，始得開會。</text:p>
      <text:p text:style-name="P32">必要時得召開臨時會議。</text:p>
      <text:p text:style-name="P33">一般事項之決議，以出席委員過半數之同意行之。</text:p>
      <text:p text:style-name="P34">六、本委員會策畫與推動本校性別平等相關業務，任務如下：</text:p>
      <text:p text:style-name="P35">(ㄧ)由本委員會統整學校各單位相關資源，擬定性別平等教育實施計畫，落實並檢視其實施成效。</text:p>
      <text:p text:style-name="P36">(二)由本委員會研擬校園性侵害、性騷擾或性霸凌之防治規定，建立機制，並協調及整合相關資源。</text:p>
      <text:p text:style-name="P37">(三)由本委員會調查及處理與性別平等教育法有關之案件。</text:p>
      <text:p text:style-name="P38">(四)由人事室主責規劃辦理教職員工性別平等教育相關活動。</text:p>
      <text:p text:style-name="P39">(五)由學務處主責規劃辦理學生及家長性別平等教育相關活動；並推動社區有關性別平等之家庭教育與社會教育。</text:p>
      <text:p text:style-name="P40">(六)由教務處主責研發並推廣性別平等教育之課程、教學及評量。</text:p>
      <text:p text:style-name="P41">(七)由總務處主責規劃及建立性別平等之安全校園空間。</text:p>
      <text:p text:style-name="P42">(八)由秘書室協調辦理其他關於學校或社區之性別平等教育事務。</text:p>
      <text:p text:style-name="P43">七、本委員會各項計畫之推動單位，應指定人員兼辦該單位有關性別平等之業務；並建立完整資料檔案。</text:p>
      <text:p text:style-name="P44">八、為有效處理校園性別事件之調查，得設置性別事件處理小組，審查是否受理申請調查或檢舉;<text:soft-page-break/>認定應受理時，應決定是否成立調查小組調查。決定調查時，由事件處理小組推薦調查小組委員名單並簽請校長核定之。作業細則由本委員會另訂之。</text:p>
      <text:p text:style-name="P45">九、有關推動本校性別平等教育相關事宜所需經費，在學校業務經費項目下編列。</text:p>
      <text:p text:style-name="P46">十、本要點未盡事宜，悉依「性別平等教育法」規定辦理。</text:p>
      <text:p text:style-name="P47">十一、本要點經本委員會及校務會議通過，校長核定後公布施行，修正時亦同。</text:p>
      <text:p text:style-name="內文"/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伶</meta:initial-creator>
    <dc:creator>劉怡伶</dc:creator>
    <meta:creation-date>2021-01-27T06:09:00Z</meta:creation-date>
    <dc:date>2021-01-27T06:09:00Z</dc:date>
    <meta:print-date>2020-11-02T01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