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margin-top="0.0833in"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3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3pt"/>
    </style:style>
    <style:style style:name="P21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left="0.6666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康寧學校財團法人康寧大學</text:p>
      <text:p text:style-name="P4">性別平等教育委員會設置要點 <text:s text:c="3"/></text:p>
      <text:p text:style-name="P5"><text:span text:style-name="T6">民國104年9月14日行政會議訂定</text:span></text:p>
      <text:p text:style-name="P7">民國104年9月22日校務會議訂定</text:p>
      <text:p text:style-name="P8">民國109年09月22日性別平等教育委員會議修正通過</text:p>
      <text:p text:style-name="P9">民國109年10月28日校務會議修正通過</text:p>
      <text:p text:style-name="P10">民國110年01月06日性別平等教育委員會議修正通過</text:p>
      <text:p text:style-name="P11">民國110年01月20日校務會議修正通過</text:p>
      <text:p text:style-name="P12">民國110年10月28日性別平等教育委員會議修正通過</text:p>
      <text:p text:style-name="P13">民國110年11月24日校務會議修正通過</text:p>
      <text:p text:style-name="P14"/>
      <text:p text:style-name="P15"/>
      <text:p text:style-name="P16"><text:span text:style-name="T17">一、</text:span><text:span text:style-name="T18">為促進性別地位之實質平等，維護人格尊嚴，厚植性別教育資源及建立無性別歧視教育環境，以實現性別平等的目標，特依據「性別平等教育法」之規定設置「</text:span><text:span text:style-name="T19">康寧學校財團法人康寧大學</text:span><text:span text:style-name="T20">性別平等教育委員會」（以下簡稱本委員會）</text:span></text:p>
      <text:p text:style-name="P21">二、本委員會置委員19-21人，由下列成員組成：</text:p>
      <text:p text:style-name="P22">(一)主任委員：由校長擔任。</text:p>
      <text:p text:style-name="P23">(二)當然委員：由副校長、主任秘書、教務長、學務長、總務長、人事主任擔任。</text:p>
      <text:p text:style-name="P24">(三)教師代表5~7人：由各學院教師推選送請校長聘任。</text:p>
      <text:p text:style-name="P25">(四)職員代表2人：由校長聘任。</text:p>
      <text:p text:style-name="P26">(五)學生代表2人：由學生自治組織推選送請校長聘任。</text:p>
      <text:p text:style-name="P27">(六)家長代表1人：由學務處推薦送請校長聘任。</text:p>
      <text:p text:style-name="P28">(七)專家代表2人：由校長聘任。</text:p>
      <text:p text:style-name="P29">本會委員中女性委員應佔委員總數二分之一以上，且任一性別委員不得少於三分之一。</text:p>
      <text:p text:style-name="P30">三、本委員會策畫與推動本校性別平等相關業務，任務如下：</text:p>
      <text:p text:style-name="P31">(ㄧ)統整學校各單位相關資源，擬定性別平等教育實施計畫，落實並檢視其實施成效。</text:p>
      <text:p text:style-name="P32"><text:span text:style-name="T33">(二)研</text:span><text:span text:style-name="T34">擬</text:span><text:span text:style-name="T35">性別平等教育實施與</text:span><text:span text:style-name="T36">校園性侵害、性騷擾或</text:span><text:span text:style-name="T37">性霸凌</text:span><text:span text:style-name="T38">之防治規定，建立機制，並協調及整合相關資源。</text:span></text:p>
      <text:p text:style-name="P39">(三)調查及處理與性別平等教育法有關之案件。</text:p>
      <text:p text:style-name="P40">(四)規劃辦理教職員工性別平等教育相關活動。</text:p>
      <text:p text:style-name="P41">(五)規劃辦理學生及家長性別平等教育相關活動；並推動社區有關性別平等之家庭教育與社會教育。</text:p>
      <text:p text:style-name="P42">(六)研發並推廣性別平等教育之課程、教學及評量。</text:p>
      <text:p text:style-name="P43">(七)規劃及建立性別平等之安全校園空間。</text:p>
      <text:p text:style-name="P44">(八)協調辦理其他關於學校或社區之性別平等教育事務。</text:p>
      <text:p text:style-name="P45"><text:span text:style-name="T46">四、</text:span><text:span text:style-name="T47">為</text:span><text:span text:style-name="T48">落實性別平等教育，依</text:span><text:span text:style-name="T49">性質分</text:span><text:span text:style-name="T50">設課程教學、環境資源、防治推廣等功能小組，</text:span><text:span text:style-name="T51">跨單位協調推</text:span><text:span text:style-name="T52">動工作</text:span><text:span text:style-name="T53">。</text:span></text:p>
      <text:p text:style-name="P54">課程教學組專責本校性別平等教育課程與教學及評量活動推展，由教務長兼任召集人。</text:p>
      <text:p text:style-name="P55">環境資源組專責本校性別平等環境與設施規劃並建置安全校園空間，由總務長兼任召集人。</text:p>
      <text:p text:style-name="P56">校園性別事件防治專責性別平等事件防治宣導與活動推廣，由學務長兼任召集人。</text:p>
      <text:p text:style-name="P57">五、本委員會各項計畫之推動單位，應指定人員兼辦該單位有關性別平等之業務；並建立完整資料檔案。</text:p>
      <text:p text:style-name="P58">六、本委員會置執行秘書1人，由主任秘書擔任之，承主任委員指示，處理本委員會有關業務。</text:p>
      <text:p text:style-name="P59">本委員會委員、執行秘書各功能小組召集人均為無給職，並以1年1聘為原則，連選得連任。</text:p>
      <text:soft-page-break/>
      <text:p text:style-name="P60">七、本委員會每學期至少開會一次，並視需要得召開臨時會議。主席因故不能主持會議時，得指定本委員會委員一人代理。本委員會委員應親自出席，不得委託他人代理。</text:p>
      <text:p text:style-name="P61">八、本委員會應有委員二分之一以上出席，始得開會。</text:p>
      <text:p text:style-name="P62">必要時得召開臨時會議。</text:p>
      <text:p text:style-name="P63">一般事項之決議，以出席委員過半數之同意行之。</text:p>
      <text:p text:style-name="P64">九、為有效處理校園性別事件之調查，得設置性別事件處理小組，審查是否受理申請調查或檢舉;認定應受理時，應決定是否成立調查小組調查。決定調查時，由事件處理小組推薦調查小組委員名單並簽請校長核定之。作業細則由本委員會另訂之。</text:p>
      <text:p text:style-name="P65">十、有關推動本校性別平等教育相關事宜所需經費，在學校業務經費項目下編列。</text:p>
      <text:p text:style-name="P66">十一、本要點未盡事宜，悉依「性別平等教育法」規定辦理。</text:p>
      <text:p text:style-name="P67">十二、本要點經本委員會及校務會議通過，陳請校長核定後發布施行，修正時亦同。</text:p>
      <text:p text:style-name="內文"/>
      <text:p text:style-name="P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怡伶</meta:initial-creator>
    <dc:creator>劉怡伶</dc:creator>
    <meta:creation-date>2021-11-30T01:20:00Z</meta:creation-date>
    <dc:date>2021-11-30T01:20:00Z</dc:date>
    <meta:print-date>2020-11-02T01:4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0" meta:character-count="1478" meta:row-count="10" meta:non-whitespace-character-count="1260"/>
  </office:meta>
</office:document-meta>
</file>