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fo:font-size="10pt" style:font-size-asian="10pt" style:font-size-complex="10pt"/>
    </style:style>
    <style:style style:name="P7" style:parent-style-name="內文Web" style:family="paragraph">
      <style:paragraph-properties style:snap-to-layout-grid="false" fo:text-align="end" fo:margin-top="0in" fo:margin-bottom="0.125in" fo:margin-left="0.5555in" fo:text-indent="-0.5555in">
        <style:tab-stops/>
      </style:paragraph-properties>
      <style:text-properties style:font-name="標楷體" style:font-name-asian="標楷體" style:font-name-complex="Times New Roman" fo:color="#000000" style:letter-kerning="true" fo:font-size="10pt" style:font-size-asian="10pt" style:font-size-complex="10pt"/>
    </style:style>
    <style:style style:name="P8" style:parent-style-name="內文" style:family="paragraph">
      <style:paragraph-properties fo:margin-top="0.125in" fo:margin-left="0.3333in" fo:text-indent="-0.3333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3pt"/>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size-complex="13pt"/>
    </style:style>
    <style:style style:name="P13"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14" style:parent-style-name="內文" style:family="paragraph">
      <style:paragraph-properties fo:margin-left="0.6666in" fo:text-indent="-0.3333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margin-left="0.6666in" fo:text-indent="-0.333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left="0.6666in" fo:text-indent="-0.3333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margin-left="0.6666in" fo:text-indent="-0.33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內文" style:family="paragraph">
      <style:paragraph-properties fo:margin-left="0.6666in" fo:text-inden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5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60" style:parent-style-name="內文" style:family="paragraph">
      <style:paragraph-properties fo:margin-left="0.3333in">
        <style:tab-stops/>
      </style:paragraph-properties>
      <style:text-properties style:font-name="標楷體" style:font-name-asian="標楷體" style:font-size-complex="12pt"/>
    </style:style>
    <style:style style:name="P61"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margin-left="0.3333in">
        <style:tab-stops/>
      </style:paragraph-properties>
      <style:text-properties style:font-name="標楷體" style:font-name-asian="標楷體" style:font-size-complex="12pt"/>
    </style:style>
    <style:style style:name="P63"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4"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5" style:parent-style-name="內文" style:family="paragraph">
      <style:paragraph-properties fo:margin-left="0.3333in">
        <style:tab-stops/>
      </style:paragraph-properties>
      <style:text-properties style:font-name="標楷體" style:font-name-asian="標楷體" style:font-size-complex="12pt"/>
    </style:style>
    <style:style style:name="P66" style:parent-style-name="內文" style:family="paragraph">
      <style:paragraph-properties fo:margin-left="0.3333in">
        <style:tab-stops/>
      </style:paragraph-properties>
      <style:text-properties style:font-name="標楷體" style:font-name-asian="標楷體" style:font-size-complex="12pt"/>
    </style:style>
    <style:style style:name="P67"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69"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0"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3"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4"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77"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79"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fo:margin-top="0.125in" fo:margin-left="0.3333in" fo:text-indent="-0.3333in">
        <style:tab-stops/>
      </style:paragraph-properties>
      <style:text-properties style:font-name="標楷體" style:font-name-asian="標楷體" style:font-size-complex="12pt"/>
    </style:style>
    <style:style style:name="P81" style:parent-style-name="內文" style:family="paragraph">
      <style:paragraph-properties fo:margin-top="0.125in" fo:margin-left="0.3333in" fo:text-indent="-0.333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office:automatic-styles>
  <office:body>
    <office:text text:use-soft-page-breaks="true">
      <text:p text:style-name="P1">康寧學校財團法人康寧大學</text:p>
      <text:p text:style-name="P4">性別平等教育委員會設置要點</text:p>
      <text:p text:style-name="P5"><text:span text:style-name="T6">民國104年9月14日行政會議訂定</text:span></text:p>
      <text:p text:style-name="P7">民國104年9月22日校務會議訂定</text:p>
      <text:p text:style-name="P8"><text:span text:style-name="T9">一、</text:span><text:span text:style-name="T10">為促進性別地位之實質平等，維護人格尊嚴，厚植性別教育資源及建立無性別歧視教育環境，以實現性別平等的目標，特依據「性別平等教育法」之規定設置「</text:span><text:span text:style-name="T11">康寧學校財團法人康寧大學</text:span><text:span text:style-name="T12">性別平等教育委員會」（以下簡稱本委員會）</text:span></text:p>
      <text:p text:style-name="P13">二、本委員會置委員21人，由下列成員組成：</text:p>
      <text:p text:style-name="P14"><text:span text:style-name="T15">(</text:span><text:span text:style-name="T16">一</text:span><text:span text:style-name="T17">)</text:span><text:span text:style-name="T18">主任委員：</text:span><text:span text:style-name="T19">由校長擔任。</text:span></text:p>
      <text:p text:style-name="P20"><text:span text:style-name="T21">(</text:span><text:span text:style-name="T22">二</text:span><text:span text:style-name="T23">)</text:span><text:span text:style-name="T24">當然委員：</text:span><text:span text:style-name="T25">由副校長</text:span><text:span text:style-name="T26">、主任</text:span><text:span text:style-name="T27">秘書</text:span><text:span text:style-name="T28">、教務</text:span><text:span text:style-name="T29">長</text:span><text:span text:style-name="T30">、學務</text:span><text:span text:style-name="T31">長</text:span><text:span text:style-name="T32">、總務</text:span><text:span text:style-name="T33">長</text:span><text:span text:style-name="T34">、</text:span><text:span text:style-name="T35">人事主任擔任。</text:span></text:p>
      <text:p text:style-name="P36"><text:span text:style-name="T37">(</text:span><text:span text:style-name="T38">三</text:span><text:span text:style-name="T39">)</text:span><text:span text:style-name="T40">教師代</text:span><text:span text:style-name="T41">表6~8人</text:span><text:span text:style-name="T42">：由各學院教師推選送請校長聘任</text:span><text:span text:style-name="T43">。</text:span></text:p>
      <text:p text:style-name="P44"><text:span text:style-name="T45">(</text:span><text:span text:style-name="T46">四</text:span><text:span text:style-name="T47">)</text:span><text:span text:style-name="T48">職員代表2人：</text:span><text:span text:style-name="T49">由校長聘任</text:span><text:span text:style-name="T50">。</text:span></text:p>
      <text:p text:style-name="P51"><text:span text:style-name="T52">(</text:span><text:span text:style-name="T53">五</text:span><text:span text:style-name="T54">)</text:span><text:span text:style-name="T55">學生代表2人：由學生自治組織推選送請校長聘</text:span><text:span text:style-name="T56">任</text:span><text:span text:style-name="T57">。</text:span></text:p>
      <text:p text:style-name="P58">(六)家長代表2人：由學務處推薦送請校長聘任。</text:p>
      <text:p text:style-name="P59">(七)專家代表2人：由校長聘任。</text:p>
      <text:p text:style-name="P60">本會委員中女性委員應佔委員總數二分之一以上，且任一性別委員不得少於三分之一。</text:p>
      <text:p text:style-name="P61">三、本委員會置執行秘書1人，由主任秘書擔任之，承主任委員指示，處理本委員會有關業務。</text:p>
      <text:p text:style-name="P62">本委員會委員、執行秘書均為無給職，並以1年1聘為原則，連選得連任。</text:p>
      <text:p text:style-name="P63">四、本委員會每學期至少開會一次，並視需要得召開臨時會議。主席因故不能主持會議時，得指定本委員會委員一人代理。本委員會委員應親自出席，不得委託他人代理。</text:p>
      <text:p text:style-name="P64">五、本委員會應有委員二分之一以上出席，始得開會。</text:p>
      <text:p text:style-name="P65">必要時得召開臨時會議。</text:p>
      <text:p text:style-name="P66">一般事項之決議，以出席委員過半數之同意行之。</text:p>
      <text:p text:style-name="P67">六、本委員會策畫與推動本校性別平等相關業務，任務如下：</text:p>
      <text:p text:style-name="P68">(ㄧ)由本委員會統整學校各單位相關資源，擬定性別平等教育實施計畫，落實並檢視其實施成果。</text:p>
      <text:p text:style-name="P69">(二)由本委員會研擬性別平等教育實施與校園性侵害及性騷擾之防治規定，建立機制，並協調及整合相關資源。</text:p>
      <text:p text:style-name="P70">(三)由本委員會調查及處理與性別平等教育法有關之案件。</text:p>
      <text:p text:style-name="P71">(四)由人事室主責規劃辦理教職員工性別平等教育相關活動。</text:p>
      <text:p text:style-name="P72">(五)由學務處主責規劃辦理學生及家長性別平等教育相關活動。</text:p>
      <text:p text:style-name="P73">(六)由學務處主責推動社區有關性別平等之家庭教育與社會教育。</text:p>
      <text:p text:style-name="P74">(七)由教務處主責研發並推廣性別平等教育之課程、教學及評量。</text:p>
      <text:soft-page-break/>
      <text:p text:style-name="P75">(八)由總務處主責規劃及建立性別平等之安全校園空間。</text:p>
      <text:p text:style-name="P76">(九)由秘書室協調辦理其他關於學校或社區之性別平等教育事務。</text:p>
      <text:p text:style-name="P77">七、本委員會各項計畫之推動單位，應指定人員兼辦該單位有關性別平等之業務；並建立完整資料檔案。</text:p>
      <text:p text:style-name="P78">八、為有效處理校園性別事件之調查，得設置性別事件處理小組，作業細則由本委員會另訂之。</text:p>
      <text:p text:style-name="P79">九、有關推動本校性別平等教育相關事宜所需經費，在學校業務經費項目下編列。</text:p>
      <text:p text:style-name="P80">十、本要點未盡事宜，悉依「性別平等教育法」規定辦理。</text:p>
      <text:p text:style-name="P81"><text:span text:style-name="T82">十</text:span><text:span text:style-name="T83">一</text:span><text:span text:style-name="T84">、</text:span><text:span text:style-name="T85">本要點經本委員會及校務會議通過，校長核定後公布施行，修正時亦同</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C2050</dc:creator>
    <meta:creation-date>2018-03-26T07:47:00Z</meta:creation-date>
    <dc:date>2018-03-26T07:47:00Z</dc:date>
    <meta:print-date>2018-03-26T07:47:00Z</meta:print-date>
    <meta:template xlink:href="Normal.dotm" xlink:type="simple"/>
    <meta:editing-cycles>2</meta:editing-cycles>
    <meta:editing-duration>PT0S</meta:editing-duration>
    <meta:document-statistic meta:page-count="2" meta:paragraph-count="2" meta:word-count="168" meta:character-count="1127" meta:row-count="8" meta:non-whitespace-character-count="961"/>
  </office:meta>
</office:document-meta>
</file>