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top="0.318cm" fo:margin-bottom="0cm" loext:contextual-spacing="false"/>
    </style:style>
    <style:style style:name="P2" style:family="paragraph" style:parent-style-name="List_20_Paragraph" style:list-style-name="WWNum1">
      <style:paragraph-properties fo:margin-top="0.318cm" fo:margin-bottom="0cm" loext:contextual-spacing="false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top="0.318cm" fo:margin-bottom="0cm" loext:contextual-spacing="false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康寧學校財團法人康寧大學內部控制委員會設置要點</text:span></text:p>
      <text:p text:style-name="P4"><text:span text:style-name="T3">民國107年11月28日行政會議通過</text:span></text:p>
      <text:list xml:id="list3759064126" text:style-name="WWNum1">
        <text:list-item>
          <text:p text:style-name="P2"><text:span text:style-name="T4">康寧學校財團法人康寧大學(以下簡稱本校)為健全本校內部控制制度，合理保障本校營運效能之提升、資產之安全、財務報導之可靠性及相關法令之遵循，確保內部控制之設計與執行發揮效益，特依本校「內部控制制度實施辦法」設置「康寧學校財團法人康寧大學內部控制委員會」(以下簡稱本委員會)。</text:span></text:p>
        </text:list-item>
        <text:list-item>
          <text:p text:style-name="P2"><text:span text:style-name="T4">本委員會之委員由校長、副校長、各院院長及行政一級單位主管(含副主管)組成，校長視需要得遴聘校內外相關領域專家學者擔任委員。</text:span></text:p>
        </text:list-item>
        <text:list-item>
          <text:p text:style-name="P2"><text:span text:style-name="T4">本委員會由校長擔任召集人，本委員會之召開及相關行政業務，由秘書室兼辦。</text:span></text:p>
        </text:list-item>
        <text:list-item>
          <text:p text:style-name="P2"><text:span text:style-name="T4">本委員會每學年至少召開會議一次，必要時得召開臨時會議。開會時，由召集人擔任主席。</text:span></text:p>
        </text:list-item>
        <text:list-item>
          <text:p text:style-name="P2"><text:span text:style-name="T4">本委員會審議下列事項：</text:span></text:p>
        </text:list-item>
      </text:list>
      <text:p text:style-name="P3"><text:span text:style-name="T4">(一).審視各項業務之風險性及重要性，並確保其合宜性。</text:span></text:p>
      <text:p text:style-name="P3"><text:span text:style-name="T4">(二).審議本校內部控制制度，以強化內部控制作業。</text:span></text:p>
      <text:p text:style-name="P3"><text:span text:style-name="T4">(三).研訂內部控制點。</text:span></text:p>
      <text:p text:style-name="P3"><text:span text:style-name="T4">(四).其他與本校內部控制有關事項。</text:span></text:p>
      <text:p text:style-name="P5"><text:span text:style-name="T4">六、本委員會召開會議時，得請相關單位人員列席說明。</text:span><text:bookmark text:name="_GoBack"/></text:p>
      <text:p text:style-name="P5"><text:span text:style-name="T4">七、本要點經行政會議通過，報請校長核定後公布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伶</meta:initial-creator>
    <dc:creator>劉怡伶</dc:creator>
    <meta:editing-cycles>7</meta:editing-cycles>
    <meta:print-date>2018-11-20T07:46:00</meta:print-date>
    <meta:creation-date>2018-11-20T07:09:00</meta:creation-date>
    <dc:date>2018-12-03T06:24:00</dc:date>
    <meta:editing-duration>PT32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3" meta:word-count="464" meta:character-count="472" meta:non-whitespace-character-count="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