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" style:parent-style-name="內文Web" style:family="paragraph">
      <style:paragraph-properties style:snap-to-layout-grid="false" fo:text-align="end" fo:margin-top="0in" fo:margin-bottom="0.125in" fo:margin-left="0.5555in" fo:text-indent="-0.5555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9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2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3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4" style:parent-style-name="內文Web" style:family="paragraph">
      <style:paragraph-properties style:snap-to-layout-grid="false" fo:margin-top="0in" fo:margin-bottom="0in"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5" style:parent-style-name="內文Web" style:family="paragraph">
      <style:paragraph-properties style:snap-to-layout-grid="false" fo:margin-top="0in" fo:margin-bottom="0in"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6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7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8" style:parent-style-name="內文Web" style:family="paragraph">
      <style:paragraph-properties style:snap-to-layout-grid="false" fo:margin-top="0in" fo:margin-bottom="0in" fo:margin-left="1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9" style:parent-style-name="內文Web" style:family="paragraph">
      <style:paragraph-properties style:snap-to-layout-grid="false" fo:margin-top="0in" fo:margin-bottom="0in" fo:margin-left="1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0" style:parent-style-name="內文Web" style:family="paragraph">
      <style:paragraph-properties style:snap-to-layout-grid="false" fo:margin-top="0in" fo:margin-bottom="0in" fo:margin-left="1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1" style:parent-style-name="內文Web" style:family="paragraph">
      <style:paragraph-properties style:snap-to-layout-grid="false" fo:margin-top="0in" fo:margin-bottom="0in" fo:margin-left="1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2" style:parent-style-name="內文Web" style:family="paragraph">
      <style:paragraph-properties style:snap-to-layout-grid="false" fo:margin-top="0in" fo:margin-bottom="0in" fo:margin-left="1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Web" style:family="paragraph">
      <style:paragraph-properties style:snap-to-layout-grid="false" fo:margin-top="0in" fo:margin-bottom="0in" fo:margin-left="1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4" style:parent-style-name="內文Web" style:family="paragraph">
      <style:paragraph-properties style:snap-to-layout-grid="false" fo:margin-top="0in" fo:margin-bottom="0in" fo:margin-left="1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5" style:parent-style-name="內文Web" style:family="paragraph">
      <style:paragraph-properties style:snap-to-layout-grid="false" fo:margin-top="0in" fo:margin-bottom="0in" fo:margin-left="1.1388in" fo:text-indent="-0.1388in">
        <style:tab-stops/>
      </style:paragraph-properties>
      <style:text-properties style:font-name="Times New Roman" style:font-name-asian="標楷體" style:font-name-complex="Times New Roman" fo:color="#000000"/>
    </style:style>
    <style:style style:name="P36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0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41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2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3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4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45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6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7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48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color="#000000"/>
    </style:style>
    <style:style style:name="P56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7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64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65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康寧學校財團法人康寧大學</text:span></text:p>
      <text:p text:style-name="P5">校務會議規則</text:p>
      <text:p text:style-name="P6"><text:span text:style-name="T7">民國104年9月14日行政會議訂定</text:span></text:p>
      <text:p text:style-name="P8">民國104年9月22日校務會議訂定</text:p>
      <text:p text:style-name="P9"><text:span text:style-name="T10">第</text:span><text:span text:style-name="T11">1</text:span><text:span text:style-name="T12">條</text:span><text:span text:style-name="T13"><text:s text:c="2"/></text:span><text:span text:style-name="T14">依據大學法及</text:span><text:span text:style-name="T15">康寧學校財團法人康寧大學</text:span><text:span text:style-name="T16">組織規程訂定校務會議</text:span><text:span text:style-name="T17">(</text:span><text:span text:style-name="T18">以下簡稱本會議</text:span><text:span text:style-name="T19">)</text:span><text:span text:style-name="T20">規則。</text:span></text:p>
      <text:p text:style-name="P21">第2條<text:s text:c="2"/>本會議出席代表由下列人員組成：</text:p>
      <text:p text:style-name="P22">一、當然代表：校長、副校長。</text:p>
      <text:p text:style-name="P23">二、選任代表：教師代表、部分學術與行政主管代表、研究人員與專業技術人員代表、職員代表、學生代表及其他有關人員代表。</text:p>
      <text:p text:style-name="P24">教師代表人數不得少於全體會議人員之二分之一，且具備教授或副教授資格者，以不少於教師代表人數之三分之二為原則。</text:p>
      <text:p text:style-name="P25">學生代表人數不得少於全體會議人員之十分之一。</text:p>
      <text:p text:style-name="P26">第3條<text:s text:c="2"/>全體會議人員定為三十三人：</text:p>
      <text:p text:style-name="P27">一、各種代表之人數及產生方式如下：</text:p>
      <text:p text:style-name="P28">(一)專任教授或副教授之教師代表十三名：由符合資格之教師選舉產生。</text:p>
      <text:p text:style-name="P29">(二)專任助理教授或講師之教師代表四名：由符合資格之教師選舉產生。</text:p>
      <text:p text:style-name="P30">(三)研究人員與專業技術人員代表二名：由符合資格之人員選舉產生。</text:p>
      <text:p text:style-name="P31">(四)職員代表四名：由專任職員選舉產生。</text:p>
      <text:p text:style-name="P32">(五)學生代表四名：由學生自治團體推選產生。</text:p>
      <text:p text:style-name="P33">(六)其他有關人員代表二名：由專任助教、約雇人員、技工及工友選舉產生。</text:p>
      <text:p text:style-name="P34">(七)部分學術與行政主管代表：未被選為代表之學術或行政主管，由校長遴選部分主管代表，以補足全體會議人員之人數。</text:p>
      <text:p text:style-name="P35">每一校區各種代表人數，不得少於該種代表總人數之三分之一。</text:p>
      <text:p text:style-name="P36"><text:span text:style-name="T37">各種代表之選舉，宜考量各院級學術單位、各校區之衡平性，</text:span><text:span text:style-name="T38">由人事室於每學年初各種委員會選舉時併同辦理。</text:span></text:p>
      <text:p text:style-name="P39">二、校務會議代表任期一學年，連選得連任。</text:p>
      <text:p text:style-name="P40">第4條<text:s text:c="2"/>一、本會議以校長為主席，校長因故不能出席時，得由職務代理人代理主席。</text:p>
      <text:p text:style-name="P41">二、除第二條、第三條條文規定之出席人員外，必要時亦得請與議程相關之人員及學生列席。</text:p>
      <text:p text:style-name="P42">三、本會議須有應出席人數二分之一以上始得開議。</text:p>
      <text:p text:style-name="P43">四、若於新學年度初，新校務會議代表尚未選出前召開臨時會議，以上一學年度代表參與會議。</text:p>
      <text:p text:style-name="P44">第5條<text:s text:c="2"/>本會議依下列兩種程序召開：</text:p>
      <text:p text:style-name="P45">一、定期會議：由校長召集之，每學期開會一次。</text:p>
      <text:p text:style-name="P46">二、臨時會議：由校長視需要召開，或本會議代表五分之一以上書面提議，校長應於十五日內召開。</text:p>
      <text:p text:style-name="P47">第6條<text:s text:c="2"/>校務會議審議下列事項：</text:p>
      <text:p text:style-name="P48">一、校務發展計畫及預算。</text:p>
      <text:soft-page-break/>
      <text:p text:style-name="P49">二、組織規程及各種重要章則。</text:p>
      <text:p text:style-name="P50">三、學院、學系科、研究所及附設機構之設立、變更與停辦。</text:p>
      <text:p text:style-name="P51">四、教務、學生事務、總務、研究及其他校內重要事項。</text:p>
      <text:p text:style-name="P52">五、有關教學評鑑辦法之研議。</text:p>
      <text:p text:style-name="P53">六、校務會議所設委員會或專案小組決議事項。</text:p>
      <text:p text:style-name="P54">七、會議提案及校長提議事項。</text:p>
      <text:p text:style-name="P55">本會議提案，除校長交議及循行政系統提出者外，應有出席會議代表五人以上之連署。參加表決人數之計算，以可、否兩種意見為準，須出席人員過半數之同意方得通過。</text:p>
      <text:p text:style-name="P56">第7條 <text:s/>校務會議必要時，得設各種委員會或專案小組，處理校務會議交議事項。</text:p>
      <text:p text:style-name="P57"><text:span text:style-name="T58">第</text:span><text:span text:style-name="T59">8</text:span><text:span text:style-name="T60">條 <text:s/>本</text:span><text:span text:style-name="T61">會議</text:span><text:span text:style-name="T62">秘書工作，由秘書室擔任，負責協調與本會議有關之行政支援事務。</text:span></text:p>
      <text:p text:style-name="P63">第9條<text:s text:c="2"/>本會議之議程及相關資料應於會議48小時前，送交與會代表，否則不得開議。</text:p>
      <text:p text:style-name="P64">第10條<text:s/>本會議之決議，校長若認為窒礙難行時，可交下次校務會議<text:s/>(或臨時校務會議<text:s/>)<text:s/>，方得提會議討論。</text:p>
      <text:p text:style-name="P65"><text:span text:style-name="T66">第</text:span><text:span text:style-name="T67">11</text:span><text:span text:style-name="T68">條</text:span><text:span text:style-name="T69"><text:s/></text:span><text:span text:style-name="T70">本會議規則經校務</text:span><text:span text:style-name="T71">會議</text:span><text:span text:style-name="T72">通過，校長核定後公布施</text:span><text:span text:style-name="T73">行</text:span><text:span text:style-name="T74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C2050</dc:creator>
    <meta:creation-date>2018-03-26T07:45:00Z</meta:creation-date>
    <dc:date>2018-03-26T07:45:00Z</dc:date>
    <meta:print-date>2018-03-26T07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5" meta:row-count="9" meta:non-whitespace-character-count="1121"/>
  </office:meta>
</office:document-meta>
</file>