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Web" style:family="paragraph">
      <style:paragraph-properties style:snap-to-layout-grid="false" fo:text-align="end" fo:margin-top="0in" fo:margin-bottom="0.125in" fo:margin-left="0.5555in" fo:text-indent="-0.555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75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75in" fo:text-indent="-0.5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4"><text:span text:style-name="T5">教師專業倫理守則</text:span></text:p>
      <text:p text:style-name="P6"><text:span text:style-name="T7">民國104年9月14日行政會議訂定</text:span></text:p>
      <text:p text:style-name="P8">民國104年9月22日校務會議訂定</text:p>
      <text:p text:style-name="P9">第一章 總綱</text:p>
      <text:p text:style-name="P10"><text:span text:style-name="T11">第</text:span><text:span text:style-name="T12">1</text:span><text:span text:style-name="T13">條</text:span><text:span text:style-name="T14"><text:s/></text:span><text:span text:style-name="T15">康寧學校財團法人康寧大學</text:span><text:span text:style-name="T16">（以下簡稱本校）為協助教師達成培育人才、研究學術、提昇文化、及服務社會之目標，特依大學法及教師法之精神制定</text:span><text:span text:style-name="T17">「</text:span><text:span text:style-name="T18">康寧學校財團法人康寧大學</text:span><text:span text:style-name="T19">教師專業倫理守則</text:span><text:span text:style-name="T20">」（以下簡稱本守則）</text:span><text:span text:style-name="T21">。</text:span></text:p>
      <text:p text:style-name="P22">第2條 凡一般法令無法涵蓋且涉及大學教師專業自律之倫理道德規範，悉依本守則之規定處理。</text:p>
      <text:p text:style-name="P23">第3條 本校講師以上之教師(含專兼任教師)適用本守則。</text:p>
      <text:p text:style-name="P24"/>
      <text:p text:style-name="P25">第二章 教學倫理</text:p>
      <text:p text:style-name="P26">第4條 教師應持續進修相關領域的新知，以充實教學內容。</text:p>
      <text:p text:style-name="P27">第5條 教師應持續提昇教學技巧，以激發學生潛能。</text:p>
      <text:p text:style-name="P28">第6條 教師授課前應有充分的準備。</text:p>
      <text:p text:style-name="P29">第7條 教師應避免遲到與缺課，因無法抗拒之事故而缺課時，應設法補課。</text:p>
      <text:p text:style-name="P30">第8條 教師授課內容應與課程目標相符合。</text:p>
      <text:p text:style-name="P31">第9條 教師在每學期期初，應給予學生課程綱要，讓學生清楚地了解課程的要求與評量的標準。</text:p>
      <text:p text:style-name="P32">第10條 教師在課堂中應多鼓勵學生提問，以促進雙向互動及培養學生獨立思考能力。</text:p>
      <text:p text:style-name="P33">第11條 教師應公正確實地批閱學生的作業並適時發還。</text:p>
      <text:p text:style-name="P34">第12條 教師應以多樣化的方式以及公正的態度評量學生的學習表現。</text:p>
      <text:p text:style-name="P35">第13條 教師應輔導並給予學生補救學習的機會。</text:p>
      <text:p text:style-name="P36">第14條 教師尊重學生的學術自由，予其有發表不同的學術立場言論的機會。</text:p>
      <text:p text:style-name="P37"/>
      <text:p text:style-name="P38">第三章 師生倫理</text:p>
      <text:p text:style-name="P39">第15條 教師應公平地對待每位學生，不得因種族、性別、宗教、地區、社經地位、或身心殘疾等因素而予以歧視。</text:p>
      <text:p text:style-name="P40">第16條 教師應尊重學生之個別差異，盡力促進學生的福祉與全面發展。</text:p>
      <text:p text:style-name="P41">第17條 教師應提供學生適當的課外諮詢時間。</text:p>
      <text:p text:style-name="P42">第18條 教師應嚴守對於學生個人資料之保密。</text:p>
      <text:p text:style-name="P43">第19條 教師應避免對學生有諷刺、辱罵、或惡意批評等不當行為。</text:p>
      <text:p text:style-name="P44">第20條 教師應避免對學生有性騷擾之言行舉止。</text:p>
      <text:p text:style-name="P45">第21條<text:s/>教師應避免與學生建立不當的親密關係（含師生戀）。</text:p>
      <text:p text:style-name="P46">第22條 教師應避免接受學生不當之饋贈或請宴。</text:p>
      <text:p text:style-name="P47"/>
      <text:p text:style-name="P48">第四章 學術倫理</text:p>
      <text:p text:style-name="P49">第23條 教師應致力研究工作，以提昇學術水準。</text:p>
      <text:p text:style-name="P50">第24條 教師應秉持誠信與良知從事研究工作，研究歷程與結論皆不應受政治壓力與利益誘惑之影響。</text:p>
      <text:p text:style-name="P51">第25條 教師不得捏造、竄改研究資料，或不當引用他人資料。</text:p>
      <text:p text:style-name="P52">第26條 教師不得抄襲、剽竊他人作品（含學生之作業、報告、電腦程式、藝術成品、或其它作品）。</text:p>
      <text:p text:style-name="P53">第27條 教師引用他人的著作或資料時，必須確實註明來源。</text:p>
      <text:p text:style-name="P54">第28條 教師應為所發表的著作負責，妥善記錄並保存相關資料，以供關心人士查考。</text:p>
      <text:p text:style-name="P55">第29條 教師對於作者之列名及排序應以實際參與研究之份量為考量原則。</text:p>
      <text:p text:style-name="P56">第30條 教師擔任著作審查人時，不得因獨斷之主觀立場、學術派別偏見、或私人關係而影響評審結果。</text:p>
      <text:p text:style-name="P57"/>
      <text:p text:style-name="P58">第五章 服務倫理</text:p>
      <text:p text:style-name="P59">第31條 教師與同仁之間應維持交流、發揮團隊合作之精神，以促進學校發展。</text:p>
      <text:p text:style-name="P60">第32條 教師應適度參與校園活動，並與學生、職員維持適當之互動與交流。</text:p>
      <text:p text:style-name="P61">第33條 教師應適度支援或參與行政工作。</text:p>
      <text:p text:style-name="P62">第34條 教師應盡力協助學校排除政治、經濟、宗教、或其它因素之不當干預，以維護學術自由、專業自主、及教育品質。</text:p>
      <text:p text:style-name="P63">第35條 教師應避免利用學生、行政人員以及公有資源圖利私人。</text:p>
      <text:p text:style-name="P64">第36條 教師參與推廣教育或建教合作時，應避免經營不當之私人利益。</text:p>
      <text:p text:style-name="P65">第37條<text:s/>教師避免接受外界不當的饋贈或邀宴。</text:p>
      <text:p text:style-name="P66">第38條 教師在教學與研究之餘，應積極關懷並參與社會公益事務。</text:p>
      <text:p text:style-name="P67">第39條 教師參與校外活動時，應以和本身專業領域知識有關為原則，並以社會公益為目的。</text:p>
      <text:p text:style-name="P68">第40條 教師參與外界活動時，應致力於促進本校與社會之溝通與交流。</text:p>
      <text:p text:style-name="P69">第41條 教師對外界發表言論時，應避免濫用本校之名或讓他人誤解為本校代言人。</text:p>
      <text:p text:style-name="P70">第42條 教師應避免因為參與外界活動而怠忽對本校應盡的責任。</text:p>
      <text:p text:style-name="P71">第43條 教師在校外兼任有給職時，應事先向學校報備。</text:p>
      <text:p text:style-name="P72"/>
      <text:p text:style-name="P73">第六章 附則</text:p>
      <text:p text:style-name="P74"><text:span text:style-name="T75">第</text:span><text:span text:style-name="T76">44</text:span><text:span text:style-name="T77">條</text:span><text:span text:style-name="T78"><text:s/></text:span><text:span text:style-name="T79">本守則經行政會議通過，</text:span><text:span text:style-name="T80">校長核定後公布施行</text:span><text:span text:style-name="T81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譚仁傑</meta:initial-creator>
    <dc:creator>資圖中心NB</dc:creator>
    <meta:creation-date>2018-03-28T06:18:00Z</meta:creation-date>
    <dc:date>2018-03-28T06:18:00Z</dc:date>
    <meta:print-date>2018-03-28T06:18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