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6(P)-WinCharSetFFFF-" svg:font-family="華康仿宋體W6(P)-WinCharSetFFFF-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P7" style:parent-style-name="內文" style:family="paragraph">
      <style:paragraph-properties fo:text-align="end" fo:margin-left="0.393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" style:parent-style-name="內文" style:family="paragraph">
      <style:paragraph-properties fo:text-align="end" fo:margin-bottom="0.125in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" style:parent-style-name="內文" style:family="paragraph">
      <style:paragraph-properties fo:margin-left="0.6666in" fo:text-indent="-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P2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/>
    </style:style>
    <style:style style:name="P2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/>
    </style:style>
    <style:style style:name="P22" style:parent-style-name="內文" style:family="paragraph">
      <style:paragraph-properties fo:margin-left="0.6666in" fo:text-indent="-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 fo:color="#000000"/>
    </style:style>
    <style:style style:name="T25" style:parent-style-name="預設段落字型" style:family="text">
      <style:text-properties style:font-name="標楷體" style:font-name-asian="標楷體" style:font-name-complex="Times New Roman" fo:color="#000000"/>
    </style:style>
    <style:style style:name="T26" style:parent-style-name="預設段落字型" style:family="text">
      <style:text-properties style:font-name="標楷體" style:font-name-asian="標楷體" style:font-name-complex="Times New Roman" fo:color="#000000"/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P28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 fo:color="#000000"/>
    </style:style>
    <style:style style:name="P29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 fo:color="#000000"/>
    </style:style>
    <style:style style:name="P30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 fo:color="#000000"/>
    </style:style>
    <style:style style:name="P3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 fo:color="#000000"/>
    </style:style>
    <style:style style:name="P32" style:parent-style-name="內文" style:family="paragraph">
      <style:paragraph-properties fo:margin-left="1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color="#000000"/>
    </style:style>
    <style:style style:name="T34" style:parent-style-name="預設段落字型" style:family="text">
      <style:text-properties style:font-name="標楷體" style:font-name-asian="標楷體" style:font-name-complex="Times New Roman" fo:color="#000000"/>
    </style:style>
    <style:style style:name="T35" style:parent-style-name="預設段落字型" style:family="text">
      <style:text-properties style:font-name="標楷體" style:font-name-asian="標楷體" style:font-name-complex="Times New Roman" fo:color="#000000"/>
    </style:style>
    <style:style style:name="T36" style:parent-style-name="預設段落字型" style:family="text">
      <style:text-properties style:font-name="標楷體" style:font-name-asian="標楷體" style:font-name-complex="Times New Roman" fo:color="#000000"/>
    </style:style>
    <style:style style:name="T37" style:parent-style-name="預設段落字型" style:family="text">
      <style:text-properties style:font-name="標楷體" style:font-name-asian="標楷體" style:font-name-complex="Times New Roman" fo:color="#000000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4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42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4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/>
    </style:style>
    <style:style style:name="P4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/>
    </style:style>
    <style:style style:name="P45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46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5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/>
    </style:style>
    <style:style style:name="P5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52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53" style:parent-style-name="內文" style:family="paragraph">
      <style:paragraph-properties fo:margin-left="1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fo:margin-left="1.25in" fo:text-indent="-0.1666in">
        <style:tab-stops/>
      </style:paragraph-properties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fo:margin-left="1.25in" fo:text-indent="-0.1666in">
        <style:tab-stops/>
      </style:paragraph-properties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fo:margin-left="1.25in" fo:text-indent="-0.1666in">
        <style:tab-stops/>
      </style:paragraph-properties>
      <style:text-properties style:font-name="標楷體" style:font-name-asian="標楷體" style:font-name-complex="Times New Roman"/>
    </style:style>
    <style:style style:name="P57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58" style:parent-style-name="內文" style:family="paragraph">
      <style:paragraph-properties style:text-autospace="none" fo:margin-left="1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華康仿宋體W6(P)-WinCharSetFFFF-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華康仿宋體W6(P)-WinCharSetFFFF-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華康仿宋體W6(P)-WinCharSetFFFF-" fo:color="#000000" style:letter-kerning="false"/>
    </style:style>
    <style:style style:name="P63" style:parent-style-name="內文" style:family="paragraph">
      <style:paragraph-properties style:text-autospace="none" fo:margin-left="1in" fo:text-indent="-0.3333in">
        <style:tab-stops/>
      </style:paragraph-properties>
      <style:text-properties style:font-name="標楷體" style:font-name-asian="標楷體" style:font-name-complex="華康仿宋體W6(P)-WinCharSetFFFF-" fo:color="#000000" style:letter-kerning="false"/>
    </style:style>
    <style:style style:name="P6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66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67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68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6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/>
    </style:style>
    <style:style style:name="P70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7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72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3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4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5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6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80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8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84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85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87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/>
    </style:style>
    <style:style style:name="P89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90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91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92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93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94" style:parent-style-name="內文" style:family="paragraph">
      <style:paragraph-properties fo:margin-left="1in" fo:text-indent="-0.3333in">
        <style:tab-stops/>
      </style:paragraph-properties>
      <style:text-properties style:font-name="標楷體" style:font-name-asian="標楷體" style:font-name-complex="Times New Roman"/>
    </style:style>
    <style:style style:name="P9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/>
    </style:style>
    <style:style style:name="P96" style:parent-style-name="內文" style:family="paragraph">
      <style:paragraph-properties fo:margin-left="0.6666in" fo:text-indent="-0.6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康寧學校財團法人康寧大學</text:p>
      <text:p text:style-name="P4"><text:span text:style-name="T5">內部稽核作業辦法</text:span></text:p>
      <text:p text:style-name="P6">民國104年9月14日行政會議訂定</text:p>
      <text:p text:style-name="P7">民國104年9月22日校務會議訂定</text:p>
      <text:p text:style-name="P8"><text:span text:style-name="T9">民國104年10月2日董事會議訂定</text:span></text:p>
      <text:p text:style-name="P10"><text:span text:style-name="T11">第</text:span><text:span text:style-name="T12">1</text:span><text:span text:style-name="T13">條 <text:s/>本校依據教育部頒「學校財團法人及所設私立學校內部控制制度實施辦法」</text:span><text:span text:style-name="T14">、</text:span><text:span text:style-name="T15">「</text:span><text:span text:style-name="T16">康寧學校財團法人康寧大學</text:span><text:span text:style-name="T17">內部控制制度實施辦法」訂定「</text:span><text:span text:style-name="T18">康寧學校財團法人康寧大學</text:span><text:span text:style-name="T19">內部稽核作業辦法」(以下簡稱本辦法)。</text:span></text:p>
      <text:p text:style-name="P20">第2條 <text:s/>本校實施內部稽核，以協助校長檢核內部控制制度之有效運作，確保能達成內部控制之目標，並適時提供改善建議，使內部控制制度得以持續有效實施。</text:p>
      <text:p text:style-name="P21">第3條 <text:s/>本辦法適用範圍為本校各單位</text:p>
      <text:p text:style-name="P22"><text:span text:style-name="T23">第</text:span><text:span text:style-name="T24">4</text:span><text:span text:style-name="T25">條 <text:s/></text:span><text:span text:style-name="T26">內部</text:span><text:span text:style-name="T27">稽核委員會設置</text:span></text:p>
      <text:p text:style-name="P28">一、本校內部稽核委員會(以下簡稱本委員會)成員由校長遴選操守公正、忠誠、具有相當學識經歷之校內外人員7至13人兼任，並指定其中一人擔任主任委員，辦理本校稽核業務；稽核委員中至少應有2位委員具有財務或會計領域之學歷或經歷。</text:p>
      <text:p text:style-name="P29">二、本委員會依專業領域之考量，得聘請校外專家1至2人擔任兼任稽核委員，以提升內部稽核之實質成效。</text:p>
      <text:p text:style-name="P30">三、經管本校財物之會計、出納、採購、財管及相關事務人員，及董事會成員均不得為稽核委員。</text:p>
      <text:p text:style-name="P31">四、本校稽核委員均為無給職，任期2學年，連選得連任，連任以2次為限，但具有財務或會計領域之學歷或經歷者，不在此限。</text:p>
      <text:p text:style-name="P32"><text:span text:style-name="T33">五、</text:span><text:span text:style-name="T34">本委員會每學期至少召開會議</text:span><text:span text:style-name="T35">1</text:span><text:span text:style-name="T36">次。會議得請總務</text:span><text:span text:style-name="T37">長</text:span><text:span text:style-name="T38">、</text:span><text:span text:style-name="T39">會計主任及校內各單位選派代表列席報告說明。</text:span></text:p>
      <text:p text:style-name="P40">六、稽核委員應迴避參與相關採購程序及本身職務有關之受稽核事項。</text:p>
      <text:p text:style-name="P41">七、本委員會之決議，應有過半數委員之親自出席，出席委員過半數之同意行之。</text:p>
      <text:p text:style-name="P42">八、本委員會行政辦公費用，於秘書室相關經費項下勻支。</text:p>
      <text:p text:style-name="P43">第5條<text:s text:c="2"/>本校稽核委員應秉持超然獨立之精神，以客觀公正之立場，確實執行其職務，並由主任委員向校長報告稽核業務。</text:p>
      <text:p text:style-name="P44">第6條 <text:s/>稽核委員之職權如下：</text:p>
      <text:p text:style-name="P45">一、本校之人事事項、財務事項、教學事務、學務事務、總務事項、研究發展事項、教育推廣事項、圖書資訊事項、其他重要業務事項等之事後查核。</text:p>
      <text:p text:style-name="P46">二、本校現金出納處理之事後查核。</text:p>
      <text:p text:style-name="P47">三、本校現金、銀行存款及有價證券之盤點。</text:p>
      <text:p text:style-name="P48">四、本校財務上增進效率與減少不經濟支出之查核及建議。</text:p>
      <text:p text:style-name="P49">五、本校之專案性稽核事項。</text:p>
      <text:p text:style-name="P50">第7條 <text:s/>稽核委員之職責如下：</text:p>
      <text:soft-page-break/>
      <text:p text:style-name="P51">一、本校稽核委員應依風險評估結果，擬訂年度稽核計畫，據以稽核本校內部控制制度之實施情形。學校稽核計畫應經校長核定；修正時亦同。</text:p>
      <text:p text:style-name="P52">二、稽核委員於稽核時所發現之內部控制制度缺失、異常事項及其他缺失事項，應於年度稽核報告中據實揭露，並檢附工作底稿及相關資料，作成稽核報告，定期追蹤至改善為止。稽核報告、工作底稿及相關資料，應至少保存五年。</text:p>
      <text:p text:style-name="P53">其他缺失事項，應包括如下：</text:p>
      <text:p text:style-name="P54">1.政府機關檢查所發現之缺失。</text:p>
      <text:p text:style-name="P55">2.財務簽證會計師查核時，本校提供「內部控制制度聲明書」所列之缺失。</text:p>
      <text:p text:style-name="P56">3.會計師於財務查核簽證或專案查核所發現之缺失。</text:p>
      <text:p text:style-name="P57">三、本委員會應將本校稽核報告及追蹤報告送校長核閱；並將副本交付各監察人核閱。</text:p>
      <text:p text:style-name="P58"><text:span text:style-name="T59">四、</text:span><text:span text:style-name="T60">若有證據顯示學校事務有重大違規情事，或本校有受重大損害之虞時，本</text:span><text:span text:style-name="T61">委員會</text:span><text:span text:style-name="T62">應立即召開稽核會議，擬定稽核計畫進行查核確認該事項，並依據查核發現作成稽核報告，陳送校長核閱，校長接獲報告後，應立即送董事會，並將副本交付監察人核閱。</text:span></text:p>
      <text:p text:style-name="P63">五、委員會辦理稽核時應本迴避原則，並得請本校之行政人員，提供有關帳冊、憑證、文件及其他稽核所需之資料。</text:p>
      <text:p text:style-name="P64">第8條 <text:s/>稽核運作方式</text:p>
      <text:p text:style-name="P65">一、稽核計畫：本委員會應於評估本校作業週期及風險後，擬定包含稽核目的、稽核項目、稽核對象、實施期程、稽核方法、作業程序、稽核重點及稽核結果等之稽核計畫，依照所排訂之稽核項目，訂定作業程序及稽核重點，稽核時並得依情況適時調整。</text:p>
      <text:p text:style-name="P66">二、稽核分類:本委員會根據本校各項業務活動事項和情況，得依以下方式辦理。</text:p>
      <text:p text:style-name="P67">1.定期性稽核：每學期辦理乙次。</text:p>
      <text:p text:style-name="P68">2.專案性稽核：視專案之特殊性訂定。</text:p>
      <text:p text:style-name="P69">第9條 <text:s/>稽核作業程序如下：</text:p>
      <text:p text:style-name="P70">一、確定稽核之目的及範圍，區分為定期性稽核或專案性稽核。</text:p>
      <text:p text:style-name="P71">二、稽核工作準備：</text:p>
      <text:p text:style-name="P72">1.稽核工作規劃。</text:p>
      <text:p text:style-name="P73">2.撰寫稽核程式，並經本委員會主任委員同意。</text:p>
      <text:p text:style-name="P74">3.稽核單位應與受稽核單位主管事前溝通，確定稽核時間及相關協調工作。</text:p>
      <text:p text:style-name="P75">4.稽核單位應於稽核前7日，通知受稽核單位。</text:p>
      <text:p text:style-name="P76">三、稽核工作執行：</text:p>
      <text:p text:style-name="P77">1.執行稽核時，將稽核過程記錄於工作底稿，作為編製報告之根據。</text:p>
      <text:p text:style-name="P78">2.執行稽核時，受稽人員需確實提供相關之資料或回答所詢問之各項問題。</text:p>
      <text:p text:style-name="P79">3.執行稽核時，若有不符合事項時，應知會該單位主管，以澄清其不符合事項是否存在。</text:p>
      <text:p text:style-name="P80">4.稽核作業所發現之缺失，稽核委員應記錄在「內部稽核缺失改善單」。</text:p>
      <text:p text:style-name="P81">四、稽核事後會議：</text:p>
      <text:soft-page-break/>
      <text:p text:style-name="P82">1.稽核委員將工作底稿、內部稽核缺失改善單，陳本委員會主任委員審核。</text:p>
      <text:p text:style-name="P83">2.審定之「內部稽核缺失改善單」，送各受稽核單位確認。</text:p>
      <text:p text:style-name="P84">3.稽核單位協調稽核事後會議時間。</text:p>
      <text:p text:style-name="P85">五、撰寫稽核報告：</text:p>
      <text:p text:style-name="P86">1.稽核委員依據稽核工作底稿及審定「內部稽核缺失改善單」撰寫「稽核報告」。</text:p>
      <text:p text:style-name="P87">2.「稽核報告」應經本委員會主任委員覆核、轉受稽核單位會簽，陳送校長核閱；並將副本交付各監察人核閱。</text:p>
      <text:p text:style-name="P88">第10條<text:s/>稽核追蹤</text:p>
      <text:p text:style-name="P89">一、稽核委員依受稽核單位所提出之預定完成改善期限進行追蹤查核。</text:p>
      <text:p text:style-name="P90">二、稽核委員依據稽核追蹤工作底稿撰寫「追蹤報告」。</text:p>
      <text:p text:style-name="P91">三、受稽核單位之改善事項未於改善期限完成或未執行改善者，稽核委員應於「追蹤報告」中明確記載。</text:p>
      <text:p text:style-name="P92">四、「追蹤報告」應經本委員會主任委員覆核、轉受稽核單位會簽，陳送校長核閱；並將副本交付各監察人核閱。</text:p>
      <text:p text:style-name="P93">五、改善事項未於改善期限完成或未執行改善追蹤事項者，應依本校相關獎勵懲處辦法處理，並列入下次稽核重點。</text:p>
      <text:p text:style-name="P94">六、與經費有關之事項，需提報至校務會議進行報告，做為下學年度預算之參考。</text:p>
      <text:p text:style-name="P95">第11條<text:s/>為有效提升本校實施治理成效，稽核報告結果及缺失改善情形，列入本校各單位績效考核參考。</text:p>
      <text:p text:style-name="P96"><text:span text:style-name="T97">第</text:span><text:span text:style-name="T98">12</text:span><text:span text:style-name="T99">條</text:span><text:span text:style-name="T100"><text:s/></text:span><text:span text:style-name="T101">本辦法經校務會議及學校法人董事會會議審議通過後</text:span><text:span text:style-name="T102">，</text:span><text:span text:style-name="T103">公布施</text:span><text:span text:style-name="T104">行</text:span><text:span text:style-name="T105">，修正時亦同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仿宋體W6(P)-WinCharSetFFFF-" svg:font-family="華康仿宋體W6(P)-WinCharSetFFFF-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-complex="Calibri" fo:font-size="10pt" style:font-size-asian="10pt" style:font-size-complex="10pt"/>
    </style:style>
    <style:style style:name="頁首字元" style:display-name="頁首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</dc:title>
    <dc:description/>
    <dc:subject/>
    <meta:initial-creator>User</meta:initial-creator>
    <dc:creator>資圖中心NB</dc:creator>
    <meta:creation-date>2018-03-28T06:21:00Z</meta:creation-date>
    <dc:date>2018-03-28T06:21:00Z</dc:date>
    <meta:print-date>2018-03-28T06:2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9" meta:character-count="2407" meta:row-count="17" meta:non-whitespace-character-count="2052"/>
  </office:meta>
</office:document-meta>
</file>