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內文" style:family="paragraph">
      <style:paragraph-properties style:text-autospace="none" fo:text-align="justify" fo:margin-left="0.375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style:font-name-complex="標楷體" style:font-size-complex="12pt"/>
    </style:style>
    <style:style style:name="P8" style:parent-style-name="內文" style:family="paragraph">
      <style:paragraph-properties fo:border="0in solid #FFFFFF" fo:padding="0.4305in" style:shadow="#000000 0in 0in" style:snap-to-layout-grid="false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" style:parent-style-name="內文" style:family="paragraph">
      <style:paragraph-properties fo:border="0in solid #FFFFFF" fo:padding="0.4305in" style:shadow="#000000 0in 0in" style:snap-to-layout-grid="false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0" style:parent-style-name="內文" style:family="paragraph">
      <style:paragraph-properties fo:border="0in solid #FFFFFF" fo:padding="0.4305in" style:shadow="#000000 0in 0in" style:snap-to-layout-grid="false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" style:parent-style-name="內文" style:family="paragraph">
      <style:paragraph-properties fo:border="0in solid #FFFFFF" fo:padding="0.4305in" style:shadow="#000000 0in 0in" style:snap-to-layout-grid="false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" style:parent-style-name="內文" style:family="paragraph">
      <style:paragraph-properties fo:border="0in solid #FFFFFF" fo:padding="0.4305in" style:shadow="#000000 0in 0in" style:snap-to-layout-grid="false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" style:parent-style-name="內文" style:family="paragraph">
      <style:paragraph-properties fo:border="0in solid #FFFFFF" fo:padding="0.4305in" style:shadow="#000000 0in 0in" style:snap-to-layout-grid="false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4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in solid #FFFFFF" fo:padding="0.4305in" style:shadow="#000000 0in 0in" style:snap-to-layout-grid="false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 style:snap-to-layout-grid="false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in solid #FFFFFF" fo:padding="0.4305in" style:shadow="#000000 0in 0in" style:snap-to-layout-grid="false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style:text-autospace="none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康寧學校財團法人康寧大學</text:p>
      <text:p text:style-name="P2">個人資料保護委員會設置要點</text:p>
      <text:p text:style-name="P3">民國105年11月23日行政會議訂定</text:p>
      <text:p text:style-name="P4">民國112年2月22日行政會議修正</text:p>
      <text:p text:style-name="P5"><text:span text:style-name="T6">一、 康寧學校財團法人康寧大學（以下簡稱本校）為推動與落實個人資料保護政策(以下簡稱個資保護)，特設置「康寧學校財團法人康寧大學個人資料保護委員會」（以下簡稱本委員會）。</text:span></text:p>
      <text:p text:style-name="P7">二、本委員會之任務如下：</text:p>
      <text:p text:style-name="P8">(一) 個人資料保護之政策擬定與管理制度推動。</text:p>
      <text:p text:style-name="P9">(二) 個人資料隱私風險之評估及管理。</text:p>
      <text:p text:style-name="P10">(三) 教職員工、生個人資料保護認知宣導及教育訓練計畫之擬定。</text:p>
      <text:p text:style-name="P11">(四) 個人資料保護安全措施之建立。</text:p>
      <text:p text:style-name="P12">(五) 個人資料管理制度適法性與合宜性之檢視、審議及評估。</text:p>
      <text:p text:style-name="P13">(六) 其他個人資料保護、管理之規劃及執行事項。</text:p>
      <text:p text:style-name="P14"><text:span text:style-name="T15">三、本</text:span><text:span text:style-name="T16">委員</text:span><text:span text:style-name="T17">會置</text:span><text:span text:style-name="T18">個資管理長(兼召集人)</text:span><text:span text:style-name="T19">一人，由</text:span><text:span text:style-name="T20">校長指派副</text:span><text:span text:style-name="T21">校長</text:span><text:span text:style-name="T22">一人</text:span><text:span text:style-name="T23">擔任</text:span><text:span text:style-name="T24">之，負責督導本校安全維護計畫訂定及執行之人員，其職責如下：</text:span></text:p>
      <text:p text:style-name="P25"><text:span text:style-name="T26">(一)</text:span><text:span text:style-name="T27">核准本校個人資料管理相關政策。</text:span></text:p>
      <text:p text:style-name="P28"><text:span text:style-name="T29">(二)</text:span><text:span text:style-name="T30">依本校個人資料管理相關政策發展與實施本校個人資訊管理系統（PIMS）。</text:span></text:p>
      <text:p text:style-name="P31"><text:span text:style-name="T32">(三)</text:span><text:span text:style-name="T33">遵循本校個人資料管理相關政策執行安全與風險管理。</text:span></text:p>
      <text:p text:style-name="P34"><text:span text:style-name="T35">本委員會</text:span><text:span text:style-name="T36">另由副校長、教務長、學生事務長、總務長、研發長、</text:span><text:span text:style-name="T37">國際長、</text:span><text:span text:style-name="T38">各學院院長、通識教育中心主任、主任秘書、人事室主任、會計主任、資訊圖書中心主任、推廣</text:span><text:span text:style-name="T39">教育中心主任</text:span><text:span text:style-name="T40">擔任當然委員。</text:span></text:p>
      <text:p text:style-name="P41"><text:span text:style-name="T42">四、</text:span><text:span text:style-name="T43">本</text:span><text:span text:style-name="T44">委員會置資料保護長</text:span><text:span text:style-name="T45">一人</text:span><text:span text:style-name="T46">並兼</text:span><text:span text:style-name="T47">執行秘書，由秘書室主任秘書兼任之，承</text:span><text:span text:style-name="T48">個資管理長</text:span><text:span text:style-name="T49">之命，綜理業務。</text:span></text:p>
      <text:p text:style-name="P50"><text:span text:style-name="T51">五、本</text:span><text:span text:style-name="T52">委員</text:span><text:span text:style-name="T53">會每學期至少召開會議一次，必要時得召開臨時會議，並得邀請相關單位人員或具</text:span><text:span text:style-name="T54">專長</text:span><text:span text:style-name="T55">背景之學者專家列席。</text:span></text:p>
      <text:p text:style-name="P56"><text:span text:style-name="T57">六、本</text:span><text:span text:style-name="T58">委員</text:span><text:span text:style-name="T59">會設置個資保護執行小組，統籌各項個資保護作業原則規劃事宜。本小組每年至少開會乙次或視業務推動之需要，不定期召開會議，由本</text:span><text:span text:style-name="T60">委員</text:span><text:span text:style-name="T61">會執行秘書擔任召集人，成員由全校各一級單位推派一人組成，該成員並兼辦該單位個資保護專責工作及聯絡人，執行小組成員不得同時擔任個資保護稽核小組人員。</text:span></text:p>
      <text:p text:style-name="P62"><text:span text:style-name="T63">七、本</text:span><text:span text:style-name="T64">委員</text:span><text:span text:style-name="T65">會另設置個資保護稽核小組，負責個資保護稽核事宜，由本校</text:span><text:span text:style-name="T66">內部</text:span><text:span text:style-name="T67">稽核委員會之主任委員擔任召集人，成員由受過個資保護稽核訓練之三至七人組成。</text:span><text:span text:style-name="T68">。</text:span></text:p>
      <text:p text:style-name="P69"><text:span text:style-name="T70">八、本</text:span><text:span text:style-name="T71">委員</text:span><text:span text:style-name="T72">會另設置個資保護緊急應變小組，負責個資外洩等事件之緊急應變事宜，由</text:span><text:span text:style-name="T73">執行</text:span><text:span text:style-name="T74">秘書擔任召集人，另成員四人由秘書室、資訊暨圖書中心南北校區各推派一人組成</text:span></text:p>
      <text:p text:style-name="P75"><text:span text:style-name="T76">九、</text:span><text:span text:style-name="T77">本要點若有未盡事宜，依</text:span><text:span text:style-name="T78">相關法令及</text:span><text:span text:style-name="T79">本校相關規定辦理。</text:span></text:p>
      <text:p text:style-name="P80">十、本要點經行政會議通過，陳請校長核定後發布施行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ichen Chen</meta:initial-creator>
    <dc:creator>Naichen Chen</dc:creator>
    <meta:creation-date>2023-03-14T02:00:00Z</meta:creation-date>
    <dc:date>2023-03-14T02:00:00Z</dc:date>
    <meta:template xlink:href="Normal.dotm" xlink:type="simple"/>
    <meta:editing-cycles>2</meta:editing-cycles>
    <meta:editing-duration>PT0S</meta:editing-duration>
    <meta:document-statistic meta:page-count="1" meta:paragraph-count="143" meta:word-count="290" meta:character-count="861" meta:row-count="119" meta:non-whitespace-character-count="714"/>
  </office:meta>
</office:document-meta>
</file>