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P4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5" style:parent-style-name="Default" style:family="paragraph">
      <style:paragraph-properties fo:line-height="150%"/>
    </style:style>
    <style:style style:name="P6" style:parent-style-name="Default" style:family="paragraph">
      <style:paragraph-properties fo:line-height="150%" fo:text-indent="0.375in"/>
    </style:style>
    <style:style style:name="P7" style:parent-style-name="Default" style:family="paragraph">
      <style:paragraph-properties fo:line-height="150%" fo:text-indent="0.375in"/>
    </style:style>
    <style:style style:name="P8" style:parent-style-name="Default" style:family="paragraph">
      <style:paragraph-properties fo:line-height="150%" fo:text-indent="0.375in"/>
    </style:style>
    <style:style style:name="P9" style:parent-style-name="Default" style:family="paragraph">
      <style:paragraph-properties fo:line-height="150%" fo:text-indent="0.375in"/>
    </style:style>
    <style:style style:name="P10" style:parent-style-name="Default" style:family="paragraph">
      <style:paragraph-properties fo:line-height="150%" fo:text-indent="0.375in"/>
    </style:style>
    <style:style style:name="P11" style:parent-style-name="Default" style:family="paragraph">
      <style:paragraph-properties fo:line-height="150%" fo:text-indent="0.375in"/>
    </style:style>
    <style:style style:name="P12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3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4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5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6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7" style:parent-style-name="Default" style:family="paragraph">
      <style:paragraph-properties fo:line-height="150%" fo:margin-left="0.375in" fo:text-indent="-0.375in">
        <style:tab-stops/>
      </style:paragraph-properties>
    </style:style>
    <style:style style:name="P18" style:parent-style-name="Default" style:family="paragraph">
      <style:paragraph-properties fo:line-height="150%" fo:margin-left="0.375in" fo:text-indent="-0.375in">
        <style:tab-stops/>
      </style:paragraph-properties>
    </style:style>
  </office:automatic-styles>
  <office:body>
    <office:text text:use-soft-page-breaks="true">
      <text:p text:style-name="P1">康寧學校財團法人康寧大學</text:p>
      <text:p text:style-name="P2">個人資料保護委員會設置要點</text:p>
      <text:p text:style-name="P3">民國105年11月23日行政會議訂定</text:p>
      <text:p text:style-name="P4">一、<text:s/>康寧學校財團法人康寧大學（以下簡稱本校）為推動與落實個人資料保護政策(以下簡稱個資保護)，特設置「康寧學校財團法人康寧大學個人資料保護委員會」（以下簡稱本會）。</text:p>
      <text:p text:style-name="P5">二、<text:s/>本會之職掌如下：</text:p>
      <text:p text:style-name="P6">(一)<text:s/>個人資料保護之政策擬定與管理制度推動。</text:p>
      <text:p text:style-name="P7">(二)<text:s/>個人資料隱私風險之評估及管理。</text:p>
      <text:p text:style-name="P8">(三)<text:s/>教職員工、生個人資料保護認知宣導及教育訓練計畫之擬定。</text:p>
      <text:p text:style-name="P9">(四)<text:s/>個人資料保護安全措施之建立。</text:p>
      <text:p text:style-name="P10">(五)<text:s/>個人資料管理制度適法性與合宜性之檢視、審議及評估。</text:p>
      <text:p text:style-name="P11">(六)<text:s/>其他個人資料保護、管理之規劃及執行事項。</text:p>
      <text:p text:style-name="P12">三、<text:s/>本會置主任委員一人，由校長擔任；另由副校長、教務長、學生事務長、總務長、研發長、各學院院長、通識教育中心主任、主任秘書、人事室主任、會計主任、資訊圖書中心主任、進修推廣處主任擔任當然委員。</text:p>
      <text:p text:style-name="P13">四、<text:s/>本會置執行秘書一人，由秘書室主任秘書兼任之，承主任委員之命，綜理業務。</text:p>
      <text:p text:style-name="P14">五、<text:s/>本會每學期至少召開會議一次，必要時得召開臨時會議，並得邀請相關單位人員或具法律背景之學者與專家列席。</text:p>
      <text:p text:style-name="P15">六、<text:s/>本會設置個資保護執行小組，統籌各項個資保護作業原則規劃事宜。本小組每年至少開會乙次或視業務推動之需要，不定期召開會議，由本會執行秘書擔任召集人，成員由全校各一級單位推派一人組成，該成員並兼辦該單位個資保護專責工作及聯絡人，執行小組成員不得同時擔任個資保護稽核小組人員。</text:p>
      <text:p text:style-name="P16">七、<text:s/>本會另設置個資保護稽核小組，負責個資保護稽核事宜，由本校稽核委員會之主任委員擔任召集人，成員由受過個資保護稽核訓練之三至七人組成。</text:p>
      <text:p text:style-name="P17">八、<text:s/>本要點若有未盡事宜，依本校相關規定辦理。</text:p>
      <text:p text:style-name="P18">九、<text:s/>本要點經行政會議通過，校長核定後公布施行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資圖中心NB</dc:creator>
    <meta:creation-date>2018-03-28T06:22:00Z</meta:creation-date>
    <dc:date>2018-03-28T06:22:00Z</dc:date>
    <meta:print-date>2018-03-2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