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Web" style:family="paragraph">
      <style:paragraph-properties style:snap-to-layout-grid="false" fo:margin-top="0in" fo:margin-bottom="0in" fo:margin-left="1.3333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Web" style:family="paragraph">
      <style:paragraph-properties style:snap-to-layout-grid="false" fo:margin-top="0in" fo:margin-bottom="0in" fo:margin-left="1.3333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Web" style:family="paragraph">
      <style:paragraph-properties style:snap-to-layout-grid="false" fo:margin-top="0in" fo:margin-bottom="0in" fo:margin-left="1.3333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style:snap-to-layout-grid="false" fo:margin-top="0in" fo:margin-bottom="0in" fo:margin-left="1.3333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Web" style:family="paragraph">
      <style:paragraph-properties style:snap-to-layout-grid="false" fo:margin-top="0in" fo:margin-bottom="0in" fo:margin-left="1.3333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康寧學校財團法人康寧大學</text:span><text:span text:style-name="T3"><text:s/></text:span></text:p>
      <text:p text:style-name="P4"><text:span text:style-name="T5">行政會議規則</text:span></text:p>
      <text:p text:style-name="P6"><text:span text:style-name="T7">民國104年9月14日行政會議訂定</text:span></text:p>
      <text:p text:style-name="P8">民國104年9月22日校務會議訂定</text:p>
      <text:p text:style-name="P9">第1條<text:s text:c="2"/>依據康寧學校財團法人康寧大學組織規程訂定「康寧學校財團法人康寧大學行政會議規則」（以下簡稱本規則）。</text:p>
      <text:p text:style-name="P10">第2條<text:s text:c="2"/>本會議成員由校長、副校長、行政及學術單位一級主管、其他校長指定人員組成之，校長為主席。必要時得召開擴大行政會議，除前述成員外，另含行政及學術單位二級主管。</text:p>
      <text:p text:style-name="P11">第3條<text:s text:c="2"/>本會議於必要時得邀請與議程相關之人員及學生代表出、列席會議。</text:p>
      <text:p text:style-name="P12">第4條<text:s text:c="2"/>本會議每個月至少舉行一次，由校長召集，必要時得召開臨時會議，本會議須有應出席人數二分之一以上出席始得開議。</text:p>
      <text:p text:style-name="P13">第5條<text:s text:c="2"/>本會議開會時，校長為主席。校長因故不能出席時，由副校長或指定代理人代理主席。</text:p>
      <text:p text:style-name="P14">第6條<text:s text:c="2"/>本會議討論事項如下：</text:p>
      <text:p text:style-name="P15">一、校務會議決議案之執行事項。</text:p>
      <text:p text:style-name="P16">二、有關全校性工作計畫之審議及推動事項。</text:p>
      <text:p text:style-name="P17">三、有關全校性一般章則之審議事項。</text:p>
      <text:p text:style-name="P18">四、校長交議事項。</text:p>
      <text:p text:style-name="P19">五、其他有關行政事項。</text:p>
      <text:p text:style-name="P20">第7條<text:s/>本規則經校務會議通過，校長核定後公布施行，修正時亦同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C2050</dc:creator>
    <meta:creation-date>2018-03-26T07:45:00Z</meta:creation-date>
    <dc:date>2018-03-26T07:45:00Z</dc:date>
    <meta:print-date>2018-03-26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