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Web" style:family="paragraph">
      <style:paragraph-properties style:snap-to-layout-grid="false" fo:text-align="end" fo:margin-top="0in" fo:margin-bottom="0.125in" fo:margin-left="0.5555in" fo:text-indent="-0.5555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7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8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49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57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2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3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7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8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9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78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8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89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2" style:parent-style-name="內文Web" style:family="paragraph">
      <style:paragraph-properties style:snap-to-layout-grid="false" fo:margin-top="0in" fo:margin-bottom="0in" fo:margin-left="1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5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6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7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8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99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Web" style:family="paragraph">
      <style:paragraph-properties style:snap-to-layout-grid="false" fo:margin-top="0.125in" fo:margin-bottom="0in" fo:margin-left="0.6666in" fo:text-indent="-0.6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康寧學校財團法人康寧大學</text:span></text:p>
      <text:p text:style-name="P5"><text:span text:style-name="T6">秘書室辦事細則</text:span></text:p>
      <text:p text:style-name="P7"><text:span text:style-name="T8">民國104年9月</text:span><text:span text:style-name="T9">14</text:span><text:span text:style-name="T10">日行政會議訂定</text:span></text:p>
      <text:p text:style-name="P11">民國104年9月22日校務會議訂定</text:p>
      <text:p text:style-name="P12"><text:span text:style-name="T13">第</text:span><text:span text:style-name="T14">1</text:span><text:span text:style-name="T15">條</text:span><text:span text:style-name="T16"><text:s text:c="2"/></text:span><text:span text:style-name="T17">依據</text:span><text:span text:style-name="T18">康寧學校財團法人康寧大學</text:span><text:span text:style-name="T19">組織規程訂定</text:span><text:span text:style-name="T20">「</text:span><text:span text:style-name="T21">康寧學校財團法人康寧大學<text:s/></text:span><text:span text:style-name="T22">秘書室辦事</text:span><text:span text:style-name="T23">細則</text:span><text:span text:style-name="T24">」(</text:span><text:span text:style-name="T25">以下簡稱本細則</text:span><text:span text:style-name="T26">)</text:span><text:span text:style-name="T27">。</text:span></text:p>
      <text:p text:style-name="P28"><text:span text:style-name="T29">第</text:span><text:span text:style-name="T30">2</text:span><text:span text:style-name="T31">條</text:span><text:span text:style-name="T32"><text:s text:c="2"/></text:span><text:span text:style-name="T33">秘書</text:span><text:span text:style-name="T34">室</text:span><text:span text:style-name="T35">(</text:span><text:span text:style-name="T36">以下簡稱本室</text:span><text:span text:style-name="T37">)</text:span><text:span text:style-name="T38">掌理秘書、文書</text:span><text:span text:style-name="T39">、公關</text:span><text:span text:style-name="T40">事項，置主任</text:span><text:span text:style-name="T41">秘書</text:span><text:span text:style-name="T42">一人，並視需要置職員若干人，負責執行各該管理業務。</text:span></text:p>
      <text:p text:style-name="P43">第3條<text:s text:c="2"/>本室主任秘書承校長之命，綜理本室業務，主要職掌如下：</text:p>
      <text:p text:style-name="P44">1.綜理、督導秘書室業務。</text:p>
      <text:p text:style-name="P45">2.協助校長、副校長和行政暨教學單位間協調。</text:p>
      <text:p text:style-name="P46">3.行政業務和校務發展執行狀況之監督、追蹤及管考。</text:p>
      <text:p text:style-name="P47">4.專案、重大活動籌劃與執行考核。</text:p>
      <text:p text:style-name="P48">5.校內外各項文稿之擬訂與核閱，綜理學校公文書，並依業務分工屬性分層代決行或分類陳核判。</text:p>
      <text:p text:style-name="P49">6.預審核全校經費核銷簽核事宜。</text:p>
      <text:p text:style-name="P50">7.綜理學校內部控制暨稽核相關事宜。</text:p>
      <text:p text:style-name="P51">8.綜理性別平等教育委員會相關事宜。</text:p>
      <text:p text:style-name="P52">9.綜理個人資料保護相關事宜。</text:p>
      <text:p text:style-name="P53">10.統籌辦理與新聞界聯繫、協調與公關事宜。</text:p>
      <text:p text:style-name="P54">11.綜理校長、副校長與師生間溝通事項，並視需要召開各項會議。</text:p>
      <text:p text:style-name="P55">12.校園危機處理。</text:p>
      <text:p text:style-name="P56">13.校長、副校長交辦事項。</text:p>
      <text:p text:style-name="P57">第4條<text:s text:c="2"/>本室職員承主任秘書之命，辦理秘書、文書、公關各項工作事宜，人員職掌如下：</text:p>
      <text:p text:style-name="P58">一、秘書業務</text:p>
      <text:p text:style-name="P59">1.校長、副校長、主秘機要業務，如信件回覆、函牘撰擬、指定案件處理。</text:p>
      <text:p text:style-name="P60">2.校長、副校長、主秘各項行程安排，如宴會、教職員生座談、上級及外賓訪視活動。</text:p>
      <text:p text:style-name="P61">3.校長、副校長、主秘交辦事項、列管案件之追蹤、管制。</text:p>
      <text:p text:style-name="P62">4.辦理校長、副校長、主秘與師生間溝通事項，並視需要召開各項會議。</text:p>
      <text:p text:style-name="P63">5.預校正全校送校長批示之函稿、簽呈、公文及文稿之簽擬與歸檔。</text:p>
      <text:p text:style-name="P64">6.校務會議、行政會議、校務座談會等會議聯絡、召開及資料、提案彙整與紀錄、印發；並支援臨時會議。</text:p>
      <text:p text:style-name="P65">7.畢業典禮、校慶及歲末聯歡晚會等大型活動之謝函回覆、寄發邀請函、貴賓接待及聯繫。</text:p>
      <text:p text:style-name="P66">8.統籌教育部及校長、本室公務email信箱各式陳情信函接收及回覆。</text:p>
      <text:p text:style-name="P67">9.教育部緊急通報窗口。</text:p>
      <text:p text:style-name="P68">10.協辦內部控制制度稽核委員會業務。</text:p>
      <text:p text:style-name="P69">11.協辦性別平等教育委員會業務。</text:p>
      <text:p text:style-name="P70">12.學校簡介製作之統籌及其它相關事宜。</text:p>
      <text:soft-page-break/>
      <text:p text:style-name="P71">13.編列本室年度預算、辦理物品採購、經常門項目動支等之申請及核銷。</text:p>
      <text:p text:style-name="P72">14.零用金管理、財產管理。</text:p>
      <text:p text:style-name="P73">15.董事會議提案彙整。</text:p>
      <text:p text:style-name="P74">16.各單位每月大事紀彙整。</text:p>
      <text:p text:style-name="P75">17.協調各單位各項相關事宜。</text:p>
      <text:p text:style-name="P76">18.協助校園危機處理。</text:p>
      <text:p text:style-name="P77">19.其他交辦事項。</text:p>
      <text:p text:style-name="P78">二、文書業務</text:p>
      <text:p text:style-name="P79">1.全校公文總收發、檔案管理、稽催、密函處理。</text:p>
      <text:p text:style-name="P80">2.電子公文交換系統操作、維護、更新。</text:p>
      <text:p text:style-name="P81">3.校內e公文簽核系統操作、維護、更新。</text:p>
      <text:p text:style-name="P82">4.各項文書報表之統計、編製。</text:p>
      <text:p text:style-name="P83">5.專案列管業務。</text:p>
      <text:p text:style-name="P84">6.辦理全校各項公文、證書、單據、合約等之用印與管理。</text:p>
      <text:p text:style-name="P85">7.配合政府政策、製作各式表單。</text:p>
      <text:p text:style-name="P86">8.文書各項預算、請購、簽呈、費用支付與核銷。</text:p>
      <text:p text:style-name="P87">9.本室網頁維護、更新與管理。</text:p>
      <text:p text:style-name="P88">10.個人資料保護法相關業務。</text:p>
      <text:p text:style-name="P89">11.校外問卷調查回覆(遠見雜誌及天下、Cheers)。</text:p>
      <text:p text:style-name="P90">12.其他文書業務相關事項。</text:p>
      <text:p text:style-name="P91">13.其他交辦事項。</text:p>
      <text:p text:style-name="P92">三、公關業務</text:p>
      <text:p text:style-name="P93">1.校外公關如民代、官員、記者聯絡。</text:p>
      <text:p text:style-name="P94">2.綜理校內新聞議題之發掘、規劃與操作，並對外發送新聞稿。</text:p>
      <text:p text:style-name="P95">3.攸關本校之電子與平面媒體新聞報導的建檔。</text:p>
      <text:p text:style-name="P96">4.協助各單位之所需，召開記者招待會。</text:p>
      <text:p text:style-name="P97">5.查閱每日各大報相關新聞剪報與彙整。</text:p>
      <text:p text:style-name="P98">6.康寧頭條新聞訊息更新與資料建檔及上傳。</text:p>
      <text:p text:style-name="P99">第5條<text:s/>本室應定期召開性別平等教育委員會議，綜理性別平等相關事宜。</text:p>
      <text:p text:style-name="P100">第6條<text:s/>本室業務之辦理，除法令另有規定外，悉依本細則辦理之。</text:p>
      <text:p text:style-name="P101"><text:span text:style-name="T102">第</text:span><text:span text:style-name="T103">7</text:span><text:span text:style-name="T104">條</text:span><text:span text:style-name="T105"><text:s/></text:span><text:span text:style-name="T106">本細則經行政會議通過，校長核定後公布施</text:span><text:span text:style-name="T107">行</text:span><text:span text:style-name="T108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C2050</dc:creator>
    <meta:creation-date>2018-03-26T07:43:00Z</meta:creation-date>
    <dc:date>2018-03-26T07:43:00Z</dc:date>
    <meta:print-date>2018-03-26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