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/>
    </style:style>
    <style:style style:name="T5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" style:parent-style-name="內文Web" style:family="paragraph">
      <style:paragraph-properties style:snap-to-layout-grid="false" fo:text-align="end" fo:margin-top="0in" fo:margin-bottom="0.125in" fo:margin-left="0.5555in" fo:text-indent="-0.5555in">
        <style:tab-stops/>
      </style:paragraph-properties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P9" style:parent-style-name="內文Web" style:family="paragraph">
      <style:paragraph-properties style:snap-to-layout-grid="false" fo:margin-top="0.125in" fo:margin-bottom="0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P23" style:parent-style-name="內文Web" style:family="paragraph">
      <style:paragraph-properties style:snap-to-layout-grid="false" fo:margin-top="0.125in" fo:margin-bottom="0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內文Web" style:family="paragraph">
      <style:paragraph-properties style:snap-to-layout-grid="false" fo:margin-top="0.125in" fo:margin-bottom="0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內文Web" style:family="paragraph">
      <style:paragraph-properties style:snap-to-layout-grid="false" fo:margin-top="0.125in" fo:margin-bottom="0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內文Web" style:family="paragraph">
      <style:paragraph-properties style:snap-to-layout-grid="false" fo:margin-top="0in" fo:margin-bottom="0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7" style:parent-style-name="內文Web" style:family="paragraph">
      <style:paragraph-properties style:snap-to-layout-grid="false" fo:margin-top="0in" fo:margin-bottom="0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內文Web" style:family="paragraph">
      <style:paragraph-properties style:snap-to-layout-grid="false" fo:margin-top="0.125in" fo:margin-bottom="0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內文Web" style:family="paragraph">
      <style:paragraph-properties style:snap-to-layout-grid="false" fo:margin-top="0.125in" fo:margin-bottom="0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內文Web" style:family="paragraph">
      <style:paragraph-properties style:snap-to-layout-grid="false" fo:margin-top="0.125in" fo:margin-bottom="0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1" style:parent-style-name="內文Web" style:family="paragraph">
      <style:paragraph-properties style:snap-to-layout-grid="false" fo:margin-top="0.125in" fo:margin-bottom="0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2" style:parent-style-name="內文Web" style:family="paragraph">
      <style:paragraph-properties style:snap-to-layout-grid="false" fo:margin-top="0.125in" fo:margin-bottom="0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內文Web" style:family="paragraph">
      <style:paragraph-properties style:snap-to-layout-grid="false" fo:margin-top="0.125in" fo:margin-bottom="0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4" style:parent-style-name="內文Web" style:family="paragraph">
      <style:paragraph-properties style:snap-to-layout-grid="false" fo:margin-top="0.125in" fo:margin-bottom="0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內文Web" style:family="paragraph">
      <style:paragraph-properties style:snap-to-layout-grid="false" fo:margin-top="0.125in" fo:margin-bottom="0in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康寧學校財團法人康寧大學<text:s/></text:p>
      <text:p text:style-name="P4"><text:span text:style-name="T5">性別平等教育實施規定</text:span></text:p>
      <text:p text:style-name="P6"><text:span text:style-name="T7">民國104年9月14日行政會議訂定</text:span></text:p>
      <text:p text:style-name="P8">民國104年9月22日校務會議訂定</text:p>
      <text:p text:style-name="P9"><text:span text:style-name="T10">一、</text:span><text:span text:style-name="T11">康寧學校財團法人康寧大學</text:span><text:span text:style-name="T12"><text:s/></text:span><text:span text:style-name="T13">（以下簡稱本校）為落實性別平等教育法宗旨，特依據性別平等教育法第十二條訂定</text:span><text:span text:style-name="T14">「</text:span><text:span text:style-name="T15">康寧學校財團法人康寧大學</text:span><text:span text:style-name="T16">性別平等教育實施規定</text:span><text:span text:style-name="T17">」</text:span><text:span text:style-name="T18">(</text:span><text:span text:style-name="T19">以下簡稱</text:span><text:span text:style-name="T20">本規定</text:span><text:span text:style-name="T21">)</text:span><text:span text:style-name="T22">。</text:span></text:p>
      <text:p text:style-name="P23">二、本校應提供性別平等之學習環境，定期檢視校園整體空間規劃與設施使用，建立安全之校園空間。</text:p>
      <text:p text:style-name="P24">三、本校應尊重學生與教職員工之性別特質及性傾向；招生及就學許可不得有性別或性傾向之差別待遇。</text:p>
      <text:p text:style-name="P25">四、本校不得因學生之性別或性傾向而給予教學、活動、評量、獎懲、福利及服務上之差別待遇。但性質僅適合特定性別者，不在此限。</text:p>
      <text:p text:style-name="P26">本校對因性別或性傾向而處於不利處境之學生，應積極提供協助，以改善其處境。</text:p>
      <text:p text:style-name="P27">本校對懷孕學生之受教權，應積極維護，並提供必要之協助。</text:p>
      <text:p text:style-name="P28">五、教職員工之職前教育、新進人員培訓、在職進修及教育行政主管人員之儲訓課程，應納入性別平等教育相關課程。</text:p>
      <text:p text:style-name="P29">六、本校應發展符合性別平等之課程規劃與評量方式。將「性別平等教育」之觀念融入各科教學活動中，以及各科落實開設性別平等相關課程。</text:p>
      <text:p text:style-name="P30">七、本校教材之編寫、審查及選用，應符合性別平等教育原則；教材內容應平衡反映不同性別之歷史貢獻及生活經驗，並呈現多元之性別觀點。</text:p>
      <text:p text:style-name="P31">八、教師使用教材及從事教育活動時，應具備性別平等意識，破除性別刻板印象，避免性別偏見及性別歧視。教師應鼓勵學生修習非傳統性別之學科領域。</text:p>
      <text:p text:style-name="P32">九、本校設性別平等教育委員會，統整學校各單位相關資源，擬訂性別平等教育實施計畫，落實性別平等教育相關工作。</text:p>
      <text:p text:style-name="P33">十、本校校園性侵害性騷擾或性霸凌防治教育及事件處理皆依「康寧學校財團法人康寧大學<text:s/>校園性侵害性騷擾或性霸凌防治實施要點」辦理。</text:p>
      <text:p text:style-name="P34">十一、本校每年應參考「性別平等教育委員會」所擬各項性別平等教育實施方案編列經費預算。</text:p>
      <text:p text:style-name="P35"><text:span text:style-name="T36">十二、本規定經性別平等教育委員會及校務會議通過，校長核定後公布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C2050</dc:creator>
    <meta:creation-date>2018-03-26T07:46:00Z</meta:creation-date>
    <dc:date>2018-03-26T07:46:00Z</dc:date>
    <meta:print-date>2018-03-26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