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5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P30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32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33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康寧學校財團法人康寧大學</text:span></text:p>
      <text:p text:style-name="P5"><text:span text:style-name="T6">內部控制制度實施辦法</text:span></text:p>
      <text:p text:style-name="P7">民國104年9月14日行政會議訂定</text:p>
      <text:p text:style-name="P8">民國104年9月22日校務會議訂定</text:p>
      <text:p text:style-name="P9"><text:span text:style-name="T10">民國104年</text:span><text:span text:style-name="T11">10</text:span><text:span text:style-name="T12">月2日</text:span><text:span text:style-name="T13">董事</text:span><text:span text:style-name="T14">會議訂定</text:span></text:p>
      <text:p text:style-name="P15"><text:span text:style-name="T16">第</text:span><text:span text:style-name="T17">1</text:span><text:span text:style-name="T18">條 <text:s/></text:span><text:span text:style-name="T19">康寧學校財團法人康寧大學</text:span><text:span text:style-name="T20">(以下簡稱本校)為合理保障其營運效能之提升、資產之安全</text:span><text:span text:style-name="T21">、</text:span><text:span text:style-name="T22">財務報導之可靠性</text:span><text:span text:style-name="T23">及相關法令之遵循</text:span><text:span text:style-name="T24">，建立內部控制制度(以下簡稱本制度)，訂定</text:span><text:span text:style-name="T25">「</text:span><text:span text:style-name="T26">康寧學校財團法人康寧大學</text:span><text:span text:style-name="T27">內部控制制度實施辦法</text:span><text:span text:style-name="T28">」</text:span><text:span text:style-name="T29">(以下簡稱本辦法)。本制度之訂定，包括人事、財務、學校營運之作業程序、內部控制點及稽核作業規範。</text:span></text:p>
      <text:p text:style-name="P30">第2條 <text:s/>凡有關本校各職能業務事項及作業均依本制度辦理。</text:p>
      <text:p text:style-name="P31">第3條 <text:s/>內部控制內容，包含人事事項、財務事項、營運事項及其他事項之作業程序、內部控制點及稽核作業規範，分別由業務所屬單位另行訂定相關作業規範。</text:p>
      <text:p text:style-name="P32">第4條 <text:s/>本校應依人事規章，建立內部組織架構，並載明各級主管之設置、職稱、職權範圍、聘(兼)任、解聘及解任等事項。</text:p>
      <text:p text:style-name="P33"><text:span text:style-name="T34">第</text:span><text:span text:style-name="T35">5</text:span><text:span text:style-name="T36">條 <text:s/>本校應就教職員工下列之人事事項，訂定作</text:span><text:span text:style-name="T37">業程序、內部控制點及稽核作業規範：</text:span></text:p>
      <text:p text:style-name="P38">一、聘僱、敘薪、待遇、福利、保險、退休、資遣及撫卹。</text:p>
      <text:p text:style-name="P39">二、出勤、差假、訓練、進修、研究、考核及獎懲。</text:p>
      <text:p text:style-name="P40">第6條<text:s text:c="2"/>本校應就下列財務事項，訂定作業程序、內部控制點及稽核作業規範：</text:p>
      <text:p text:style-name="P41">一、投資有價證券與其他投資之決策、買賣、保管及記錄。</text:p>
      <text:p text:style-name="P42">二、不動產之處分、設定負擔、購置或出租。動產之購置及附屬機構之設立、相關事業之辦理。</text:p>
      <text:p text:style-name="P43">三、募款、收受捐贈、借款、資本租賃之決策、執行及記錄。</text:p>
      <text:p text:style-name="P44">四、負債承諾、或有事項之管理及記錄。</text:p>
      <text:p text:style-name="P45">五、獎補助款之收支、管理、執行及記錄。</text:p>
      <text:p text:style-name="P46">六、代收款項與其他收支之審核、收支、管理及記錄。</text:p>
      <text:p text:style-name="P47">七、預算與決算之編製，財務與非財務資訊之揭露。</text:p>
      <text:p text:style-name="P48">第7條<text:s text:c="2"/>本校應就下列營運事項，訂定作業程序、內部控制點及稽核作業規範：</text:p>
      <text:p text:style-name="P49">一、教學事項。</text:p>
      <text:p text:style-name="P50">二、學生事項。</text:p>
      <text:p text:style-name="P51">三、總務事項。</text:p>
      <text:p text:style-name="P52">四、研究發展事項。</text:p>
      <text:p text:style-name="P53">五、產學合作事項。</text:p>
      <text:p text:style-name="P54">六、國際交流及合作事項。</text:p>
      <text:p text:style-name="P55">七、資訊處理事項。</text:p>
      <text:p text:style-name="P56">八、其他營運事項。</text:p>
      <text:p text:style-name="P57">第8條<text:s text:c="2"/>本校應就關係人交易，訂定作業程序、內部控制點及稽核作業規範。</text:p>
      <text:soft-page-break/>
      <text:p text:style-name="P58">第9條<text:s text:c="2"/>本校應實施內部稽核，以協助董事會、校長檢核本制度之有效程度，衡量學校營運之效果及效率，適時提供改進建議，確保本制度得以持續有效實施為目的。</text:p>
      <text:p text:style-name="P59">第10條<text:s/>本校之稽核人員，應依規定對學校內部控制進行稽核，以衡量學校對現行人事、財務與營運所定政策、作業程序之有效性及遵循程度，並不得牴觸會計職掌；其職權如下：</text:p>
      <text:p text:style-name="P60">一、本校之人事事項、財務事項、營運事項及關係人交易之事後查核。</text:p>
      <text:p text:style-name="P61">二、本校現金出納處理之事後查核。</text:p>
      <text:p text:style-name="P62">三、本校現金、銀行存款及有價證券之盤點。</text:p>
      <text:p text:style-name="P63">四、本校財務上增進效率與減少不經濟支出之查核及建議。</text:p>
      <text:p text:style-name="P64">五、本校之專案稽核事項。</text:p>
      <text:p text:style-name="P65">第11條<text:s/>本校稽核人員應依風險評估結果，擬訂稽核計畫，據以稽核本校之內部控制。學校稽核計畫應經校長核定。</text:p>
      <text:p text:style-name="P66">第12條<text:s/>本校稽核人員於稽核時所發現之本制度缺失、異常事項及其他缺失事項，應於年度稽核報告中據實揭露，並檢附工作底稿及相關資料，作成稽核報告，定期追蹤至改善為止。稽核報告、工作底稿及相關資料，應至少保存五年。</text:p>
      <text:p text:style-name="P67">第13條<text:s/>前項所定其他缺失事項，應包括：</text:p>
      <text:p text:style-name="P68">一、政府機關檢查所發現之缺失。</text:p>
      <text:p text:style-name="P69">二、財務簽證會計師查核時，本校提供「內部控制制度聲明書」所列之缺失。</text:p>
      <text:p text:style-name="P70">三、會計師於財務查核簽證或專案查核所發現之缺失。</text:p>
      <text:p text:style-name="P71">四、其他缺失。</text:p>
      <text:p text:style-name="P72">第14條<text:s/>本校稽核人員應將本校稽核報告及追蹤報告送校長核閱；並將副本交付各監察人查閱。但如發現重大違規情事，對學校法人或本校有受重大損害之虞時，應立即作成稽核報告陳送校長核閱，校長接獲報告後，應立即送董事會，並將副本交付各監察人查閱。</text:p>
      <text:p text:style-name="P73">第15條<text:s/>本校之稽核人員稽核時，得請本校之各單位人員，提供有關帳冊、憑證、文件及其他稽核所須之資料。</text:p>
      <text:p text:style-name="P74">第16條<text:s/>本制度依相關規定進行稽核，稽核實施細則另訂之。</text:p>
      <text:p text:style-name="P75"><text:span text:style-name="T76">第</text:span><text:span text:style-name="T77">17</text:span><text:span text:style-name="T78">條</text:span><text:span text:style-name="T79"><text:s/></text:span><text:span text:style-name="T80">本辦法經校務會議及學校法人董事會會議審議通過後</text:span><text:span text:style-name="T81">，</text:span><text:span text:style-name="T82">公布施</text:span><text:span text:style-name="T83">行</text:span><text:span text:style-name="T84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譚仁傑</meta:initial-creator>
    <dc:creator>資圖中心NB</dc:creator>
    <meta:creation-date>2018-03-28T06:20:00Z</meta:creation-date>
    <dc:date>2018-03-28T06:20:00Z</dc:date>
    <meta:print-date>2018-03-28T06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4" meta:row-count="11" meta:non-whitespace-character-count="1385"/>
  </office:meta>
</office:document-meta>
</file>