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Web" style:family="paragraph">
      <style:paragraph-properties style:snap-to-layout-grid="false" fo:text-align="end" fo:margin-top="0in" fo:margin-bottom="0.125in" fo:margin-left="0.5555in" fo:text-indent="-0.5555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8" style:parent-style-name="清單段落" style:list-style-name="LFO1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text-align="justify" fo:margin-top="0.1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4">新聞發布要點</text:p>
      <text:p text:style-name="P5"><text:span text:style-name="T6">民國104年9月14日行政會議訂定</text:span></text:p>
      <text:p text:style-name="P7">民國104年9月22日校務會議訂定</text:p>
      <text:list text:style-name="LFO1">
        <text:list-item text:start-value="1">
          <text:p text:style-name="P8">康寧學校財團法人康寧大學（以下簡稱本校）為建立與新聞媒體及社會大眾良好溝通管道，以提升本校形象，適時針對特定事項說明本校立場，特訂定「康寧學校財團法人康寧大學新聞發布要點」(以下簡稱本要點)。</text:p>
        </text:list-item>
      </text:list>
      <text:list text:style-name="LFO1" text:continue-numbering="true">
        <text:list-item>
          <text:p text:style-name="P9">本校發言人由副校長兼任，承校長之命綜理新聞發布工作；副發言人由秘書室主任兼任，協助新聞發布工作。新聞發布另訂本校新聞發布作業流程。</text:p>
        </text:list-item>
      </text:list>
      <text:list text:style-name="LFO1" text:continue-numbering="true">
        <text:list-item>
          <text:p text:style-name="P10">各單位主管每月選定新聞議題或活動，由單位新聞聯絡人提供至少一篇具有新聞性之新聞稿內容，送秘書室審核發布，並定期進行績效管考。</text:p>
        </text:list-item>
      </text:list>
      <text:list text:style-name="LFO1" text:continue-numbering="true">
        <text:list-item>
          <text:p text:style-name="P11">非上班時段各單位一、二級主管及新聞聯絡人應保持電話聯繫暢通，如須對外回應事項，應於接獲通知後備妥新聞稿，向校長或副校長報告，必要時得由校長、副校長授權對外發言。</text:p>
        </text:list-item>
      </text:list>
      <text:list text:style-name="LFO1" text:continue-numbering="true">
        <text:list-item>
          <text:p text:style-name="P12">各項新聞及立場說明等，均應奉校長或副校長核定，並得指派適當層級人員發言，單位主管、新聞聯絡人及業務承辦人應視需要受命後說明。</text:p>
        </text:list-item>
      </text:list>
      <text:list text:style-name="LFO1" text:continue-numbering="true">
        <text:list-item>
          <text:p text:style-name="P13">遇突發之重大事故、個案，本校須回應時，相關業務單位應立即擬妥新聞稿、彙整相關說明資料向校長、副校長報告，並奉核可後由副校長或獲指派人員發言。</text:p>
        </text:list-item>
      </text:list>
      <text:list text:style-name="LFO1" text:continue-numbering="true">
        <text:list-item>
          <text:p text:style-name="P14">各單位對於研擬中或尚待討論之案件，未奉核可前均不得對外透露。接獲媒體詢問敏感或具爭議性議題時，應主動陳報並通知秘書室，未奉核示前不得擅自回應。</text:p>
        </text:list-item>
      </text:list>
      <text:list text:style-name="LFO1" text:continue-numbering="true">
        <text:list-item>
          <text:p text:style-name="P15">各單位接獲媒體詢問已奉核定活動、事項或已公開之資訊，得經校長、副校長同意後，提供相關資料或背景諮詢。</text:p>
        </text:list-item>
      </text:list>
      <text:list text:style-name="LFO1" text:continue-numbering="true">
        <text:list-item>
          <text:p text:style-name="P16">各級人員面對媒體時應態度和善、立場堅定，並於職責範圍內給予協助，如有需求得洽請秘書室協調。</text:p>
        </text:list-item>
      </text:list>
      <text:list text:style-name="LFO1" text:continue-numbering="true">
        <text:list-item>
          <text:p text:style-name="P17">重大新聞回應稿須於最短時間內處理，並立即回報，以爭取時效。</text:p>
        </text:list-item>
      </text:list>
      <text:p text:style-name="P18">十一、本校新聞發布相關事務性工作，由秘書室協調、統整執行，有關新聞稿寫作及記者會安排等事宜，各單位得洽請秘書室提供協助。</text:p>
      <text:p text:style-name="P19">十二、各單位新聞處理聯絡人，由主管指定人員擔任之。</text:p>
      <text:p text:style-name="P20">十三、本要點經行政會議通過，校長核定後公布施行，修正時亦同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玲玲</meta:initial-creator>
    <dc:creator>資圖中心NB</dc:creator>
    <meta:creation-date>2018-03-28T06:19:00Z</meta:creation-date>
    <dc:date>2018-03-28T06:19:00Z</dc:date>
    <meta:print-date>2018-03-28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